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537cc" officeooo:paragraph-rsid="001537cc"/>
    </style:style>
    <style:style style:name="P2" style:family="paragraph" style:parent-style-name="Standard">
      <style:text-properties officeooo:rsid="001537cc" officeooo:paragraph-rsid="0015b6ee"/>
    </style:style>
    <style:style style:name="P3" style:family="paragraph" style:parent-style-name="Standard">
      <style:text-properties officeooo:rsid="0015b6ee" officeooo:paragraph-rsid="0015b6ee"/>
    </style:style>
    <style:style style:name="P4" style:family="paragraph" style:parent-style-name="Standard" style:list-style-name="L1">
      <style:text-properties officeooo:rsid="0015b6ee" officeooo:paragraph-rsid="0015b6ee"/>
    </style:style>
    <style:style style:name="P5" style:family="paragraph" style:parent-style-name="Standard" style:list-style-name="L2">
      <style:text-properties officeooo:paragraph-rsid="001537cc"/>
    </style:style>
    <style:style style:name="T1" style:family="text">
      <style:text-properties officeooo:rsid="001537cc"/>
    </style:style>
    <style:style style:name="T2" style:family="text">
      <style:text-properties officeooo:rsid="0015b6e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Notes concernant la formation sur LibreOffice – Module avancé</text:p>
      <text:p text:style-name="P1"/>
      <text:p text:style-name="P1">LibreOffice est une suite bureautique libre et gratuite.</text:p>
      <text:p text:style-name="Standard"/>
      <text:p text:style-name="P3">Ce document peut vous servir pour prendre des notes tout au long de la formation. On utilisera au début ce document en le mettant en forme en utilisant les styles par défaut.</text:p>
      <text:p text:style-name="Standard"/>
      <text:p text:style-name="Standard"/>
      <text:p text:style-name="P2">Utiliser <text:span text:style-name="T2">et appliquer des</text:span> styles</text:p>
      <text:p text:style-name="Standard"/>
      <text:p text:style-name="P3"><text:tab/>Et hop, un appui sur F11 !</text:p>
      <text:p text:style-name="Standard"/>
      <text:p text:style-name="P2">Insertion d'une image</text:p>
      <text:p text:style-name="Standard"/>
      <text:list xml:id="list6400568443344054612" text:style-name="L1">
        <text:list-item>
          <text:p text:style-name="P4">Vous pouvez rogner les images</text:p>
        </text:list-item>
        <text:list-item>
          <text:p text:style-name="P4">Ajouter une légende...</text:p>
        </text:list-item>
      </text:list>
      <text:p text:style-name="Standard"/>
      <text:p text:style-name="Standard"/>
      <text:p text:style-name="P2">Insérer une page à l'horizontale</text:p>
      <text:p text:style-name="Standard"/>
      <text:p text:style-name="Standard"/>
      <text:p text:style-name="P3"><text:tab/>Et si on utilisait un style ?</text:p>
      <text:p text:style-name="Standard"/>
      <text:p text:style-name="P1">Numérotation des titres</text:p>
      <text:p text:style-name="P1"/>
      <text:p text:style-name="P3"><text:tab/>Dans LibreOffice, on appelle cela des chapitres ; on trouve donc la numérotation via le menu Outils → Numérotation des chapitres.</text:p>
      <text:p text:style-name="P1"/>
      <text:p text:style-name="P1">Utilisation du navigateur</text:p>
      <text:p text:style-name="P1"/>
      <text:p text:style-name="P1"><text:tab/><text:span text:style-name="T2">Permet de naviguer dans son fichier</text:span></text:p>
      <text:p text:style-name="P1"/>
      <text:p text:style-name="P1">Création d'une table de matières automatique</text:p>
      <text:p text:style-name="P1"/>
      <text:p text:style-name="P1"><text:tab/><text:span text:style-name="T2">Quel gain de temps !</text:span></text:p>
      <text:p text:style-name="P1"/>
      <text:p text:style-name="P1">Insertion de dessin</text:p>
      <text:p text:style-name="P1"/>
      <text:list xml:id="list4681541483514365248" text:style-name="L2">
        <text:list-item>
          <text:p text:style-name="P5"><text:span text:style-name="T1">LibreOffice inclus un logiciel de dessin appelé Draw.</text:span></text:p>
        </text:list-item>
      </text:list>
      <text:p text:style-name="P1"/>
      <text:p text:style-name="P1">Création d'un diagramme</text:p>
      <text:p text:style-name="P1"/>
      <text:p text:style-name="P1"/>
      <text:p text:style-name="P1">Rajouter des notes de bas de pages</text:p>
      <text:p text:style-name="P1"/>
      <text:p text:style-name="P1"/>
      <text:p text:style-name="P1"/>
      <text:p text:style-name="P1">Exporter au format PD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4T14:37:45.969381542</meta:creation-date>
    <dc:date>2016-01-14T15:08:43.643911234</dc:date>
    <meta:editing-duration>PT15S</meta:editing-duration>
    <meta:editing-cycles>1</meta:editing-cycles>
    <meta:document-statistic meta:table-count="0" meta:image-count="0" meta:object-count="0" meta:page-count="1" meta:paragraph-count="21" meta:word-count="155" meta:character-count="917" meta:non-whitespace-character-count="780"/>
    <meta:generator>LibreOffice/5.0.4.2$Linux_X86_64 LibreOffice_project/00m0$Build-2</meta:generator>
  </office:meta>
</office:document-meta>
</file>