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Configurations2/" manifest:media-type="application/vnd.sun.xml.ui.configuration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meta.xml" manifest:media-type="text/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2.494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1.429cm"/>
    </style:style>
    <style:style style:name="co13" style:family="table-column">
      <style:table-column-properties fo:break-before="auto" style:column-width="5.874cm"/>
    </style:style>
    <style:style style:name="co14" style:family="table-column">
      <style:table-column-properties fo:break-before="auto" style:column-width="6.38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21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ce27" style:family="table-cell" style:parent-style-name="Default" style:data-style-name="N0">
      <style:table-cell-properties fo:background-color="#8fa2cf"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2.01pt solid #000000" fo:background-color="#b5c0df" style:text-align-source="fix" style:repeat-content="false" fo:border-left="2.01pt solid #000000" fo:border-right="none" fo:border-top="2.01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background-color="#b5c0df" style:text-align-source="fix" style:repeat-content="false" fo:border-left="2.01pt solid #000000" fo:border-right="none" fo:border-top="2.01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b5c0df" style:text-align-source="fix" style:repeat-content="false" fo:border-left="2.01pt solid #000000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b5c0df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-bottom="2.01pt solid #000000" fo:background-color="#b5c0df" style:text-align-source="fix" style:repeat-content="false" fo:border-left="2.01pt solid #000000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_32_0_a0__25__20_-_20_Accent1" style:data-style-name="N0">
      <style:table-cell-properties fo:background-color="#dae0ef"/>
    </style:style>
    <style:style style:name="ce29" style:family="table-cell" style:parent-style-name="_32_0_a0__25__20_-_20_Accent1" style:data-style-name="N11">
      <style:table-cell-properties fo:background-color="#dae0ef"/>
    </style:style>
    <style:style style:name="ce4" style:family="table-cell" style:parent-style-name="Default" style:data-style-name="N2">
      <style:table-cell-properties fo:border-bottom="none" fo:background-color="#dae0ef" fo:border-left="none" fo:border-right="2.01pt solid #000000" fo:border-top="2.01pt solid #000000" style:vertical-align="automatic"/>
    </style:style>
    <style:style style:name="ce5" style:family="table-cell" style:parent-style-name="Default" style:data-style-name="N2">
      <style:table-cell-properties fo:border-bottom="none" fo:background-color="#dae0ef" fo:border-left="none" fo:border-right="2.01pt solid #000000" fo:border-top="none" style:vertical-align="automatic"/>
    </style:style>
    <style:style style:name="ce6" style:family="table-cell" style:parent-style-name="Default" style:data-style-name="N2">
      <style:table-cell-properties fo:border-bottom="2.01pt solid #000000" fo:background-color="#dae0ef" fo:border-left="none" fo:border-right="2.01pt solid #000000" fo:border-top="none" style:vertical-align="automatic"/>
    </style:style>
    <style:style style:name="ce33" style:family="table-cell" style:parent-style-name="Default" style:data-style-name="N0">
      <style:table-cell-properties fo:background-color="#b5c0d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  <style:map style:condition="is-true-formula([.$C1]=&quot;Rejetée&quot;)" style:apply-style-name="cf1" style:base-cell-address="Bilan_individuel.A1"/>
      <style:map style:condition="is-true-formula([.$C$1:.$C$1048576]=&quot;Rejetée&quot;)" style:apply-style-name="cf1" style:base-cell-address="Bilan_individuel.A1"/>
    </style:style>
    <style:style style:name="ce34" style:family="table-cell" style:parent-style-name="Default">
      <style:map style:condition="is-true-formula([.$C1]=&quot;Rejetée&quot;)" style:apply-style-name="cf1" style:base-cell-address="Bilan_individuel.A1"/>
      <style:map style:condition="is-true-formula([.$C$1:.$C$1048576]=&quot;Rejetée&quot;)" style:apply-style-name="cf1" style:base-cell-address="Bilan_individuel.A1"/>
    </style:style>
    <style:style style:name="ce35" style:family="table-cell" style:parent-style-name="Default" style:data-style-name="N0">
      <style:table-cell-properties fo:background-color="#b5c0d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  <style:map style:condition="is-true-formula([.$C1]=&quot;Rejetée&quot;)" style:apply-style-name="cf1" style:base-cell-address="Bilan_individuel.B1"/>
      <style:map style:condition="is-true-formula([.$C$1:.$C$1048576]=&quot;Rejetée&quot;)" style:apply-style-name="cf1" style:base-cell-address="Bilan_individuel.B1"/>
    </style:style>
    <style:style style:name="ce36" style:family="table-cell" style:parent-style-name="Default">
      <style:map style:condition="is-true-formula([.$C1]=&quot;Rejetée&quot;)" style:apply-style-name="cf1" style:base-cell-address="Bilan_individuel.B1"/>
      <style:map style:condition="is-true-formula([.$C$1:.$C$1048576]=&quot;Rejetée&quot;)" style:apply-style-name="cf1" style:base-cell-address="Bilan_individuel.B1"/>
    </style:style>
    <style:style style:name="ce37" style:family="table-cell" style:parent-style-name="Default" style:data-style-name="N0">
      <style:table-cell-properties fo:background-color="#b5c0d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  <style:map style:condition="cell-content()=&quot;Rejetée&quot;" style:apply-style-name="cf1" style:base-cell-address="Bilan_individuel.C1"/>
      <style:map style:condition="cell-content()=&quot;Validée&quot;" style:apply-style-name="cf2" style:base-cell-address="Bilan_individuel.C1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cell-content()=&quot;Rejetée&quot;" style:apply-style-name="cf1" style:base-cell-address="Bilan_individuel.C1"/>
      <style:map style:condition="cell-content()=&quot;Validée&quot;" style:apply-style-name="cf2" style:base-cell-address="Bilan_individuel.C1"/>
    </style:style>
    <style:style style:name="ce39" style:family="table-cell" style:parent-style-name="Default">
      <style:map style:condition="cell-content()=&quot;Rejetée&quot;" style:apply-style-name="cf1" style:base-cell-address="Bilan_individuel.C1"/>
      <style:map style:condition="cell-content()=&quot;Validée&quot;" style:apply-style-name="cf2" style:base-cell-address="Bilan_individuel.C1"/>
    </style:style>
    <style:style style:name="ce2" style:family="table-cell" style:parent-style-name="Default" style:data-style-name="N0">
      <style:table-cell-properties fo:background-color="#b5c0d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a9ccef"/>
    </style:style>
    <style:style style:name="ce60" style:family="table-cell" style:parent-style-name="Default">
      <style:text-properties fo:color="#ff0000"/>
    </style:style>
    <style:style style:name="ce43" style:family="table-cell" style:parent-style-name="Default" style:data-style-name="N100"/>
    <style:style style:name="ce44" style:family="table-cell" style:parent-style-name="Default" style:data-style-name="N0">
      <style:table-cell-properties fo:background-color="#a9ccef"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/>
    <style:style style:name="ce22" style:family="table-cell" style:parent-style-name="Default" style:data-style-name="N2">
      <style:text-properties fo:color="#000000" fo:font-weight="bold" style:font-weight-asian="bold" style:font-weight-complex="bold"/>
    </style:style>
    <style:style style:name="ce24" style:family="table-cell" style:parent-style-name="Default" style:data-style-name="N2">
      <style:table-cell-properties fo:border="0.06pt solid #000000"/>
    </style:style>
    <style:style style:name="ce25" style:family="table-cell" style:parent-style-name="Default" style:data-style-name="N2">
      <style:table-cell-properties fo:wrap-option="wrap" fo:border="0.06pt solid #000000" style:vertical-align="automatic"/>
    </style:style>
    <style:style style:name="ce51" style:family="table-cell" style:parent-style-name="Default" style:data-style-name="N1">
      <style:table-cell-properties fo:border="0.06pt solid #000000"/>
    </style:style>
    <style:style style:name="ce5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"/>
    <style:style style:name="gr1" style:family="graphic">
      <style:graphic-properties draw:ole-draw-aspect="1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_global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style-name="ce21" office:value-type="string" calcext:value-type="string">
            <text:p>BILAN GLOBAL CERTIFICATION Pix</text:p>
          </table:table-cell>
          <table:table-cell table:number-columns-repeated="2"/>
          <table:table-cell>
            <draw:frame draw:z-index="0" draw:name="Graphique 1" draw:style-name="gr1" svg:width="18.494cm" svg:height="12.621cm" svg:x="0.013cm" svg:y="1.01cm">
              <draw:object draw:notify-on-update-of-ranges="Calcul.B2:Calcul.Q2 Calcul.B15:Calcul.Q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 table:number-columns-spanned="3" table:number-rows-spanned="1">
            <text:p>Nombre d'élève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8" office:value-type="string" calcext:value-type="string" table:number-columns-spanned="2" table:number-rows-spanned="1">
            <text:p>Nombre d'élèves concernés</text:p>
          </table:table-cell>
          <table:covered-table-cell/>
          <table:table-cell table:style-name="ce10" office:value-type="string" calcext:value-type="string">
            <office:annotation draw:style-name="gr2" draw:text-style-name="P2" svg:width="2.899cm" svg:height="1.799cm" svg:x="8.842cm" svg:y="0.057cm" draw:caption-point-x="-0.61cm" draw:caption-point-y="1.51cm">
              <dc:creator>CF</dc:creator>
              <dc:date>2021-06-10T00:00:00</dc:date>
              <text:p text:style-name="P1"><text:span text:style-name="T1">Mettre le nombre d’élèves concernés</text:span></text:p>
            </office:annotation>
            <text:p>?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 table:number-columns-spanned="2" table:number-rows-spanned="1">
            <text:p>Nombre d'élèves présentés</text:p>
          </table:table-cell>
          <table:covered-table-cell/>
          <table:table-cell table:style-name="ce10" table:formula="of:=COUNT([Données_brutes.A$1:.A$1048576])" office:value-type="float" office:value="0" calcext:value-type="float">
            <text:p>0</text:p>
          </table:table-cell>
          <table:table-cell office:value-type="string" calcext:value-type="string">
            <text:p>attention, prendre en compte les doublons ? Si présentés deux fois ?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2" table:number-rows-spanned="1">
            <text:p>Nombre d'élèves certifiés</text:p>
          </table:table-cell>
          <table:covered-table-cell/>
          <table:table-cell table:style-name="ce10" table:formula="of:=COUNTIF([Données_brutes.G$1:.G$1048576];&quot;Validée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Nombre d'élèves non-présentés</text:p>
          </table:table-cell>
          <table:table-cell table:style-name="ce11"/>
          <table:table-cell table:style-name="ce10" table:formula="of:=[.C3]-[.C4]" office:value-type="string" office:string-value="" calcext:value-type="error">
            <text:p>#VALEUR !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% d'élèves présentés certifiés</text:p>
          </table:table-cell>
          <table:table-cell table:style-name="ce11"/>
          <table:table-cell table:style-name="ce29" table:formula="of:=[.C5]/[.C4]" office:value-type="string" office:string-value="" calcext:value-type="error">
            <office:annotation draw:style-name="gr2" draw:text-style-name="P2" svg:width="2.899cm" svg:height="1.799cm" svg:x="8.842cm" svg:y="2.004cm" draw:caption-point-x="-0.61cm" draw:caption-point-y="1.51cm">
              <dc:creator>CF</dc:creator>
              <dc:date>2021-06-10T00:00:00</dc:date>
              <text:p text:style-name="P1"><text:span text:style-name="T1">Si REF !, tirer les lignes dans le bilan individuel</text:span></text:p>
              <text:p text:style-name="P1"><text:span text:style-name="T1"/></text:p>
            </office:annotation>
            <text:p>#DIV/0 !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3" table:number-rows-spanned="1">
            <text:p>Tableau des moyenne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9" office:value-type="string" calcext:value-type="string" table:number-columns-spanned="2" table:number-rows-spanned="1">
            <text:p>Compétences testées</text:p>
          </table:table-cell>
          <table:covered-table-cell/>
          <table:table-cell table:style-name="ce4" table:formula="of:=AVERAGE([Bilan_individuel.$D$2:.$D$535])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2" table:number-rows-spanned="1">
            <text:p>Compétences validées</text:p>
          </table:table-cell>
          <table:covered-table-cell/>
          <table:table-cell table:style-name="ce5" table:formula="of:=AVERAGE([Bilan_individuel.$E$2:.$E$535])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2" table:number-rows-spanned="1">
            <text:p>Compétences rejetées</text:p>
          </table:table-cell>
          <table:covered-table-cell/>
          <table:table-cell table:style-name="ce5" table:formula="of:=AVERAGE([Bilan_individuel.$F$2:.$F$535])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 table:number-columns-spanned="2" table:number-rows-spanned="1">
            <text:p>Score Pix</text:p>
          </table:table-cell>
          <table:covered-table-cell/>
          <table:table-cell table:style-name="ce6" table:formula="of:=AVERAGE([Bilan_individuel.$G$2:.$G$535])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3" table:number-rows-spanned="1">
            <text:p>Tableau des médiane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9" office:value-type="string" calcext:value-type="string" table:number-columns-spanned="2" table:number-rows-spanned="1">
            <text:p>Compétences testées</text:p>
          </table:table-cell>
          <table:covered-table-cell/>
          <table:table-cell table:style-name="ce4" table:formula="of:=MEDIAN([Bilan_individuel.$D$2:.$D$535])" office:value-type="string" office:string-value="" calcext:value-type="error">
            <text:p>#VALEUR !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2" table:number-rows-spanned="1">
            <text:p>Compétences validées</text:p>
          </table:table-cell>
          <table:covered-table-cell/>
          <table:table-cell table:style-name="ce5" table:formula="of:=MEDIAN([Bilan_individuel.$E$2:.$E$535])" office:value-type="string" office:string-value="" calcext:value-type="error">
            <text:p>#VALEUR !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2" table:number-rows-spanned="1">
            <text:p>Compétences rejetées</text:p>
          </table:table-cell>
          <table:covered-table-cell/>
          <table:table-cell table:style-name="ce5" table:formula="of:=MEDIAN([Bilan_individuel.$F$2:.$F$535])" office:value-type="string" office:string-value="" calcext:value-type="error">
            <text:p>#VALEUR !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 table:number-columns-spanned="2" table:number-rows-spanned="1">
            <text:p>Score Pix</text:p>
          </table:table-cell>
          <table:covered-table-cell/>
          <table:table-cell table:style-name="ce6" table:formula="of:=MEDIAN([Bilan_individuel.$G$2:.$G$535])" office:value-type="string" office:string-value="" calcext:value-type="error">
            <text:p>#VALEUR !</text:p>
          </table:table-cell>
          <table:table-cell table:number-columns-repeated="1021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3"/>
          <table:table-cell>
            <draw:frame draw:z-index="1" draw:name="Graphique 2" draw:style-name="gr1" svg:width="18.551cm" svg:height="11.959cm" svg:x="0.013cm" svg:y="0.245cm">
              <draw:object draw:notify-on-update-of-ranges="Calcul.B2:Calcul.Q2 Calcul.B16:Calcul.Q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number-columns-repeated="3"/>
          <table:table-cell>
            <draw:frame draw:z-index="2" draw:name="Graphique 3" draw:style-name="gr1" svg:width="18.574cm" svg:height="12.541cm" svg:x="0.013cm" svg:y="0.241cm">
              <draw:object draw:notify-on-update-of-ranges="Calcul.B2:Calcul.Q2 Calcul.B14:Calcul.Q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lan_par_compétence" table:style-name="ta1">
        <table:table-column table:style-name="co2" table:number-columns-repeated="1024" table:default-cell-style-name="ce1"/>
        <table:table-row table:style-name="ro1">
          <table:table-cell table:style-name="ce21" office:value-type="string" calcext:value-type="string">
            <text:p>BILAN GLOBAL CERTIFICATION Pix</text:p>
          </table:table-cell>
          <table:table-cell table:number-columns-repeated="1023"/>
        </table:table-row>
        <table:table-row table:style-name="ro3">
          <table:table-cell>
            <draw:frame draw:z-index="0" draw:name="Graphique 1" draw:style-name="gr1" svg:width="12.7cm" svg:height="7.62cm" svg:x="0cm" svg:y="0.079cm">
              <draw:object draw:notify-on-update-of-ranges="Calcul.A3:Calcul.A12 Calcul.B3:Calcul.B1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1" draw:name="Graphique 3" draw:style-name="gr1" svg:width="12.7cm" svg:height="7.62cm" svg:x="0cm" svg:y="0.079cm">
              <draw:object draw:notify-on-update-of-ranges="Calcul.A3:Calcul.A12 Calcul.C3:Calcul.C1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>
            <draw:frame draw:z-index="2" draw:name="Graphique 4" draw:style-name="gr1" svg:width="12.7cm" svg:height="7.62cm" svg:x="0cm" svg:y="0.079cm">
              <draw:object draw:notify-on-update-of-ranges="Calcul.A3:Calcul.A12 Calcul.D3:Calcul.D12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1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>
            <draw:frame draw:z-index="3" draw:name="Graphique 5" draw:style-name="gr1" svg:width="12.7cm" svg:height="7.62cm" svg:x="0cm" svg:y="0.381cm">
              <draw:object draw:notify-on-update-of-ranges="Calcul.A3:Calcul.A12 Calcul.E3:Calcul.E1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"/>
          <table:table-cell>
            <draw:frame draw:z-index="4" draw:name="Graphique 6" draw:style-name="gr1" svg:width="12.7cm" svg:height="7.62cm" svg:x="0cm" svg:y="0.381cm">
              <draw:object draw:notify-on-update-of-ranges="Calcul.A3:Calcul.A12 Calcul.F3:Calcul.F12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5"/>
          <table:table-cell>
            <draw:frame draw:z-index="5" draw:name="Graphique 7" draw:style-name="gr1" svg:width="12.7cm" svg:height="7.62cm" svg:x="0cm" svg:y="0.381cm">
              <draw:object draw:notify-on-update-of-ranges="Calcul.A3:Calcul.A12 Calcul.G3:Calcul.G12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5"/>
          <table:table-cell>
            <draw:frame draw:z-index="6" draw:name="Graphique 8" draw:style-name="gr1" svg:width="12.7cm" svg:height="7.62cm" svg:x="0.026cm" svg:y="0.381cm">
              <draw:object draw:notify-on-update-of-ranges="Calcul.A3:Calcul.A12 Calcul.H3:Calcul.H12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05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>
            <draw:frame draw:z-index="7" draw:name="Graphique 10" draw:style-name="gr1" svg:width="12.7cm" svg:height="7.62cm" svg:x="0cm" svg:y="0.227cm">
              <draw:object draw:notify-on-update-of-ranges="Calcul.A3:Calcul.A12 Calcul.I3:Calcul.I12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5"/>
          <table:table-cell>
            <draw:frame draw:z-index="8" draw:name="Graphique 11" draw:style-name="gr1" svg:width="12.7cm" svg:height="7.62cm" svg:x="0cm" svg:y="0.227cm">
              <draw:object draw:notify-on-update-of-ranges="Calcul.A3:Calcul.A12 Calcul.J3:Calcul.J12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5"/>
          <table:table-cell>
            <draw:frame draw:z-index="9" draw:name="Graphique 12" draw:style-name="gr1" svg:width="12.7cm" svg:height="7.62cm" svg:x="0cm" svg:y="0.227cm">
              <draw:object draw:notify-on-update-of-ranges="Calcul.A3:Calcul.A12 Calcul.K3:Calcul.K12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5"/>
          <table:table-cell>
            <draw:frame draw:z-index="10" draw:name="Graphique 13" draw:style-name="gr1" svg:width="12.7cm" svg:height="7.62cm" svg:x="0.026cm" svg:y="0.227cm">
              <draw:object draw:notify-on-update-of-ranges="Calcul.A3:Calcul.A12 Calcul.L3:Calcul.L12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005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>
            <draw:frame draw:z-index="11" draw:name="Graphique 14" draw:style-name="gr1" svg:width="12.7cm" svg:height="7.62cm" svg:x="0cm" svg:y="0.04cm">
              <draw:object draw:notify-on-update-of-ranges="Calcul.A3:Calcul.A12 Calcul.M3:Calcul.M12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5"/>
          <table:table-cell>
            <draw:frame draw:z-index="12" draw:name="Graphique 15" draw:style-name="gr1" svg:width="12.7cm" svg:height="7.62cm" svg:x="0cm" svg:y="0.04cm">
              <draw:object draw:notify-on-update-of-ranges="Calcul.A3:Calcul.A12 Calcul.N3:Calcul.N12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5"/>
          <table:table-cell>
            <draw:frame draw:z-index="13" draw:name="Graphique 16" draw:style-name="gr1" svg:width="12.7cm" svg:height="7.62cm" svg:x="0cm" svg:y="0.04cm">
              <draw:object draw:notify-on-update-of-ranges="Calcul.A3:Calcul.A12 Calcul.O3:Calcul.O12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011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>
            <draw:frame draw:z-index="14" draw:name="Graphique 17" draw:style-name="gr1" svg:width="12.7cm" svg:height="7.62cm" svg:x="0cm" svg:y="0.363cm">
              <draw:object draw:notify-on-update-of-ranges="Calcul.A3:Calcul.A12 Calcul.P3:Calcul.P12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5"/>
          <table:table-cell>
            <draw:frame draw:z-index="15" draw:name="Graphique 18" draw:style-name="gr1" svg:width="12.7cm" svg:height="7.62cm" svg:x="0cm" svg:y="0.363cm">
              <draw:object draw:notify-on-update-of-ranges="Calcul.A3:Calcul.A12 Calcul.Q3:Calcul.Q12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1017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lan_individuel" table:style-name="ta2">
        <table:table-column table:style-name="co3" table:default-cell-style-name="ce34"/>
        <table:table-column table:style-name="co2" table:default-cell-style-name="ce36"/>
        <table:table-column table:style-name="co4" table:default-cell-style-name="ce39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number-columns-repeated="1017" table:default-cell-style-name="ce1"/>
        <table:table-row table:style-name="ro4">
          <table:table-cell table:style-name="ce33" office:value-type="string" calcext:value-type="string">
            <text:p>NOM</text:p>
          </table:table-cell>
          <table:table-cell table:style-name="ce35" office:value-type="string" calcext:value-type="string">
            <text:p>Prénom</text:p>
          </table:table-cell>
          <table:table-cell table:style-name="ce37" office:value-type="string" calcext:value-type="string">
            <text:p>Certification</text:p>
          </table:table-cell>
          <table:table-cell table:style-name="ce2" office:value-type="string" calcext:value-type="string">
            <text:p>Nb de compétences testées</text:p>
          </table:table-cell>
          <table:table-cell table:style-name="ce2" office:value-type="string" calcext:value-type="string">
            <text:p>Nb de compétences validées</text:p>
          </table:table-cell>
          <table:table-cell table:style-name="ce2" office:value-type="string" calcext:value-type="string">
            <text:p>Nb de compétences rejetées</text:p>
          </table:table-cell>
          <table:table-cell table:style-name="ce2" office:value-type="string" calcext:value-type="string">
            <text:p>Nb de Pix obtenus</text:p>
          </table:table-cell>
          <table:table-cell table:number-columns-repeated="1017"/>
        </table:table-row>
        <table:table-row table:style-name="ro3">
          <table:table-cell table:formula="of:=IF([Données_brutes.C2]=&quot;&quot;;&quot;&quot;;[Données_brutes.C2])">
            <text:p/>
          </table:table-cell>
          <table:table-cell table:formula="of:=IF([Données_brutes.B2]=&quot;&quot;;&quot;&quot;;[Données_brutes.B2])">
            <text:p/>
          </table:table-cell>
          <table:table-cell table:style-name="ce38" table:formula="of:=IF([.B2]=&quot;&quot;;&quot;&quot;;IF([Données_brutes.H2]&gt;0;&quot;Validée&quot;;&quot;Rejetée&quot;))">
            <text:p/>
          </table:table-cell>
          <table:table-cell table:style-name="ce3" table:formula="of:=IF([.C2]=&quot;&quot;;&quot;&quot;;16-COUNTIF([Données_brutes.I2:.X2];&quot;-&quot;))">
            <text:p/>
          </table:table-cell>
          <table:table-cell table:style-name="ce3" table:formula="of:=IF([.C2]=&quot;&quot;;&quot;&quot;;COUNTIF([Données_brutes.I2:.X2];&quot;&gt;0&quot;))">
            <text:p/>
          </table:table-cell>
          <table:table-cell table:style-name="ce3" table:formula="of:=IF([.C2]=&quot;&quot;;&quot;&quot;;COUNTIF([Données_brutes.I2:.X2];0))">
            <text:p/>
          </table:table-cell>
          <table:table-cell table:style-name="ce3" table:formula="of:=IF([.C2]=&quot;&quot;;&quot;&quot;;[Données_brutes.H2])">
            <text:p/>
          </table:table-cell>
          <table:table-cell table:number-columns-repeated="1017"/>
        </table:table-row>
        <table:table-row table:style-name="ro2">
          <table:table-cell table:formula="of:=IF([Données_brutes.C3]=&quot;&quot;;&quot;&quot;;[Données_brutes.C3])">
            <text:p/>
          </table:table-cell>
          <table:table-cell table:formula="of:=IF([Données_brutes.B3]=&quot;&quot;;&quot;&quot;;[Données_brutes.B3])">
            <text:p/>
          </table:table-cell>
          <table:table-cell table:style-name="ce38" table:formula="of:=IF([.B3]=&quot;&quot;;&quot;&quot;;IF([Données_brutes.H3]&gt;0;&quot;Validée&quot;;&quot;Rejetée&quot;))">
            <text:p/>
          </table:table-cell>
          <table:table-cell table:style-name="ce3" table:formula="of:=IF([.C3]=&quot;&quot;;&quot;&quot;;16-COUNTIF([Données_brutes.I3:.X3];&quot;-&quot;))">
            <text:p/>
          </table:table-cell>
          <table:table-cell table:style-name="ce3" table:formula="of:=IF([.C3]=&quot;&quot;;&quot;&quot;;COUNTIF([Données_brutes.I3:.X3];&quot;&gt;0&quot;))">
            <text:p/>
          </table:table-cell>
          <table:table-cell table:style-name="ce3" table:formula="of:=IF([.C3]=&quot;&quot;;&quot;&quot;;COUNTIF([Données_brutes.I3:.X3];0))">
            <text:p/>
          </table:table-cell>
          <table:table-cell table:style-name="ce3" table:formula="of:=IF([.C3]=&quot;&quot;;&quot;&quot;;[Données_brutes.H3])">
            <text:p/>
          </table:table-cell>
          <table:table-cell/>
          <table:table-cell table:style-name="ce27" office:value-type="string" calcext:value-type="string" table:number-columns-spanned="3" table:number-rows-spanned="1">
            <text:p>Tableau des moyennes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formula="of:=IF([Données_brutes.C4]=&quot;&quot;;&quot;&quot;;[Données_brutes.C4])">
            <text:p/>
          </table:table-cell>
          <table:table-cell table:formula="of:=IF([Données_brutes.B4]=&quot;&quot;;&quot;&quot;;[Données_brutes.B4])">
            <text:p/>
          </table:table-cell>
          <table:table-cell table:style-name="ce38" table:formula="of:=IF([.B4]=&quot;&quot;;&quot;&quot;;IF([Données_brutes.H4]&gt;0;&quot;Validée&quot;;&quot;Rejetée&quot;))">
            <text:p/>
          </table:table-cell>
          <table:table-cell table:style-name="ce3" table:formula="of:=IF([.C4]=&quot;&quot;;&quot;&quot;;16-COUNTIF([Données_brutes.I4:.X4];&quot;-&quot;))">
            <text:p/>
          </table:table-cell>
          <table:table-cell table:style-name="ce3" table:formula="of:=IF([.C4]=&quot;&quot;;&quot;&quot;;COUNTIF([Données_brutes.I4:.X4];&quot;&gt;0&quot;))">
            <text:p/>
          </table:table-cell>
          <table:table-cell table:style-name="ce3" table:formula="of:=IF([.C4]=&quot;&quot;;&quot;&quot;;COUNTIF([Données_brutes.I4:.X4];0))">
            <text:p/>
          </table:table-cell>
          <table:table-cell table:style-name="ce3" table:formula="of:=IF([.C4]=&quot;&quot;;&quot;&quot;;[Données_brutes.H4])">
            <text:p/>
          </table:table-cell>
          <table:table-cell/>
          <table:table-cell table:style-name="ce19" office:value-type="string" calcext:value-type="string" table:number-columns-spanned="2" table:number-rows-spanned="1">
            <text:p>Compétences testées</text:p>
          </table:table-cell>
          <table:covered-table-cell/>
          <table:table-cell table:style-name="ce4" table:formula="of:=AVERAGE([Bilan_individuel.$D$2:.$D$535])" office:value-type="string" office:string-value="" calcext:value-type="error">
            <text:p>#DIV/0 !</text:p>
          </table:table-cell>
          <table:table-cell table:number-columns-repeated="1013"/>
        </table:table-row>
        <table:table-row table:style-name="ro3">
          <table:table-cell table:formula="of:=IF([Données_brutes.C5]=&quot;&quot;;&quot;&quot;;[Données_brutes.C5])">
            <text:p/>
          </table:table-cell>
          <table:table-cell table:formula="of:=IF([Données_brutes.B5]=&quot;&quot;;&quot;&quot;;[Données_brutes.B5])">
            <text:p/>
          </table:table-cell>
          <table:table-cell table:style-name="ce38" table:formula="of:=IF([.B5]=&quot;&quot;;&quot;&quot;;IF([Données_brutes.H5]&gt;0;&quot;Validée&quot;;&quot;Rejetée&quot;))">
            <text:p/>
          </table:table-cell>
          <table:table-cell table:style-name="ce3" table:formula="of:=IF([.C5]=&quot;&quot;;&quot;&quot;;16-COUNTIF([Données_brutes.I5:.X5];&quot;-&quot;))">
            <text:p/>
          </table:table-cell>
          <table:table-cell table:style-name="ce3" table:formula="of:=IF([.C5]=&quot;&quot;;&quot;&quot;;COUNTIF([Données_brutes.I5:.X5];&quot;&gt;0&quot;))">
            <text:p/>
          </table:table-cell>
          <table:table-cell table:style-name="ce3" table:formula="of:=IF([.C5]=&quot;&quot;;&quot;&quot;;COUNTIF([Données_brutes.I5:.X5];0))">
            <text:p/>
          </table:table-cell>
          <table:table-cell table:style-name="ce3" table:formula="of:=IF([.C5]=&quot;&quot;;&quot;&quot;;[Données_brutes.H5])">
            <text:p/>
          </table:table-cell>
          <table:table-cell/>
          <table:table-cell table:style-name="ce12" office:value-type="string" calcext:value-type="string" table:number-columns-spanned="2" table:number-rows-spanned="1">
            <text:p>Compétences validées</text:p>
          </table:table-cell>
          <table:covered-table-cell/>
          <table:table-cell table:style-name="ce5" table:formula="of:=AVERAGE([Bilan_individuel.$E$2:.$E$535])" office:value-type="string" office:string-value="" calcext:value-type="error">
            <text:p>#DIV/0 !</text:p>
          </table:table-cell>
          <table:table-cell table:number-columns-repeated="1013"/>
        </table:table-row>
        <table:table-row table:style-name="ro3">
          <table:table-cell table:formula="of:=IF([Données_brutes.C6]=&quot;&quot;;&quot;&quot;;[Données_brutes.C6])">
            <text:p/>
          </table:table-cell>
          <table:table-cell table:formula="of:=IF([Données_brutes.B6]=&quot;&quot;;&quot;&quot;;[Données_brutes.B6])">
            <text:p/>
          </table:table-cell>
          <table:table-cell table:style-name="ce38" table:formula="of:=IF([.B6]=&quot;&quot;;&quot;&quot;;IF([Données_brutes.H6]&gt;0;&quot;Validée&quot;;&quot;Rejetée&quot;))">
            <text:p/>
          </table:table-cell>
          <table:table-cell table:style-name="ce3" table:formula="of:=IF([.C6]=&quot;&quot;;&quot;&quot;;16-COUNTIF([Données_brutes.I6:.X6];&quot;-&quot;))">
            <text:p/>
          </table:table-cell>
          <table:table-cell table:style-name="ce3" table:formula="of:=IF([.C6]=&quot;&quot;;&quot;&quot;;COUNTIF([Données_brutes.I6:.X6];&quot;&gt;0&quot;))">
            <text:p/>
          </table:table-cell>
          <table:table-cell table:style-name="ce3" table:formula="of:=IF([.C6]=&quot;&quot;;&quot;&quot;;COUNTIF([Données_brutes.I6:.X6];0))">
            <text:p/>
          </table:table-cell>
          <table:table-cell table:style-name="ce3" table:formula="of:=IF([.C6]=&quot;&quot;;&quot;&quot;;[Données_brutes.H6])">
            <text:p/>
          </table:table-cell>
          <table:table-cell/>
          <table:table-cell table:style-name="ce12" office:value-type="string" calcext:value-type="string" table:number-columns-spanned="2" table:number-rows-spanned="1">
            <text:p>Compétences rejetées</text:p>
          </table:table-cell>
          <table:covered-table-cell/>
          <table:table-cell table:style-name="ce5" table:formula="of:=AVERAGE([Bilan_individuel.$F$2:.$F$535])" office:value-type="string" office:string-value="" calcext:value-type="error">
            <text:p>#DIV/0 !</text:p>
          </table:table-cell>
          <table:table-cell table:number-columns-repeated="1013"/>
        </table:table-row>
        <table:table-row table:style-name="ro3">
          <table:table-cell table:formula="of:=IF([Données_brutes.C7]=&quot;&quot;;&quot;&quot;;[Données_brutes.C7])">
            <text:p/>
          </table:table-cell>
          <table:table-cell table:formula="of:=IF([Données_brutes.B7]=&quot;&quot;;&quot;&quot;;[Données_brutes.B7])">
            <text:p/>
          </table:table-cell>
          <table:table-cell table:style-name="ce38" table:formula="of:=IF([.B7]=&quot;&quot;;&quot;&quot;;IF([Données_brutes.H7]&gt;0;&quot;Validée&quot;;&quot;Rejetée&quot;))">
            <text:p/>
          </table:table-cell>
          <table:table-cell table:style-name="ce3" table:formula="of:=IF([.C7]=&quot;&quot;;&quot;&quot;;16-COUNTIF([Données_brutes.I7:.X7];&quot;-&quot;))">
            <text:p/>
          </table:table-cell>
          <table:table-cell table:style-name="ce3" table:formula="of:=IF([.C7]=&quot;&quot;;&quot;&quot;;COUNTIF([Données_brutes.I7:.X7];&quot;&gt;0&quot;))">
            <text:p/>
          </table:table-cell>
          <table:table-cell table:style-name="ce3" table:formula="of:=IF([.C7]=&quot;&quot;;&quot;&quot;;COUNTIF([Données_brutes.I7:.X7];0))">
            <text:p/>
          </table:table-cell>
          <table:table-cell table:style-name="ce3" table:formula="of:=IF([.C7]=&quot;&quot;;&quot;&quot;;[Données_brutes.H7])">
            <text:p/>
          </table:table-cell>
          <table:table-cell/>
          <table:table-cell table:style-name="ce14" office:value-type="string" calcext:value-type="string" table:number-columns-spanned="2" table:number-rows-spanned="1">
            <text:p>Score Pix</text:p>
          </table:table-cell>
          <table:covered-table-cell/>
          <table:table-cell table:style-name="ce6" table:formula="of:=AVERAGE([Bilan_individuel.$G$2:.$G$535])" office:value-type="string" office:string-value="" calcext:value-type="error">
            <text:p>#DIV/0 !</text:p>
          </table:table-cell>
          <table:table-cell table:number-columns-repeated="1013"/>
        </table:table-row>
        <table:table-row table:style-name="ro3">
          <table:table-cell table:formula="of:=IF([Données_brutes.C8]=&quot;&quot;;&quot;&quot;;[Données_brutes.C8])">
            <text:p/>
          </table:table-cell>
          <table:table-cell table:formula="of:=IF([Données_brutes.B8]=&quot;&quot;;&quot;&quot;;[Données_brutes.B8])">
            <text:p/>
          </table:table-cell>
          <table:table-cell table:style-name="ce38" table:formula="of:=IF([.B8]=&quot;&quot;;&quot;&quot;;IF([Données_brutes.H8]&gt;0;&quot;Validée&quot;;&quot;Rejetée&quot;))">
            <text:p/>
          </table:table-cell>
          <table:table-cell table:style-name="ce3" table:formula="of:=IF([.C8]=&quot;&quot;;&quot;&quot;;16-COUNTIF([Données_brutes.I8:.X8];&quot;-&quot;))">
            <text:p/>
          </table:table-cell>
          <table:table-cell table:style-name="ce3" table:formula="of:=IF([.C8]=&quot;&quot;;&quot;&quot;;COUNTIF([Données_brutes.I8:.X8];&quot;&gt;0&quot;))">
            <text:p/>
          </table:table-cell>
          <table:table-cell table:style-name="ce3" table:formula="of:=IF([.C8]=&quot;&quot;;&quot;&quot;;COUNTIF([Données_brutes.I8:.X8];0))">
            <text:p/>
          </table:table-cell>
          <table:table-cell table:style-name="ce3" table:formula="of:=IF([.C8]=&quot;&quot;;&quot;&quot;;[Données_brutes.H8])">
            <text:p/>
          </table:table-cell>
          <table:table-cell table:number-columns-repeated="1017"/>
        </table:table-row>
        <table:table-row table:style-name="ro2">
          <table:table-cell table:formula="of:=IF([Données_brutes.C9]=&quot;&quot;;&quot;&quot;;[Données_brutes.C9])">
            <text:p/>
          </table:table-cell>
          <table:table-cell table:formula="of:=IF([Données_brutes.B9]=&quot;&quot;;&quot;&quot;;[Données_brutes.B9])">
            <text:p/>
          </table:table-cell>
          <table:table-cell table:style-name="ce38" table:formula="of:=IF([.B9]=&quot;&quot;;&quot;&quot;;IF([Données_brutes.H9]&gt;0;&quot;Validée&quot;;&quot;Rejetée&quot;))">
            <text:p/>
          </table:table-cell>
          <table:table-cell table:style-name="ce3" table:formula="of:=IF([.C9]=&quot;&quot;;&quot;&quot;;16-COUNTIF([Données_brutes.I9:.X9];&quot;-&quot;))">
            <text:p/>
          </table:table-cell>
          <table:table-cell table:style-name="ce3" table:formula="of:=IF([.C9]=&quot;&quot;;&quot;&quot;;COUNTIF([Données_brutes.I9:.X9];&quot;&gt;0&quot;))">
            <text:p/>
          </table:table-cell>
          <table:table-cell table:style-name="ce3" table:formula="of:=IF([.C9]=&quot;&quot;;&quot;&quot;;COUNTIF([Données_brutes.I9:.X9];0))">
            <text:p/>
          </table:table-cell>
          <table:table-cell table:style-name="ce3" table:formula="of:=IF([.C9]=&quot;&quot;;&quot;&quot;;[Données_brutes.H9])">
            <text:p/>
          </table:table-cell>
          <table:table-cell/>
          <table:table-cell table:style-name="ce27" office:value-type="string" calcext:value-type="string" table:number-columns-spanned="3" table:number-rows-spanned="1">
            <text:p>Tableau des médianes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formula="of:=IF([Données_brutes.C10]=&quot;&quot;;&quot;&quot;;[Données_brutes.C10])">
            <text:p/>
          </table:table-cell>
          <table:table-cell table:formula="of:=IF([Données_brutes.B10]=&quot;&quot;;&quot;&quot;;[Données_brutes.B10])">
            <text:p/>
          </table:table-cell>
          <table:table-cell table:style-name="ce38" table:formula="of:=IF([.B10]=&quot;&quot;;&quot;&quot;;IF([Données_brutes.H10]&gt;0;&quot;Validée&quot;;&quot;Rejetée&quot;))">
            <text:p/>
          </table:table-cell>
          <table:table-cell table:style-name="ce3" table:formula="of:=IF([.C10]=&quot;&quot;;&quot;&quot;;16-COUNTIF([Données_brutes.I10:.X10];&quot;-&quot;))">
            <text:p/>
          </table:table-cell>
          <table:table-cell table:style-name="ce3" table:formula="of:=IF([.C10]=&quot;&quot;;&quot;&quot;;COUNTIF([Données_brutes.I10:.X10];&quot;&gt;0&quot;))">
            <text:p/>
          </table:table-cell>
          <table:table-cell table:style-name="ce3" table:formula="of:=IF([.C10]=&quot;&quot;;&quot;&quot;;COUNTIF([Données_brutes.I10:.X10];0))">
            <text:p/>
          </table:table-cell>
          <table:table-cell table:style-name="ce3" table:formula="of:=IF([.C10]=&quot;&quot;;&quot;&quot;;[Données_brutes.H10])">
            <text:p/>
          </table:table-cell>
          <table:table-cell/>
          <table:table-cell table:style-name="ce19" office:value-type="string" calcext:value-type="string" table:number-columns-spanned="2" table:number-rows-spanned="1">
            <text:p>Compétences testées</text:p>
          </table:table-cell>
          <table:covered-table-cell/>
          <table:table-cell table:style-name="ce4" table:formula="of:=MEDIAN([Bilan_individuel.$D$2:.$D$535])" office:value-type="string" office:string-value="" calcext:value-type="error">
            <text:p>#VALEUR !</text:p>
          </table:table-cell>
          <table:table-cell table:number-columns-repeated="1013"/>
        </table:table-row>
        <table:table-row table:style-name="ro3">
          <table:table-cell table:formula="of:=IF([Données_brutes.C11]=&quot;&quot;;&quot;&quot;;[Données_brutes.C11])">
            <text:p/>
          </table:table-cell>
          <table:table-cell table:formula="of:=IF([Données_brutes.B11]=&quot;&quot;;&quot;&quot;;[Données_brutes.B11])">
            <text:p/>
          </table:table-cell>
          <table:table-cell table:style-name="ce38" table:formula="of:=IF([.B11]=&quot;&quot;;&quot;&quot;;IF([Données_brutes.H11]&gt;0;&quot;Validée&quot;;&quot;Rejetée&quot;))">
            <text:p/>
          </table:table-cell>
          <table:table-cell table:style-name="ce3" table:formula="of:=IF([.C11]=&quot;&quot;;&quot;&quot;;16-COUNTIF([Données_brutes.I11:.X11];&quot;-&quot;))">
            <text:p/>
          </table:table-cell>
          <table:table-cell table:style-name="ce3" table:formula="of:=IF([.C11]=&quot;&quot;;&quot;&quot;;COUNTIF([Données_brutes.I11:.X11];&quot;&gt;0&quot;))">
            <text:p/>
          </table:table-cell>
          <table:table-cell table:style-name="ce3" table:formula="of:=IF([.C11]=&quot;&quot;;&quot;&quot;;COUNTIF([Données_brutes.I11:.X11];0))">
            <text:p/>
          </table:table-cell>
          <table:table-cell table:style-name="ce3" table:formula="of:=IF([.C11]=&quot;&quot;;&quot;&quot;;[Données_brutes.H11])">
            <text:p/>
          </table:table-cell>
          <table:table-cell/>
          <table:table-cell table:style-name="ce12" office:value-type="string" calcext:value-type="string" table:number-columns-spanned="2" table:number-rows-spanned="1">
            <text:p>Compétences validées</text:p>
          </table:table-cell>
          <table:covered-table-cell/>
          <table:table-cell table:style-name="ce5" table:formula="of:=MEDIAN([Bilan_individuel.$E$2:.$E$535])" office:value-type="string" office:string-value="" calcext:value-type="error">
            <text:p>#VALEUR !</text:p>
          </table:table-cell>
          <table:table-cell table:number-columns-repeated="1013"/>
        </table:table-row>
        <table:table-row table:style-name="ro3">
          <table:table-cell table:formula="of:=IF([Données_brutes.C12]=&quot;&quot;;&quot;&quot;;[Données_brutes.C12])">
            <text:p/>
          </table:table-cell>
          <table:table-cell table:formula="of:=IF([Données_brutes.B12]=&quot;&quot;;&quot;&quot;;[Données_brutes.B12])">
            <text:p/>
          </table:table-cell>
          <table:table-cell table:style-name="ce38" table:formula="of:=IF([.B12]=&quot;&quot;;&quot;&quot;;IF([Données_brutes.H12]&gt;0;&quot;Validée&quot;;&quot;Rejetée&quot;))">
            <text:p/>
          </table:table-cell>
          <table:table-cell table:style-name="ce3" table:formula="of:=IF([.C12]=&quot;&quot;;&quot;&quot;;16-COUNTIF([Données_brutes.I12:.X12];&quot;-&quot;))">
            <text:p/>
          </table:table-cell>
          <table:table-cell table:style-name="ce3" table:formula="of:=IF([.C12]=&quot;&quot;;&quot;&quot;;COUNTIF([Données_brutes.I12:.X12];&quot;&gt;0&quot;))">
            <text:p/>
          </table:table-cell>
          <table:table-cell table:style-name="ce3" table:formula="of:=IF([.C12]=&quot;&quot;;&quot;&quot;;COUNTIF([Données_brutes.I12:.X12];0))">
            <text:p/>
          </table:table-cell>
          <table:table-cell table:style-name="ce3" table:formula="of:=IF([.C12]=&quot;&quot;;&quot;&quot;;[Données_brutes.H12])">
            <text:p/>
          </table:table-cell>
          <table:table-cell/>
          <table:table-cell table:style-name="ce12" office:value-type="string" calcext:value-type="string" table:number-columns-spanned="2" table:number-rows-spanned="1">
            <text:p>Compétences rejetées</text:p>
          </table:table-cell>
          <table:covered-table-cell/>
          <table:table-cell table:style-name="ce5" table:formula="of:=MEDIAN([Bilan_individuel.$F$2:.$F$535])" office:value-type="string" office:string-value="" calcext:value-type="error">
            <text:p>#VALEUR !</text:p>
          </table:table-cell>
          <table:table-cell table:number-columns-repeated="1013"/>
        </table:table-row>
        <table:table-row table:style-name="ro3">
          <table:table-cell table:formula="of:=IF([Données_brutes.C13]=&quot;&quot;;&quot;&quot;;[Données_brutes.C13])">
            <text:p/>
          </table:table-cell>
          <table:table-cell table:formula="of:=IF([Données_brutes.B13]=&quot;&quot;;&quot;&quot;;[Données_brutes.B13])">
            <text:p/>
          </table:table-cell>
          <table:table-cell table:style-name="ce38" table:formula="of:=IF([.B13]=&quot;&quot;;&quot;&quot;;IF([Données_brutes.H13]&gt;0;&quot;Validée&quot;;&quot;Rejetée&quot;))">
            <text:p/>
          </table:table-cell>
          <table:table-cell table:style-name="ce3" table:formula="of:=IF([.C13]=&quot;&quot;;&quot;&quot;;16-COUNTIF([Données_brutes.I13:.X13];&quot;-&quot;))">
            <text:p/>
          </table:table-cell>
          <table:table-cell table:style-name="ce3" table:formula="of:=IF([.C13]=&quot;&quot;;&quot;&quot;;COUNTIF([Données_brutes.I13:.X13];&quot;&gt;0&quot;))">
            <text:p/>
          </table:table-cell>
          <table:table-cell table:style-name="ce3" table:formula="of:=IF([.C13]=&quot;&quot;;&quot;&quot;;COUNTIF([Données_brutes.I13:.X13];0))">
            <text:p/>
          </table:table-cell>
          <table:table-cell table:style-name="ce3" table:formula="of:=IF([.C13]=&quot;&quot;;&quot;&quot;;[Données_brutes.H13])">
            <text:p/>
          </table:table-cell>
          <table:table-cell/>
          <table:table-cell table:style-name="ce14" office:value-type="string" calcext:value-type="string" table:number-columns-spanned="2" table:number-rows-spanned="1">
            <text:p>Score Pix</text:p>
          </table:table-cell>
          <table:covered-table-cell/>
          <table:table-cell table:style-name="ce6" table:formula="of:=MEDIAN([Bilan_individuel.$G$2:.$G$535])" office:value-type="string" office:string-value="" calcext:value-type="error">
            <text:p>#VALEUR !</text:p>
          </table:table-cell>
          <table:table-cell table:number-columns-repeated="1013"/>
        </table:table-row>
        <table:table-row table:style-name="ro3">
          <table:table-cell table:formula="of:=IF([Données_brutes.C14]=&quot;&quot;;&quot;&quot;;[Données_brutes.C14])">
            <text:p/>
          </table:table-cell>
          <table:table-cell table:formula="of:=IF([Données_brutes.B14]=&quot;&quot;;&quot;&quot;;[Données_brutes.B14])">
            <text:p/>
          </table:table-cell>
          <table:table-cell table:style-name="ce38" table:formula="of:=IF([.B14]=&quot;&quot;;&quot;&quot;;IF([Données_brutes.H14]&gt;0;&quot;Validée&quot;;&quot;Rejetée&quot;))">
            <text:p/>
          </table:table-cell>
          <table:table-cell table:style-name="ce3" table:formula="of:=IF([.C14]=&quot;&quot;;&quot;&quot;;16-COUNTIF([Données_brutes.I14:.X14];&quot;-&quot;))">
            <text:p/>
          </table:table-cell>
          <table:table-cell table:style-name="ce3" table:formula="of:=IF([.C14]=&quot;&quot;;&quot;&quot;;COUNTIF([Données_brutes.I14:.X14];&quot;&gt;0&quot;))">
            <text:p/>
          </table:table-cell>
          <table:table-cell table:style-name="ce3" table:formula="of:=IF([.C14]=&quot;&quot;;&quot;&quot;;COUNTIF([Données_brutes.I14:.X14];0))">
            <text:p/>
          </table:table-cell>
          <table:table-cell table:style-name="ce3" table:formula="of:=IF([.C14]=&quot;&quot;;&quot;&quot;;[Données_brutes.H14])">
            <text:p/>
          </table:table-cell>
          <table:table-cell table:number-columns-repeated="1017"/>
        </table:table-row>
        <table:table-row table:style-name="ro3">
          <table:table-cell table:formula="of:=IF([Données_brutes.C15]=&quot;&quot;;&quot;&quot;;[Données_brutes.C15])">
            <text:p/>
          </table:table-cell>
          <table:table-cell table:formula="of:=IF([Données_brutes.B15]=&quot;&quot;;&quot;&quot;;[Données_brutes.B15])">
            <text:p/>
          </table:table-cell>
          <table:table-cell table:style-name="ce38" table:formula="of:=IF([.B15]=&quot;&quot;;&quot;&quot;;IF([Données_brutes.H15]&gt;0;&quot;Validée&quot;;&quot;Rejetée&quot;))">
            <text:p/>
          </table:table-cell>
          <table:table-cell table:style-name="ce3" table:formula="of:=IF([.C15]=&quot;&quot;;&quot;&quot;;16-COUNTIF([Données_brutes.I15:.X15];&quot;-&quot;))">
            <text:p/>
          </table:table-cell>
          <table:table-cell table:style-name="ce3" table:formula="of:=IF([.C15]=&quot;&quot;;&quot;&quot;;COUNTIF([Données_brutes.I15:.X15];&quot;&gt;0&quot;))">
            <text:p/>
          </table:table-cell>
          <table:table-cell table:style-name="ce3" table:formula="of:=IF([.C15]=&quot;&quot;;&quot;&quot;;COUNTIF([Données_brutes.I15:.X15];0))">
            <text:p/>
          </table:table-cell>
          <table:table-cell table:style-name="ce3" table:formula="of:=IF([.C15]=&quot;&quot;;&quot;&quot;;[Données_brutes.H15])">
            <text:p/>
          </table:table-cell>
          <table:table-cell table:number-columns-repeated="1017"/>
        </table:table-row>
        <table:table-row table:style-name="ro3">
          <table:table-cell table:formula="of:=IF([Données_brutes.C16]=&quot;&quot;;&quot;&quot;;[Données_brutes.C16])">
            <text:p/>
          </table:table-cell>
          <table:table-cell table:formula="of:=IF([Données_brutes.B16]=&quot;&quot;;&quot;&quot;;[Données_brutes.B16])">
            <text:p/>
          </table:table-cell>
          <table:table-cell table:style-name="ce38" table:formula="of:=IF([.B16]=&quot;&quot;;&quot;&quot;;IF([Données_brutes.H16]&gt;0;&quot;Validée&quot;;&quot;Rejetée&quot;))">
            <text:p/>
          </table:table-cell>
          <table:table-cell table:style-name="ce3" table:formula="of:=IF([.C16]=&quot;&quot;;&quot;&quot;;16-COUNTIF([Données_brutes.I16:.X16];&quot;-&quot;))">
            <text:p/>
          </table:table-cell>
          <table:table-cell table:style-name="ce3" table:formula="of:=IF([.C16]=&quot;&quot;;&quot;&quot;;COUNTIF([Données_brutes.I16:.X16];&quot;&gt;0&quot;))">
            <text:p/>
          </table:table-cell>
          <table:table-cell table:style-name="ce3" table:formula="of:=IF([.C16]=&quot;&quot;;&quot;&quot;;COUNTIF([Données_brutes.I16:.X16];0))">
            <text:p/>
          </table:table-cell>
          <table:table-cell table:style-name="ce3" table:formula="of:=IF([.C16]=&quot;&quot;;&quot;&quot;;[Données_brutes.H16])">
            <text:p/>
          </table:table-cell>
          <table:table-cell table:number-columns-repeated="1017"/>
        </table:table-row>
        <table:table-row table:style-name="ro3">
          <table:table-cell table:formula="of:=IF([Données_brutes.C17]=&quot;&quot;;&quot;&quot;;[Données_brutes.C17])">
            <text:p/>
          </table:table-cell>
          <table:table-cell table:formula="of:=IF([Données_brutes.B17]=&quot;&quot;;&quot;&quot;;[Données_brutes.B17])">
            <text:p/>
          </table:table-cell>
          <table:table-cell table:style-name="ce38" table:formula="of:=IF([.B17]=&quot;&quot;;&quot;&quot;;IF([Données_brutes.H17]&gt;0;&quot;Validée&quot;;&quot;Rejetée&quot;))">
            <text:p/>
          </table:table-cell>
          <table:table-cell table:style-name="ce3" table:formula="of:=IF([.C17]=&quot;&quot;;&quot;&quot;;16-COUNTIF([Données_brutes.I17:.X17];&quot;-&quot;))">
            <text:p/>
          </table:table-cell>
          <table:table-cell table:style-name="ce3" table:formula="of:=IF([.C17]=&quot;&quot;;&quot;&quot;;COUNTIF([Données_brutes.I17:.X17];&quot;&gt;0&quot;))">
            <text:p/>
          </table:table-cell>
          <table:table-cell table:style-name="ce3" table:formula="of:=IF([.C17]=&quot;&quot;;&quot;&quot;;COUNTIF([Données_brutes.I17:.X17];0))">
            <text:p/>
          </table:table-cell>
          <table:table-cell table:style-name="ce3" table:formula="of:=IF([.C17]=&quot;&quot;;&quot;&quot;;[Données_brutes.H17])">
            <text:p/>
          </table:table-cell>
          <table:table-cell table:number-columns-repeated="1017"/>
        </table:table-row>
        <table:table-row table:style-name="ro3">
          <table:table-cell table:formula="of:=IF([Données_brutes.C18]=&quot;&quot;;&quot;&quot;;[Données_brutes.C18])">
            <text:p/>
          </table:table-cell>
          <table:table-cell table:formula="of:=IF([Données_brutes.B18]=&quot;&quot;;&quot;&quot;;[Données_brutes.B18])">
            <text:p/>
          </table:table-cell>
          <table:table-cell table:style-name="ce38" table:formula="of:=IF([.B18]=&quot;&quot;;&quot;&quot;;IF([Données_brutes.H18]&gt;0;&quot;Validée&quot;;&quot;Rejetée&quot;))">
            <text:p/>
          </table:table-cell>
          <table:table-cell table:style-name="ce3" table:formula="of:=IF([.C18]=&quot;&quot;;&quot;&quot;;16-COUNTIF([Données_brutes.I18:.X18];&quot;-&quot;))">
            <text:p/>
          </table:table-cell>
          <table:table-cell table:style-name="ce3" table:formula="of:=IF([.C18]=&quot;&quot;;&quot;&quot;;COUNTIF([Données_brutes.I18:.X18];&quot;&gt;0&quot;))">
            <text:p/>
          </table:table-cell>
          <table:table-cell table:style-name="ce3" table:formula="of:=IF([.C18]=&quot;&quot;;&quot;&quot;;COUNTIF([Données_brutes.I18:.X18];0))">
            <text:p/>
          </table:table-cell>
          <table:table-cell table:style-name="ce3" table:formula="of:=IF([.C18]=&quot;&quot;;&quot;&quot;;[Données_brutes.H18])">
            <text:p/>
          </table:table-cell>
          <table:table-cell table:number-columns-repeated="1017"/>
        </table:table-row>
        <table:table-row table:style-name="ro3">
          <table:table-cell table:formula="of:=IF([Données_brutes.C19]=&quot;&quot;;&quot;&quot;;[Données_brutes.C19])">
            <text:p/>
          </table:table-cell>
          <table:table-cell table:formula="of:=IF([Données_brutes.B19]=&quot;&quot;;&quot;&quot;;[Données_brutes.B19])">
            <text:p/>
          </table:table-cell>
          <table:table-cell table:style-name="ce38" table:formula="of:=IF([.B19]=&quot;&quot;;&quot;&quot;;IF([Données_brutes.H19]&gt;0;&quot;Validée&quot;;&quot;Rejetée&quot;))">
            <text:p/>
          </table:table-cell>
          <table:table-cell table:style-name="ce3" table:formula="of:=IF([.C19]=&quot;&quot;;&quot;&quot;;16-COUNTIF([Données_brutes.I19:.X19];&quot;-&quot;))">
            <text:p/>
          </table:table-cell>
          <table:table-cell table:style-name="ce3" table:formula="of:=IF([.C19]=&quot;&quot;;&quot;&quot;;COUNTIF([Données_brutes.I19:.X19];&quot;&gt;0&quot;))">
            <text:p/>
          </table:table-cell>
          <table:table-cell table:style-name="ce3" table:formula="of:=IF([.C19]=&quot;&quot;;&quot;&quot;;COUNTIF([Données_brutes.I19:.X19];0))">
            <text:p/>
          </table:table-cell>
          <table:table-cell table:style-name="ce3" table:formula="of:=IF([.C19]=&quot;&quot;;&quot;&quot;;[Données_brutes.H19])">
            <text:p/>
          </table:table-cell>
          <table:table-cell table:number-columns-repeated="1017"/>
        </table:table-row>
        <table:table-row table:style-name="ro3">
          <table:table-cell table:formula="of:=IF([Données_brutes.C20]=&quot;&quot;;&quot;&quot;;[Données_brutes.C20])">
            <text:p/>
          </table:table-cell>
          <table:table-cell table:formula="of:=IF([Données_brutes.B20]=&quot;&quot;;&quot;&quot;;[Données_brutes.B20])">
            <text:p/>
          </table:table-cell>
          <table:table-cell table:style-name="ce38" table:formula="of:=IF([.B20]=&quot;&quot;;&quot;&quot;;IF([Données_brutes.H20]&gt;0;&quot;Validée&quot;;&quot;Rejetée&quot;))">
            <text:p/>
          </table:table-cell>
          <table:table-cell table:style-name="ce3" table:formula="of:=IF([.C20]=&quot;&quot;;&quot;&quot;;16-COUNTIF([Données_brutes.I20:.X20];&quot;-&quot;))">
            <text:p/>
          </table:table-cell>
          <table:table-cell table:style-name="ce3" table:formula="of:=IF([.C20]=&quot;&quot;;&quot;&quot;;COUNTIF([Données_brutes.I20:.X20];&quot;&gt;0&quot;))">
            <text:p/>
          </table:table-cell>
          <table:table-cell table:style-name="ce3" table:formula="of:=IF([.C20]=&quot;&quot;;&quot;&quot;;COUNTIF([Données_brutes.I20:.X20];0))">
            <text:p/>
          </table:table-cell>
          <table:table-cell table:style-name="ce3" table:formula="of:=IF([.C20]=&quot;&quot;;&quot;&quot;;[Données_brutes.H20])">
            <text:p/>
          </table:table-cell>
          <table:table-cell table:number-columns-repeated="1017"/>
        </table:table-row>
        <table:table-row table:style-name="ro3">
          <table:table-cell table:formula="of:=IF([Données_brutes.C21]=&quot;&quot;;&quot;&quot;;[Données_brutes.C21])">
            <text:p/>
          </table:table-cell>
          <table:table-cell table:formula="of:=IF([Données_brutes.B21]=&quot;&quot;;&quot;&quot;;[Données_brutes.B21])">
            <text:p/>
          </table:table-cell>
          <table:table-cell table:style-name="ce38" table:formula="of:=IF([.B21]=&quot;&quot;;&quot;&quot;;IF([Données_brutes.H21]&gt;0;&quot;Validée&quot;;&quot;Rejetée&quot;))">
            <text:p/>
          </table:table-cell>
          <table:table-cell table:style-name="ce3" table:formula="of:=IF([.C21]=&quot;&quot;;&quot;&quot;;16-COUNTIF([Données_brutes.I21:.X21];&quot;-&quot;))">
            <text:p/>
          </table:table-cell>
          <table:table-cell table:style-name="ce3" table:formula="of:=IF([.C21]=&quot;&quot;;&quot;&quot;;COUNTIF([Données_brutes.I21:.X21];&quot;&gt;0&quot;))">
            <text:p/>
          </table:table-cell>
          <table:table-cell table:style-name="ce3" table:formula="of:=IF([.C21]=&quot;&quot;;&quot;&quot;;COUNTIF([Données_brutes.I21:.X21];0))">
            <text:p/>
          </table:table-cell>
          <table:table-cell table:style-name="ce3" table:formula="of:=IF([.C21]=&quot;&quot;;&quot;&quot;;[Données_brutes.H21])">
            <text:p/>
          </table:table-cell>
          <table:table-cell table:number-columns-repeated="1017"/>
        </table:table-row>
        <table:table-row table:style-name="ro3">
          <table:table-cell table:formula="of:=IF([Données_brutes.C22]=&quot;&quot;;&quot;&quot;;[Données_brutes.C22])">
            <text:p/>
          </table:table-cell>
          <table:table-cell table:formula="of:=IF([Données_brutes.B22]=&quot;&quot;;&quot;&quot;;[Données_brutes.B22])">
            <text:p/>
          </table:table-cell>
          <table:table-cell table:style-name="ce38" table:formula="of:=IF([.B22]=&quot;&quot;;&quot;&quot;;IF([Données_brutes.H22]&gt;0;&quot;Validée&quot;;&quot;Rejetée&quot;))">
            <text:p/>
          </table:table-cell>
          <table:table-cell table:style-name="ce3" table:formula="of:=IF([.C22]=&quot;&quot;;&quot;&quot;;16-COUNTIF([Données_brutes.I22:.X22];&quot;-&quot;))">
            <text:p/>
          </table:table-cell>
          <table:table-cell table:style-name="ce3" table:formula="of:=IF([.C22]=&quot;&quot;;&quot;&quot;;COUNTIF([Données_brutes.I22:.X22];&quot;&gt;0&quot;))">
            <text:p/>
          </table:table-cell>
          <table:table-cell table:style-name="ce3" table:formula="of:=IF([.C22]=&quot;&quot;;&quot;&quot;;COUNTIF([Données_brutes.I22:.X22];0))">
            <text:p/>
          </table:table-cell>
          <table:table-cell table:style-name="ce3" table:formula="of:=IF([.C22]=&quot;&quot;;&quot;&quot;;[Données_brutes.H22])">
            <text:p/>
          </table:table-cell>
          <table:table-cell table:number-columns-repeated="1017"/>
        </table:table-row>
        <table:table-row table:style-name="ro3">
          <table:table-cell table:formula="of:=IF([Données_brutes.C23]=&quot;&quot;;&quot;&quot;;[Données_brutes.C23])">
            <text:p/>
          </table:table-cell>
          <table:table-cell table:formula="of:=IF([Données_brutes.B23]=&quot;&quot;;&quot;&quot;;[Données_brutes.B23])">
            <text:p/>
          </table:table-cell>
          <table:table-cell table:style-name="ce38" table:formula="of:=IF([.B23]=&quot;&quot;;&quot;&quot;;IF([Données_brutes.H23]&gt;0;&quot;Validée&quot;;&quot;Rejetée&quot;))">
            <text:p/>
          </table:table-cell>
          <table:table-cell table:style-name="ce3" table:formula="of:=IF([.C23]=&quot;&quot;;&quot;&quot;;16-COUNTIF([Données_brutes.I23:.X23];&quot;-&quot;))">
            <text:p/>
          </table:table-cell>
          <table:table-cell table:style-name="ce3" table:formula="of:=IF([.C23]=&quot;&quot;;&quot;&quot;;COUNTIF([Données_brutes.I23:.X23];&quot;&gt;0&quot;))">
            <text:p/>
          </table:table-cell>
          <table:table-cell table:style-name="ce3" table:formula="of:=IF([.C23]=&quot;&quot;;&quot;&quot;;COUNTIF([Données_brutes.I23:.X23];0))">
            <text:p/>
          </table:table-cell>
          <table:table-cell table:style-name="ce3" table:formula="of:=IF([.C23]=&quot;&quot;;&quot;&quot;;[Données_brutes.H23])">
            <text:p/>
          </table:table-cell>
          <table:table-cell table:number-columns-repeated="1017"/>
        </table:table-row>
        <table:table-row table:style-name="ro3">
          <table:table-cell table:formula="of:=IF([Données_brutes.C24]=&quot;&quot;;&quot;&quot;;[Données_brutes.C24])">
            <text:p/>
          </table:table-cell>
          <table:table-cell table:formula="of:=IF([Données_brutes.B24]=&quot;&quot;;&quot;&quot;;[Données_brutes.B24])">
            <text:p/>
          </table:table-cell>
          <table:table-cell table:style-name="ce38" table:formula="of:=IF([.B24]=&quot;&quot;;&quot;&quot;;IF([Données_brutes.H24]&gt;0;&quot;Validée&quot;;&quot;Rejetée&quot;))">
            <text:p/>
          </table:table-cell>
          <table:table-cell table:style-name="ce3" table:formula="of:=IF([.C24]=&quot;&quot;;&quot;&quot;;16-COUNTIF([Données_brutes.I24:.X24];&quot;-&quot;))">
            <text:p/>
          </table:table-cell>
          <table:table-cell table:style-name="ce3" table:formula="of:=IF([.C24]=&quot;&quot;;&quot;&quot;;COUNTIF([Données_brutes.I24:.X24];&quot;&gt;0&quot;))">
            <text:p/>
          </table:table-cell>
          <table:table-cell table:style-name="ce3" table:formula="of:=IF([.C24]=&quot;&quot;;&quot;&quot;;COUNTIF([Données_brutes.I24:.X24];0))">
            <text:p/>
          </table:table-cell>
          <table:table-cell table:style-name="ce3" table:formula="of:=IF([.C24]=&quot;&quot;;&quot;&quot;;[Données_brutes.H24])">
            <text:p/>
          </table:table-cell>
          <table:table-cell table:number-columns-repeated="1017"/>
        </table:table-row>
        <table:table-row table:style-name="ro3">
          <table:table-cell table:formula="of:=IF([Données_brutes.C25]=&quot;&quot;;&quot;&quot;;[Données_brutes.C25])">
            <text:p/>
          </table:table-cell>
          <table:table-cell table:formula="of:=IF([Données_brutes.B25]=&quot;&quot;;&quot;&quot;;[Données_brutes.B25])">
            <text:p/>
          </table:table-cell>
          <table:table-cell table:style-name="ce38" table:formula="of:=IF([.B25]=&quot;&quot;;&quot;&quot;;IF([Données_brutes.H25]&gt;0;&quot;Validée&quot;;&quot;Rejetée&quot;))">
            <text:p/>
          </table:table-cell>
          <table:table-cell table:style-name="ce3" table:formula="of:=IF([.C25]=&quot;&quot;;&quot;&quot;;16-COUNTIF([Données_brutes.I25:.X25];&quot;-&quot;))">
            <text:p/>
          </table:table-cell>
          <table:table-cell table:style-name="ce3" table:formula="of:=IF([.C25]=&quot;&quot;;&quot;&quot;;COUNTIF([Données_brutes.I25:.X25];&quot;&gt;0&quot;))">
            <text:p/>
          </table:table-cell>
          <table:table-cell table:style-name="ce3" table:formula="of:=IF([.C25]=&quot;&quot;;&quot;&quot;;COUNTIF([Données_brutes.I25:.X25];0))">
            <text:p/>
          </table:table-cell>
          <table:table-cell table:style-name="ce3" table:formula="of:=IF([.C25]=&quot;&quot;;&quot;&quot;;[Données_brutes.H25])">
            <text:p/>
          </table:table-cell>
          <table:table-cell table:number-columns-repeated="1017"/>
        </table:table-row>
        <table:table-row table:style-name="ro3">
          <table:table-cell table:formula="of:=IF([Données_brutes.C26]=&quot;&quot;;&quot;&quot;;[Données_brutes.C26])">
            <text:p/>
          </table:table-cell>
          <table:table-cell table:formula="of:=IF([Données_brutes.B26]=&quot;&quot;;&quot;&quot;;[Données_brutes.B26])">
            <text:p/>
          </table:table-cell>
          <table:table-cell table:style-name="ce38" table:formula="of:=IF([.B26]=&quot;&quot;;&quot;&quot;;IF([Données_brutes.H26]&gt;0;&quot;Validée&quot;;&quot;Rejetée&quot;))">
            <text:p/>
          </table:table-cell>
          <table:table-cell table:style-name="ce3" table:formula="of:=IF([.C26]=&quot;&quot;;&quot;&quot;;16-COUNTIF([Données_brutes.I26:.X26];&quot;-&quot;))">
            <text:p/>
          </table:table-cell>
          <table:table-cell table:style-name="ce3" table:formula="of:=IF([.C26]=&quot;&quot;;&quot;&quot;;COUNTIF([Données_brutes.I26:.X26];&quot;&gt;0&quot;))">
            <text:p/>
          </table:table-cell>
          <table:table-cell table:style-name="ce3" table:formula="of:=IF([.C26]=&quot;&quot;;&quot;&quot;;COUNTIF([Données_brutes.I26:.X26];0))">
            <text:p/>
          </table:table-cell>
          <table:table-cell table:style-name="ce3" table:formula="of:=IF([.C26]=&quot;&quot;;&quot;&quot;;[Données_brutes.H26])">
            <text:p/>
          </table:table-cell>
          <table:table-cell table:number-columns-repeated="1017"/>
        </table:table-row>
        <table:table-row table:style-name="ro3">
          <table:table-cell table:formula="of:=IF([Données_brutes.C27]=&quot;&quot;;&quot;&quot;;[Données_brutes.C27])">
            <text:p/>
          </table:table-cell>
          <table:table-cell table:formula="of:=IF([Données_brutes.B27]=&quot;&quot;;&quot;&quot;;[Données_brutes.B27])">
            <text:p/>
          </table:table-cell>
          <table:table-cell table:style-name="ce38" table:formula="of:=IF([.B27]=&quot;&quot;;&quot;&quot;;IF([Données_brutes.H27]&gt;0;&quot;Validée&quot;;&quot;Rejetée&quot;))">
            <text:p/>
          </table:table-cell>
          <table:table-cell table:style-name="ce3" table:formula="of:=IF([.C27]=&quot;&quot;;&quot;&quot;;16-COUNTIF([Données_brutes.I27:.X27];&quot;-&quot;))">
            <text:p/>
          </table:table-cell>
          <table:table-cell table:style-name="ce3" table:formula="of:=IF([.C27]=&quot;&quot;;&quot;&quot;;COUNTIF([Données_brutes.I27:.X27];&quot;&gt;0&quot;))">
            <text:p/>
          </table:table-cell>
          <table:table-cell table:style-name="ce3" table:formula="of:=IF([.C27]=&quot;&quot;;&quot;&quot;;COUNTIF([Données_brutes.I27:.X27];0))">
            <text:p/>
          </table:table-cell>
          <table:table-cell table:style-name="ce3" table:formula="of:=IF([.C27]=&quot;&quot;;&quot;&quot;;[Données_brutes.H27])">
            <text:p/>
          </table:table-cell>
          <table:table-cell table:number-columns-repeated="1017"/>
        </table:table-row>
        <table:table-row table:style-name="ro3">
          <table:table-cell table:formula="of:=IF([Données_brutes.C28]=&quot;&quot;;&quot;&quot;;[Données_brutes.C28])">
            <text:p/>
          </table:table-cell>
          <table:table-cell table:formula="of:=IF([Données_brutes.B28]=&quot;&quot;;&quot;&quot;;[Données_brutes.B28])">
            <text:p/>
          </table:table-cell>
          <table:table-cell table:style-name="ce38" table:formula="of:=IF([.B28]=&quot;&quot;;&quot;&quot;;IF([Données_brutes.H28]&gt;0;&quot;Validée&quot;;&quot;Rejetée&quot;))">
            <text:p/>
          </table:table-cell>
          <table:table-cell table:style-name="ce3" table:formula="of:=IF([.C28]=&quot;&quot;;&quot;&quot;;16-COUNTIF([Données_brutes.I28:.X28];&quot;-&quot;))">
            <text:p/>
          </table:table-cell>
          <table:table-cell table:style-name="ce3" table:formula="of:=IF([.C28]=&quot;&quot;;&quot;&quot;;COUNTIF([Données_brutes.I28:.X28];&quot;&gt;0&quot;))">
            <text:p/>
          </table:table-cell>
          <table:table-cell table:style-name="ce3" table:formula="of:=IF([.C28]=&quot;&quot;;&quot;&quot;;COUNTIF([Données_brutes.I28:.X28];0))">
            <text:p/>
          </table:table-cell>
          <table:table-cell table:style-name="ce3" table:formula="of:=IF([.C28]=&quot;&quot;;&quot;&quot;;[Données_brutes.H28])">
            <text:p/>
          </table:table-cell>
          <table:table-cell table:number-columns-repeated="1017"/>
        </table:table-row>
        <table:table-row table:style-name="ro3">
          <table:table-cell table:formula="of:=IF([Données_brutes.C29]=&quot;&quot;;&quot;&quot;;[Données_brutes.C29])">
            <text:p/>
          </table:table-cell>
          <table:table-cell table:formula="of:=IF([Données_brutes.B29]=&quot;&quot;;&quot;&quot;;[Données_brutes.B29])">
            <text:p/>
          </table:table-cell>
          <table:table-cell table:style-name="ce38" table:formula="of:=IF([.B29]=&quot;&quot;;&quot;&quot;;IF([Données_brutes.H29]&gt;0;&quot;Validée&quot;;&quot;Rejetée&quot;))">
            <text:p/>
          </table:table-cell>
          <table:table-cell table:style-name="ce3" table:formula="of:=IF([.C29]=&quot;&quot;;&quot;&quot;;16-COUNTIF([Données_brutes.I29:.X29];&quot;-&quot;))">
            <text:p/>
          </table:table-cell>
          <table:table-cell table:style-name="ce3" table:formula="of:=IF([.C29]=&quot;&quot;;&quot;&quot;;COUNTIF([Données_brutes.I29:.X29];&quot;&gt;0&quot;))">
            <text:p/>
          </table:table-cell>
          <table:table-cell table:style-name="ce3" table:formula="of:=IF([.C29]=&quot;&quot;;&quot;&quot;;COUNTIF([Données_brutes.I29:.X29];0))">
            <text:p/>
          </table:table-cell>
          <table:table-cell table:style-name="ce3" table:formula="of:=IF([.C29]=&quot;&quot;;&quot;&quot;;[Données_brutes.H29])">
            <text:p/>
          </table:table-cell>
          <table:table-cell table:number-columns-repeated="1017"/>
        </table:table-row>
        <table:table-row table:style-name="ro3">
          <table:table-cell table:formula="of:=IF([Données_brutes.C30]=&quot;&quot;;&quot;&quot;;[Données_brutes.C30])">
            <text:p/>
          </table:table-cell>
          <table:table-cell table:formula="of:=IF([Données_brutes.B30]=&quot;&quot;;&quot;&quot;;[Données_brutes.B30])">
            <text:p/>
          </table:table-cell>
          <table:table-cell table:style-name="ce38" table:formula="of:=IF([.B30]=&quot;&quot;;&quot;&quot;;IF([Données_brutes.H30]&gt;0;&quot;Validée&quot;;&quot;Rejetée&quot;))">
            <text:p/>
          </table:table-cell>
          <table:table-cell table:style-name="ce3" table:formula="of:=IF([.C30]=&quot;&quot;;&quot;&quot;;16-COUNTIF([Données_brutes.I30:.X30];&quot;-&quot;))">
            <text:p/>
          </table:table-cell>
          <table:table-cell table:style-name="ce3" table:formula="of:=IF([.C30]=&quot;&quot;;&quot;&quot;;COUNTIF([Données_brutes.I30:.X30];&quot;&gt;0&quot;))">
            <text:p/>
          </table:table-cell>
          <table:table-cell table:style-name="ce3" table:formula="of:=IF([.C30]=&quot;&quot;;&quot;&quot;;COUNTIF([Données_brutes.I30:.X30];0))">
            <text:p/>
          </table:table-cell>
          <table:table-cell table:style-name="ce3" table:formula="of:=IF([.C30]=&quot;&quot;;&quot;&quot;;[Données_brutes.H30])">
            <text:p/>
          </table:table-cell>
          <table:table-cell table:number-columns-repeated="1017"/>
        </table:table-row>
        <table:table-row table:style-name="ro3">
          <table:table-cell table:formula="of:=IF([Données_brutes.C31]=&quot;&quot;;&quot;&quot;;[Données_brutes.C31])">
            <text:p/>
          </table:table-cell>
          <table:table-cell table:formula="of:=IF([Données_brutes.B31]=&quot;&quot;;&quot;&quot;;[Données_brutes.B31])">
            <text:p/>
          </table:table-cell>
          <table:table-cell table:style-name="ce38" table:formula="of:=IF([.B31]=&quot;&quot;;&quot;&quot;;IF([Données_brutes.H31]&gt;0;&quot;Validée&quot;;&quot;Rejetée&quot;))">
            <text:p/>
          </table:table-cell>
          <table:table-cell table:style-name="ce3" table:formula="of:=IF([.C31]=&quot;&quot;;&quot;&quot;;16-COUNTIF([Données_brutes.I31:.X31];&quot;-&quot;))">
            <text:p/>
          </table:table-cell>
          <table:table-cell table:style-name="ce3" table:formula="of:=IF([.C31]=&quot;&quot;;&quot;&quot;;COUNTIF([Données_brutes.I31:.X31];&quot;&gt;0&quot;))">
            <text:p/>
          </table:table-cell>
          <table:table-cell table:style-name="ce3" table:formula="of:=IF([.C31]=&quot;&quot;;&quot;&quot;;COUNTIF([Données_brutes.I31:.X31];0))">
            <text:p/>
          </table:table-cell>
          <table:table-cell table:style-name="ce3" table:formula="of:=IF([.C31]=&quot;&quot;;&quot;&quot;;[Données_brutes.H31])">
            <text:p/>
          </table:table-cell>
          <table:table-cell table:number-columns-repeated="1017"/>
        </table:table-row>
        <table:table-row table:style-name="ro3">
          <table:table-cell table:formula="of:=IF([Données_brutes.C32]=&quot;&quot;;&quot;&quot;;[Données_brutes.C32])">
            <text:p/>
          </table:table-cell>
          <table:table-cell table:formula="of:=IF([Données_brutes.B32]=&quot;&quot;;&quot;&quot;;[Données_brutes.B32])">
            <text:p/>
          </table:table-cell>
          <table:table-cell table:style-name="ce38" table:formula="of:=IF([.B32]=&quot;&quot;;&quot;&quot;;IF([Données_brutes.H32]&gt;0;&quot;Validée&quot;;&quot;Rejetée&quot;))">
            <text:p/>
          </table:table-cell>
          <table:table-cell table:style-name="ce3" table:formula="of:=IF([.C32]=&quot;&quot;;&quot;&quot;;16-COUNTIF([Données_brutes.I32:.X32];&quot;-&quot;))">
            <text:p/>
          </table:table-cell>
          <table:table-cell table:style-name="ce3" table:formula="of:=IF([.C32]=&quot;&quot;;&quot;&quot;;COUNTIF([Données_brutes.I32:.X32];&quot;&gt;0&quot;))">
            <text:p/>
          </table:table-cell>
          <table:table-cell table:style-name="ce3" table:formula="of:=IF([.C32]=&quot;&quot;;&quot;&quot;;COUNTIF([Données_brutes.I32:.X32];0))">
            <text:p/>
          </table:table-cell>
          <table:table-cell table:style-name="ce3" table:formula="of:=IF([.C32]=&quot;&quot;;&quot;&quot;;[Données_brutes.H32])">
            <text:p/>
          </table:table-cell>
          <table:table-cell table:number-columns-repeated="1017"/>
        </table:table-row>
        <table:table-row table:style-name="ro3">
          <table:table-cell table:formula="of:=IF([Données_brutes.C33]=&quot;&quot;;&quot;&quot;;[Données_brutes.C33])">
            <text:p/>
          </table:table-cell>
          <table:table-cell table:formula="of:=IF([Données_brutes.B33]=&quot;&quot;;&quot;&quot;;[Données_brutes.B33])">
            <text:p/>
          </table:table-cell>
          <table:table-cell table:style-name="ce38" table:formula="of:=IF([.B33]=&quot;&quot;;&quot;&quot;;IF([Données_brutes.H33]&gt;0;&quot;Validée&quot;;&quot;Rejetée&quot;))">
            <text:p/>
          </table:table-cell>
          <table:table-cell table:style-name="ce3" table:formula="of:=IF([.C33]=&quot;&quot;;&quot;&quot;;16-COUNTIF([Données_brutes.I33:.X33];&quot;-&quot;))">
            <text:p/>
          </table:table-cell>
          <table:table-cell table:style-name="ce3" table:formula="of:=IF([.C33]=&quot;&quot;;&quot;&quot;;COUNTIF([Données_brutes.I33:.X33];&quot;&gt;0&quot;))">
            <text:p/>
          </table:table-cell>
          <table:table-cell table:style-name="ce3" table:formula="of:=IF([.C33]=&quot;&quot;;&quot;&quot;;COUNTIF([Données_brutes.I33:.X33];0))">
            <text:p/>
          </table:table-cell>
          <table:table-cell table:style-name="ce3" table:formula="of:=IF([.C33]=&quot;&quot;;&quot;&quot;;[Données_brutes.H33])">
            <text:p/>
          </table:table-cell>
          <table:table-cell table:number-columns-repeated="1017"/>
        </table:table-row>
        <table:table-row table:style-name="ro3">
          <table:table-cell table:formula="of:=IF([Données_brutes.C34]=&quot;&quot;;&quot;&quot;;[Données_brutes.C34])">
            <text:p/>
          </table:table-cell>
          <table:table-cell table:formula="of:=IF([Données_brutes.B34]=&quot;&quot;;&quot;&quot;;[Données_brutes.B34])">
            <text:p/>
          </table:table-cell>
          <table:table-cell table:style-name="ce38" table:formula="of:=IF([.B34]=&quot;&quot;;&quot;&quot;;IF([Données_brutes.H34]&gt;0;&quot;Validée&quot;;&quot;Rejetée&quot;))">
            <text:p/>
          </table:table-cell>
          <table:table-cell table:style-name="ce3" table:formula="of:=IF([.C34]=&quot;&quot;;&quot;&quot;;16-COUNTIF([Données_brutes.I34:.X34];&quot;-&quot;))">
            <text:p/>
          </table:table-cell>
          <table:table-cell table:style-name="ce3" table:formula="of:=IF([.C34]=&quot;&quot;;&quot;&quot;;COUNTIF([Données_brutes.I34:.X34];&quot;&gt;0&quot;))">
            <text:p/>
          </table:table-cell>
          <table:table-cell table:style-name="ce3" table:formula="of:=IF([.C34]=&quot;&quot;;&quot;&quot;;COUNTIF([Données_brutes.I34:.X34];0))">
            <text:p/>
          </table:table-cell>
          <table:table-cell table:style-name="ce3" table:formula="of:=IF([.C34]=&quot;&quot;;&quot;&quot;;[Données_brutes.H34])">
            <text:p/>
          </table:table-cell>
          <table:table-cell table:number-columns-repeated="1017"/>
        </table:table-row>
        <table:table-row table:style-name="ro3">
          <table:table-cell table:formula="of:=IF([Données_brutes.C35]=&quot;&quot;;&quot;&quot;;[Données_brutes.C35])">
            <text:p/>
          </table:table-cell>
          <table:table-cell table:formula="of:=IF([Données_brutes.B35]=&quot;&quot;;&quot;&quot;;[Données_brutes.B35])">
            <text:p/>
          </table:table-cell>
          <table:table-cell table:style-name="ce38" table:formula="of:=IF([.B35]=&quot;&quot;;&quot;&quot;;IF([Données_brutes.H35]&gt;0;&quot;Validée&quot;;&quot;Rejetée&quot;))">
            <text:p/>
          </table:table-cell>
          <table:table-cell table:style-name="ce3" table:formula="of:=IF([.C35]=&quot;&quot;;&quot;&quot;;16-COUNTIF([Données_brutes.I35:.X35];&quot;-&quot;))">
            <text:p/>
          </table:table-cell>
          <table:table-cell table:style-name="ce3" table:formula="of:=IF([.C35]=&quot;&quot;;&quot;&quot;;COUNTIF([Données_brutes.I35:.X35];&quot;&gt;0&quot;))">
            <text:p/>
          </table:table-cell>
          <table:table-cell table:style-name="ce3" table:formula="of:=IF([.C35]=&quot;&quot;;&quot;&quot;;COUNTIF([Données_brutes.I35:.X35];0))">
            <text:p/>
          </table:table-cell>
          <table:table-cell table:style-name="ce3" table:formula="of:=IF([.C35]=&quot;&quot;;&quot;&quot;;[Données_brutes.H35])">
            <text:p/>
          </table:table-cell>
          <table:table-cell table:number-columns-repeated="1017"/>
        </table:table-row>
        <table:table-row table:style-name="ro3">
          <table:table-cell table:formula="of:=IF([Données_brutes.C36]=&quot;&quot;;&quot;&quot;;[Données_brutes.C36])">
            <text:p/>
          </table:table-cell>
          <table:table-cell table:formula="of:=IF([Données_brutes.B36]=&quot;&quot;;&quot;&quot;;[Données_brutes.B36])">
            <text:p/>
          </table:table-cell>
          <table:table-cell table:style-name="ce38" table:formula="of:=IF([.B36]=&quot;&quot;;&quot;&quot;;IF([Données_brutes.H36]&gt;0;&quot;Validée&quot;;&quot;Rejetée&quot;))">
            <text:p/>
          </table:table-cell>
          <table:table-cell table:style-name="ce3" table:formula="of:=IF([.C36]=&quot;&quot;;&quot;&quot;;16-COUNTIF([Données_brutes.I36:.X36];&quot;-&quot;))">
            <text:p/>
          </table:table-cell>
          <table:table-cell table:style-name="ce3" table:formula="of:=IF([.C36]=&quot;&quot;;&quot;&quot;;COUNTIF([Données_brutes.I36:.X36];&quot;&gt;0&quot;))">
            <text:p/>
          </table:table-cell>
          <table:table-cell table:style-name="ce3" table:formula="of:=IF([.C36]=&quot;&quot;;&quot;&quot;;COUNTIF([Données_brutes.I36:.X36];0))">
            <text:p/>
          </table:table-cell>
          <table:table-cell table:style-name="ce3" table:formula="of:=IF([.C36]=&quot;&quot;;&quot;&quot;;[Données_brutes.H36])">
            <text:p/>
          </table:table-cell>
          <table:table-cell table:number-columns-repeated="1017"/>
        </table:table-row>
        <table:table-row table:style-name="ro3">
          <table:table-cell table:formula="of:=IF([Données_brutes.C37]=&quot;&quot;;&quot;&quot;;[Données_brutes.C37])">
            <text:p/>
          </table:table-cell>
          <table:table-cell table:formula="of:=IF([Données_brutes.B37]=&quot;&quot;;&quot;&quot;;[Données_brutes.B37])">
            <text:p/>
          </table:table-cell>
          <table:table-cell table:style-name="ce38" table:formula="of:=IF([.B37]=&quot;&quot;;&quot;&quot;;IF([Données_brutes.H37]&gt;0;&quot;Validée&quot;;&quot;Rejetée&quot;))">
            <text:p/>
          </table:table-cell>
          <table:table-cell table:style-name="ce3" table:formula="of:=IF([.C37]=&quot;&quot;;&quot;&quot;;16-COUNTIF([Données_brutes.I37:.X37];&quot;-&quot;))">
            <text:p/>
          </table:table-cell>
          <table:table-cell table:style-name="ce3" table:formula="of:=IF([.C37]=&quot;&quot;;&quot;&quot;;COUNTIF([Données_brutes.I37:.X37];&quot;&gt;0&quot;))">
            <text:p/>
          </table:table-cell>
          <table:table-cell table:style-name="ce3" table:formula="of:=IF([.C37]=&quot;&quot;;&quot;&quot;;COUNTIF([Données_brutes.I37:.X37];0))">
            <text:p/>
          </table:table-cell>
          <table:table-cell table:style-name="ce3" table:formula="of:=IF([.C37]=&quot;&quot;;&quot;&quot;;[Données_brutes.H37])">
            <text:p/>
          </table:table-cell>
          <table:table-cell table:number-columns-repeated="1017"/>
        </table:table-row>
        <table:table-row table:style-name="ro3">
          <table:table-cell table:formula="of:=IF([Données_brutes.C38]=&quot;&quot;;&quot;&quot;;[Données_brutes.C38])">
            <text:p/>
          </table:table-cell>
          <table:table-cell table:formula="of:=IF([Données_brutes.B38]=&quot;&quot;;&quot;&quot;;[Données_brutes.B38])">
            <text:p/>
          </table:table-cell>
          <table:table-cell table:style-name="ce38" table:formula="of:=IF([.B38]=&quot;&quot;;&quot;&quot;;IF([Données_brutes.H38]&gt;0;&quot;Validée&quot;;&quot;Rejetée&quot;))">
            <text:p/>
          </table:table-cell>
          <table:table-cell table:style-name="ce3" table:formula="of:=IF([.C38]=&quot;&quot;;&quot;&quot;;16-COUNTIF([Données_brutes.I38:.X38];&quot;-&quot;))">
            <text:p/>
          </table:table-cell>
          <table:table-cell table:style-name="ce3" table:formula="of:=IF([.C38]=&quot;&quot;;&quot;&quot;;COUNTIF([Données_brutes.I38:.X38];&quot;&gt;0&quot;))">
            <text:p/>
          </table:table-cell>
          <table:table-cell table:style-name="ce3" table:formula="of:=IF([.C38]=&quot;&quot;;&quot;&quot;;COUNTIF([Données_brutes.I38:.X38];0))">
            <text:p/>
          </table:table-cell>
          <table:table-cell table:style-name="ce3" table:formula="of:=IF([.C38]=&quot;&quot;;&quot;&quot;;[Données_brutes.H38])">
            <text:p/>
          </table:table-cell>
          <table:table-cell table:number-columns-repeated="1017"/>
        </table:table-row>
        <table:table-row table:style-name="ro3">
          <table:table-cell table:formula="of:=IF([Données_brutes.C39]=&quot;&quot;;&quot;&quot;;[Données_brutes.C39])">
            <text:p/>
          </table:table-cell>
          <table:table-cell table:formula="of:=IF([Données_brutes.B39]=&quot;&quot;;&quot;&quot;;[Données_brutes.B39])">
            <text:p/>
          </table:table-cell>
          <table:table-cell table:style-name="ce38" table:formula="of:=IF([.B39]=&quot;&quot;;&quot;&quot;;IF([Données_brutes.H39]&gt;0;&quot;Validée&quot;;&quot;Rejetée&quot;))">
            <text:p/>
          </table:table-cell>
          <table:table-cell table:style-name="ce3" table:formula="of:=IF([.C39]=&quot;&quot;;&quot;&quot;;16-COUNTIF([Données_brutes.I39:.X39];&quot;-&quot;))">
            <text:p/>
          </table:table-cell>
          <table:table-cell table:style-name="ce3" table:formula="of:=IF([.C39]=&quot;&quot;;&quot;&quot;;COUNTIF([Données_brutes.I39:.X39];&quot;&gt;0&quot;))">
            <text:p/>
          </table:table-cell>
          <table:table-cell table:style-name="ce3" table:formula="of:=IF([.C39]=&quot;&quot;;&quot;&quot;;COUNTIF([Données_brutes.I39:.X39];0))">
            <text:p/>
          </table:table-cell>
          <table:table-cell table:style-name="ce3" table:formula="of:=IF([.C39]=&quot;&quot;;&quot;&quot;;[Données_brutes.H39])">
            <text:p/>
          </table:table-cell>
          <table:table-cell table:number-columns-repeated="1017"/>
        </table:table-row>
        <table:table-row table:style-name="ro3">
          <table:table-cell table:formula="of:=IF([Données_brutes.C40]=&quot;&quot;;&quot;&quot;;[Données_brutes.C40])">
            <text:p/>
          </table:table-cell>
          <table:table-cell table:formula="of:=IF([Données_brutes.B40]=&quot;&quot;;&quot;&quot;;[Données_brutes.B40])">
            <text:p/>
          </table:table-cell>
          <table:table-cell table:style-name="ce38" table:formula="of:=IF([.B40]=&quot;&quot;;&quot;&quot;;IF([Données_brutes.H40]&gt;0;&quot;Validée&quot;;&quot;Rejetée&quot;))">
            <text:p/>
          </table:table-cell>
          <table:table-cell table:style-name="ce3" table:formula="of:=IF([.C40]=&quot;&quot;;&quot;&quot;;16-COUNTIF([Données_brutes.I40:.X40];&quot;-&quot;))">
            <text:p/>
          </table:table-cell>
          <table:table-cell table:style-name="ce3" table:formula="of:=IF([.C40]=&quot;&quot;;&quot;&quot;;COUNTIF([Données_brutes.I40:.X40];&quot;&gt;0&quot;))">
            <text:p/>
          </table:table-cell>
          <table:table-cell table:style-name="ce3" table:formula="of:=IF([.C40]=&quot;&quot;;&quot;&quot;;COUNTIF([Données_brutes.I40:.X40];0))">
            <text:p/>
          </table:table-cell>
          <table:table-cell table:style-name="ce3" table:formula="of:=IF([.C40]=&quot;&quot;;&quot;&quot;;[Données_brutes.H40])">
            <text:p/>
          </table:table-cell>
          <table:table-cell table:number-columns-repeated="1017"/>
        </table:table-row>
        <table:table-row table:style-name="ro3">
          <table:table-cell table:formula="of:=IF([Données_brutes.C41]=&quot;&quot;;&quot;&quot;;[Données_brutes.C41])">
            <text:p/>
          </table:table-cell>
          <table:table-cell table:formula="of:=IF([Données_brutes.B41]=&quot;&quot;;&quot;&quot;;[Données_brutes.B41])">
            <text:p/>
          </table:table-cell>
          <table:table-cell table:style-name="ce38" table:formula="of:=IF([.B41]=&quot;&quot;;&quot;&quot;;IF([Données_brutes.H41]&gt;0;&quot;Validée&quot;;&quot;Rejetée&quot;))">
            <text:p/>
          </table:table-cell>
          <table:table-cell table:style-name="ce3" table:formula="of:=IF([.C41]=&quot;&quot;;&quot;&quot;;16-COUNTIF([Données_brutes.I41:.X41];&quot;-&quot;))">
            <text:p/>
          </table:table-cell>
          <table:table-cell table:style-name="ce3" table:formula="of:=IF([.C41]=&quot;&quot;;&quot;&quot;;COUNTIF([Données_brutes.I41:.X41];&quot;&gt;0&quot;))">
            <text:p/>
          </table:table-cell>
          <table:table-cell table:style-name="ce3" table:formula="of:=IF([.C41]=&quot;&quot;;&quot;&quot;;COUNTIF([Données_brutes.I41:.X41];0))">
            <text:p/>
          </table:table-cell>
          <table:table-cell table:style-name="ce3" table:formula="of:=IF([.C41]=&quot;&quot;;&quot;&quot;;[Données_brutes.H41])">
            <text:p/>
          </table:table-cell>
          <table:table-cell table:number-columns-repeated="1017"/>
        </table:table-row>
        <table:table-row table:style-name="ro3">
          <table:table-cell table:formula="of:=IF([Données_brutes.C42]=&quot;&quot;;&quot;&quot;;[Données_brutes.C42])">
            <text:p/>
          </table:table-cell>
          <table:table-cell table:formula="of:=IF([Données_brutes.B42]=&quot;&quot;;&quot;&quot;;[Données_brutes.B42])">
            <text:p/>
          </table:table-cell>
          <table:table-cell table:style-name="ce38" table:formula="of:=IF([.B42]=&quot;&quot;;&quot;&quot;;IF([Données_brutes.H42]&gt;0;&quot;Validée&quot;;&quot;Rejetée&quot;))">
            <text:p/>
          </table:table-cell>
          <table:table-cell table:style-name="ce3" table:formula="of:=IF([.C42]=&quot;&quot;;&quot;&quot;;16-COUNTIF([Données_brutes.I42:.X42];&quot;-&quot;))">
            <text:p/>
          </table:table-cell>
          <table:table-cell table:style-name="ce3" table:formula="of:=IF([.C42]=&quot;&quot;;&quot;&quot;;COUNTIF([Données_brutes.I42:.X42];&quot;&gt;0&quot;))">
            <text:p/>
          </table:table-cell>
          <table:table-cell table:style-name="ce3" table:formula="of:=IF([.C42]=&quot;&quot;;&quot;&quot;;COUNTIF([Données_brutes.I42:.X42];0))">
            <text:p/>
          </table:table-cell>
          <table:table-cell table:style-name="ce3" table:formula="of:=IF([.C42]=&quot;&quot;;&quot;&quot;;[Données_brutes.H42])">
            <text:p/>
          </table:table-cell>
          <table:table-cell table:number-columns-repeated="1017"/>
        </table:table-row>
        <table:table-row table:style-name="ro3">
          <table:table-cell table:formula="of:=IF([Données_brutes.C43]=&quot;&quot;;&quot;&quot;;[Données_brutes.C43])">
            <text:p/>
          </table:table-cell>
          <table:table-cell table:formula="of:=IF([Données_brutes.B43]=&quot;&quot;;&quot;&quot;;[Données_brutes.B43])">
            <text:p/>
          </table:table-cell>
          <table:table-cell table:style-name="ce38" table:formula="of:=IF([.B43]=&quot;&quot;;&quot;&quot;;IF([Données_brutes.H43]&gt;0;&quot;Validée&quot;;&quot;Rejetée&quot;))">
            <text:p/>
          </table:table-cell>
          <table:table-cell table:style-name="ce3" table:formula="of:=IF([.C43]=&quot;&quot;;&quot;&quot;;16-COUNTIF([Données_brutes.I43:.X43];&quot;-&quot;))">
            <text:p/>
          </table:table-cell>
          <table:table-cell table:style-name="ce3" table:formula="of:=IF([.C43]=&quot;&quot;;&quot;&quot;;COUNTIF([Données_brutes.I43:.X43];&quot;&gt;0&quot;))">
            <text:p/>
          </table:table-cell>
          <table:table-cell table:style-name="ce3" table:formula="of:=IF([.C43]=&quot;&quot;;&quot;&quot;;COUNTIF([Données_brutes.I43:.X43];0))">
            <text:p/>
          </table:table-cell>
          <table:table-cell table:style-name="ce3" table:formula="of:=IF([.C43]=&quot;&quot;;&quot;&quot;;[Données_brutes.H43])">
            <text:p/>
          </table:table-cell>
          <table:table-cell table:number-columns-repeated="1017"/>
        </table:table-row>
        <table:table-row table:style-name="ro3">
          <table:table-cell table:formula="of:=IF([Données_brutes.C44]=&quot;&quot;;&quot;&quot;;[Données_brutes.C44])">
            <text:p/>
          </table:table-cell>
          <table:table-cell table:formula="of:=IF([Données_brutes.B44]=&quot;&quot;;&quot;&quot;;[Données_brutes.B44])">
            <text:p/>
          </table:table-cell>
          <table:table-cell table:style-name="ce38" table:formula="of:=IF([.B44]=&quot;&quot;;&quot;&quot;;IF([Données_brutes.H44]&gt;0;&quot;Validée&quot;;&quot;Rejetée&quot;))">
            <text:p/>
          </table:table-cell>
          <table:table-cell table:style-name="ce3" table:formula="of:=IF([.C44]=&quot;&quot;;&quot;&quot;;16-COUNTIF([Données_brutes.I44:.X44];&quot;-&quot;))">
            <text:p/>
          </table:table-cell>
          <table:table-cell table:style-name="ce3" table:formula="of:=IF([.C44]=&quot;&quot;;&quot;&quot;;COUNTIF([Données_brutes.I44:.X44];&quot;&gt;0&quot;))">
            <text:p/>
          </table:table-cell>
          <table:table-cell table:style-name="ce3" table:formula="of:=IF([.C44]=&quot;&quot;;&quot;&quot;;COUNTIF([Données_brutes.I44:.X44];0))">
            <text:p/>
          </table:table-cell>
          <table:table-cell table:style-name="ce3" table:formula="of:=IF([.C44]=&quot;&quot;;&quot;&quot;;[Données_brutes.H44])">
            <text:p/>
          </table:table-cell>
          <table:table-cell table:number-columns-repeated="1017"/>
        </table:table-row>
        <table:table-row table:style-name="ro3">
          <table:table-cell table:formula="of:=IF([Données_brutes.C45]=&quot;&quot;;&quot;&quot;;[Données_brutes.C45])">
            <text:p/>
          </table:table-cell>
          <table:table-cell table:formula="of:=IF([Données_brutes.B45]=&quot;&quot;;&quot;&quot;;[Données_brutes.B45])">
            <text:p/>
          </table:table-cell>
          <table:table-cell table:style-name="ce38" table:formula="of:=IF([.B45]=&quot;&quot;;&quot;&quot;;IF([Données_brutes.H45]&gt;0;&quot;Validée&quot;;&quot;Rejetée&quot;))">
            <text:p/>
          </table:table-cell>
          <table:table-cell table:style-name="ce3" table:formula="of:=IF([.C45]=&quot;&quot;;&quot;&quot;;16-COUNTIF([Données_brutes.I45:.X45];&quot;-&quot;))">
            <text:p/>
          </table:table-cell>
          <table:table-cell table:style-name="ce3" table:formula="of:=IF([.C45]=&quot;&quot;;&quot;&quot;;COUNTIF([Données_brutes.I45:.X45];&quot;&gt;0&quot;))">
            <text:p/>
          </table:table-cell>
          <table:table-cell table:style-name="ce3" table:formula="of:=IF([.C45]=&quot;&quot;;&quot;&quot;;COUNTIF([Données_brutes.I45:.X45];0))">
            <text:p/>
          </table:table-cell>
          <table:table-cell table:style-name="ce3" table:formula="of:=IF([.C45]=&quot;&quot;;&quot;&quot;;[Données_brutes.H45])">
            <text:p/>
          </table:table-cell>
          <table:table-cell table:number-columns-repeated="1017"/>
        </table:table-row>
        <table:table-row table:style-name="ro3">
          <table:table-cell table:formula="of:=IF([Données_brutes.C46]=&quot;&quot;;&quot;&quot;;[Données_brutes.C46])">
            <text:p/>
          </table:table-cell>
          <table:table-cell table:formula="of:=IF([Données_brutes.B46]=&quot;&quot;;&quot;&quot;;[Données_brutes.B46])">
            <text:p/>
          </table:table-cell>
          <table:table-cell table:style-name="ce38" table:formula="of:=IF([.B46]=&quot;&quot;;&quot;&quot;;IF([Données_brutes.H46]&gt;0;&quot;Validée&quot;;&quot;Rejetée&quot;))">
            <text:p/>
          </table:table-cell>
          <table:table-cell table:style-name="ce3" table:formula="of:=IF([.C46]=&quot;&quot;;&quot;&quot;;16-COUNTIF([Données_brutes.I46:.X46];&quot;-&quot;))">
            <text:p/>
          </table:table-cell>
          <table:table-cell table:style-name="ce3" table:formula="of:=IF([.C46]=&quot;&quot;;&quot;&quot;;COUNTIF([Données_brutes.I46:.X46];&quot;&gt;0&quot;))">
            <text:p/>
          </table:table-cell>
          <table:table-cell table:style-name="ce3" table:formula="of:=IF([.C46]=&quot;&quot;;&quot;&quot;;COUNTIF([Données_brutes.I46:.X46];0))">
            <text:p/>
          </table:table-cell>
          <table:table-cell table:style-name="ce3" table:formula="of:=IF([.C46]=&quot;&quot;;&quot;&quot;;[Données_brutes.H46])">
            <text:p/>
          </table:table-cell>
          <table:table-cell table:number-columns-repeated="1017"/>
        </table:table-row>
        <table:table-row table:style-name="ro3">
          <table:table-cell table:formula="of:=IF([Données_brutes.C47]=&quot;&quot;;&quot;&quot;;[Données_brutes.C47])">
            <text:p/>
          </table:table-cell>
          <table:table-cell table:formula="of:=IF([Données_brutes.B47]=&quot;&quot;;&quot;&quot;;[Données_brutes.B47])">
            <text:p/>
          </table:table-cell>
          <table:table-cell table:style-name="ce38" table:formula="of:=IF([.B47]=&quot;&quot;;&quot;&quot;;IF([Données_brutes.H47]&gt;0;&quot;Validée&quot;;&quot;Rejetée&quot;))">
            <text:p/>
          </table:table-cell>
          <table:table-cell table:style-name="ce3" table:formula="of:=IF([.C47]=&quot;&quot;;&quot;&quot;;16-COUNTIF([Données_brutes.I47:.X47];&quot;-&quot;))">
            <text:p/>
          </table:table-cell>
          <table:table-cell table:style-name="ce3" table:formula="of:=IF([.C47]=&quot;&quot;;&quot;&quot;;COUNTIF([Données_brutes.I47:.X47];&quot;&gt;0&quot;))">
            <text:p/>
          </table:table-cell>
          <table:table-cell table:style-name="ce3" table:formula="of:=IF([.C47]=&quot;&quot;;&quot;&quot;;COUNTIF([Données_brutes.I47:.X47];0))">
            <text:p/>
          </table:table-cell>
          <table:table-cell table:style-name="ce3" table:formula="of:=IF([.C47]=&quot;&quot;;&quot;&quot;;[Données_brutes.H47])">
            <text:p/>
          </table:table-cell>
          <table:table-cell table:number-columns-repeated="1017"/>
        </table:table-row>
        <table:table-row table:style-name="ro3">
          <table:table-cell table:formula="of:=IF([Données_brutes.C48]=&quot;&quot;;&quot;&quot;;[Données_brutes.C48])">
            <text:p/>
          </table:table-cell>
          <table:table-cell table:formula="of:=IF([Données_brutes.B48]=&quot;&quot;;&quot;&quot;;[Données_brutes.B48])">
            <text:p/>
          </table:table-cell>
          <table:table-cell table:style-name="ce38" table:formula="of:=IF([.B48]=&quot;&quot;;&quot;&quot;;IF([Données_brutes.H48]&gt;0;&quot;Validée&quot;;&quot;Rejetée&quot;))">
            <text:p/>
          </table:table-cell>
          <table:table-cell table:style-name="ce3" table:formula="of:=IF([.C48]=&quot;&quot;;&quot;&quot;;16-COUNTIF([Données_brutes.I48:.X48];&quot;-&quot;))">
            <text:p/>
          </table:table-cell>
          <table:table-cell table:style-name="ce3" table:formula="of:=IF([.C48]=&quot;&quot;;&quot;&quot;;COUNTIF([Données_brutes.I48:.X48];&quot;&gt;0&quot;))">
            <text:p/>
          </table:table-cell>
          <table:table-cell table:style-name="ce3" table:formula="of:=IF([.C48]=&quot;&quot;;&quot;&quot;;COUNTIF([Données_brutes.I48:.X48];0))">
            <text:p/>
          </table:table-cell>
          <table:table-cell table:style-name="ce3" table:formula="of:=IF([.C48]=&quot;&quot;;&quot;&quot;;[Données_brutes.H48])">
            <text:p/>
          </table:table-cell>
          <table:table-cell table:number-columns-repeated="1017"/>
        </table:table-row>
        <table:table-row table:style-name="ro3">
          <table:table-cell table:formula="of:=IF([Données_brutes.C49]=&quot;&quot;;&quot;&quot;;[Données_brutes.C49])">
            <text:p/>
          </table:table-cell>
          <table:table-cell table:formula="of:=IF([Données_brutes.B49]=&quot;&quot;;&quot;&quot;;[Données_brutes.B49])">
            <text:p/>
          </table:table-cell>
          <table:table-cell table:style-name="ce38" table:formula="of:=IF([.B49]=&quot;&quot;;&quot;&quot;;IF([Données_brutes.H49]&gt;0;&quot;Validée&quot;;&quot;Rejetée&quot;))">
            <text:p/>
          </table:table-cell>
          <table:table-cell table:style-name="ce3" table:formula="of:=IF([.C49]=&quot;&quot;;&quot;&quot;;16-COUNTIF([Données_brutes.I49:.X49];&quot;-&quot;))">
            <text:p/>
          </table:table-cell>
          <table:table-cell table:style-name="ce3" table:formula="of:=IF([.C49]=&quot;&quot;;&quot;&quot;;COUNTIF([Données_brutes.I49:.X49];&quot;&gt;0&quot;))">
            <text:p/>
          </table:table-cell>
          <table:table-cell table:style-name="ce3" table:formula="of:=IF([.C49]=&quot;&quot;;&quot;&quot;;COUNTIF([Données_brutes.I49:.X49];0))">
            <text:p/>
          </table:table-cell>
          <table:table-cell table:style-name="ce3" table:formula="of:=IF([.C49]=&quot;&quot;;&quot;&quot;;[Données_brutes.H49])">
            <text:p/>
          </table:table-cell>
          <table:table-cell table:number-columns-repeated="1017"/>
        </table:table-row>
        <table:table-row table:style-name="ro3">
          <table:table-cell table:formula="of:=IF([Données_brutes.C50]=&quot;&quot;;&quot;&quot;;[Données_brutes.C50])">
            <text:p/>
          </table:table-cell>
          <table:table-cell table:formula="of:=IF([Données_brutes.B50]=&quot;&quot;;&quot;&quot;;[Données_brutes.B50])">
            <text:p/>
          </table:table-cell>
          <table:table-cell table:style-name="ce38" table:formula="of:=IF([.B50]=&quot;&quot;;&quot;&quot;;IF([Données_brutes.H50]&gt;0;&quot;Validée&quot;;&quot;Rejetée&quot;))">
            <text:p/>
          </table:table-cell>
          <table:table-cell table:style-name="ce3" table:formula="of:=IF([.C50]=&quot;&quot;;&quot;&quot;;16-COUNTIF([Données_brutes.I50:.X50];&quot;-&quot;))">
            <text:p/>
          </table:table-cell>
          <table:table-cell table:style-name="ce3" table:formula="of:=IF([.C50]=&quot;&quot;;&quot;&quot;;COUNTIF([Données_brutes.I50:.X50];&quot;&gt;0&quot;))">
            <text:p/>
          </table:table-cell>
          <table:table-cell table:style-name="ce3" table:formula="of:=IF([.C50]=&quot;&quot;;&quot;&quot;;COUNTIF([Données_brutes.I50:.X50];0))">
            <text:p/>
          </table:table-cell>
          <table:table-cell table:style-name="ce3" table:formula="of:=IF([.C50]=&quot;&quot;;&quot;&quot;;[Données_brutes.H50])">
            <text:p/>
          </table:table-cell>
          <table:table-cell table:number-columns-repeated="1017"/>
        </table:table-row>
        <table:table-row table:style-name="ro3">
          <table:table-cell table:formula="of:=IF([Données_brutes.C51]=&quot;&quot;;&quot;&quot;;[Données_brutes.C51])">
            <text:p/>
          </table:table-cell>
          <table:table-cell table:formula="of:=IF([Données_brutes.B51]=&quot;&quot;;&quot;&quot;;[Données_brutes.B51])">
            <text:p/>
          </table:table-cell>
          <table:table-cell table:style-name="ce38" table:formula="of:=IF([.B51]=&quot;&quot;;&quot;&quot;;IF([Données_brutes.H51]&gt;0;&quot;Validée&quot;;&quot;Rejetée&quot;))">
            <text:p/>
          </table:table-cell>
          <table:table-cell table:style-name="ce3" table:formula="of:=IF([.C51]=&quot;&quot;;&quot;&quot;;16-COUNTIF([Données_brutes.I51:.X51];&quot;-&quot;))">
            <text:p/>
          </table:table-cell>
          <table:table-cell table:style-name="ce3" table:formula="of:=IF([.C51]=&quot;&quot;;&quot;&quot;;COUNTIF([Données_brutes.I51:.X51];&quot;&gt;0&quot;))">
            <text:p/>
          </table:table-cell>
          <table:table-cell table:style-name="ce3" table:formula="of:=IF([.C51]=&quot;&quot;;&quot;&quot;;COUNTIF([Données_brutes.I51:.X51];0))">
            <text:p/>
          </table:table-cell>
          <table:table-cell table:style-name="ce3" table:formula="of:=IF([.C51]=&quot;&quot;;&quot;&quot;;[Données_brutes.H51])">
            <text:p/>
          </table:table-cell>
          <table:table-cell table:number-columns-repeated="1017"/>
        </table:table-row>
        <table:table-row table:style-name="ro3">
          <table:table-cell table:formula="of:=IF([Données_brutes.C52]=&quot;&quot;;&quot;&quot;;[Données_brutes.C52])">
            <text:p/>
          </table:table-cell>
          <table:table-cell table:formula="of:=IF([Données_brutes.B52]=&quot;&quot;;&quot;&quot;;[Données_brutes.B52])">
            <text:p/>
          </table:table-cell>
          <table:table-cell table:style-name="ce38" table:formula="of:=IF([.B52]=&quot;&quot;;&quot;&quot;;IF([Données_brutes.H52]&gt;0;&quot;Validée&quot;;&quot;Rejetée&quot;))">
            <text:p/>
          </table:table-cell>
          <table:table-cell table:style-name="ce3" table:formula="of:=IF([.C52]=&quot;&quot;;&quot;&quot;;16-COUNTIF([Données_brutes.I52:.X52];&quot;-&quot;))">
            <text:p/>
          </table:table-cell>
          <table:table-cell table:style-name="ce3" table:formula="of:=IF([.C52]=&quot;&quot;;&quot;&quot;;COUNTIF([Données_brutes.I52:.X52];&quot;&gt;0&quot;))">
            <text:p/>
          </table:table-cell>
          <table:table-cell table:style-name="ce3" table:formula="of:=IF([.C52]=&quot;&quot;;&quot;&quot;;COUNTIF([Données_brutes.I52:.X52];0))">
            <text:p/>
          </table:table-cell>
          <table:table-cell table:style-name="ce3" table:formula="of:=IF([.C52]=&quot;&quot;;&quot;&quot;;[Données_brutes.H52])">
            <text:p/>
          </table:table-cell>
          <table:table-cell table:number-columns-repeated="1017"/>
        </table:table-row>
        <table:table-row table:style-name="ro3">
          <table:table-cell table:formula="of:=IF([Données_brutes.C53]=&quot;&quot;;&quot;&quot;;[Données_brutes.C53])">
            <text:p/>
          </table:table-cell>
          <table:table-cell table:formula="of:=IF([Données_brutes.B53]=&quot;&quot;;&quot;&quot;;[Données_brutes.B53])">
            <text:p/>
          </table:table-cell>
          <table:table-cell table:style-name="ce38" table:formula="of:=IF([.B53]=&quot;&quot;;&quot;&quot;;IF([Données_brutes.H53]&gt;0;&quot;Validée&quot;;&quot;Rejetée&quot;))">
            <text:p/>
          </table:table-cell>
          <table:table-cell table:style-name="ce3" table:formula="of:=IF([.C53]=&quot;&quot;;&quot;&quot;;16-COUNTIF([Données_brutes.I53:.X53];&quot;-&quot;))">
            <text:p/>
          </table:table-cell>
          <table:table-cell table:style-name="ce3" table:formula="of:=IF([.C53]=&quot;&quot;;&quot;&quot;;COUNTIF([Données_brutes.I53:.X53];&quot;&gt;0&quot;))">
            <text:p/>
          </table:table-cell>
          <table:table-cell table:style-name="ce3" table:formula="of:=IF([.C53]=&quot;&quot;;&quot;&quot;;COUNTIF([Données_brutes.I53:.X53];0))">
            <text:p/>
          </table:table-cell>
          <table:table-cell table:style-name="ce3" table:formula="of:=IF([.C53]=&quot;&quot;;&quot;&quot;;[Données_brutes.H53])">
            <text:p/>
          </table:table-cell>
          <table:table-cell table:number-columns-repeated="1017"/>
        </table:table-row>
        <table:table-row table:style-name="ro3">
          <table:table-cell table:formula="of:=IF([Données_brutes.C54]=&quot;&quot;;&quot;&quot;;[Données_brutes.C54])">
            <text:p/>
          </table:table-cell>
          <table:table-cell table:formula="of:=IF([Données_brutes.B54]=&quot;&quot;;&quot;&quot;;[Données_brutes.B54])">
            <text:p/>
          </table:table-cell>
          <table:table-cell table:style-name="ce38" table:formula="of:=IF([.B54]=&quot;&quot;;&quot;&quot;;IF([Données_brutes.H54]&gt;0;&quot;Validée&quot;;&quot;Rejetée&quot;))">
            <text:p/>
          </table:table-cell>
          <table:table-cell table:style-name="ce3" table:formula="of:=IF([.C54]=&quot;&quot;;&quot;&quot;;16-COUNTIF([Données_brutes.I54:.X54];&quot;-&quot;))">
            <text:p/>
          </table:table-cell>
          <table:table-cell table:style-name="ce3" table:formula="of:=IF([.C54]=&quot;&quot;;&quot;&quot;;COUNTIF([Données_brutes.I54:.X54];&quot;&gt;0&quot;))">
            <text:p/>
          </table:table-cell>
          <table:table-cell table:style-name="ce3" table:formula="of:=IF([.C54]=&quot;&quot;;&quot;&quot;;COUNTIF([Données_brutes.I54:.X54];0))">
            <text:p/>
          </table:table-cell>
          <table:table-cell table:style-name="ce3" table:formula="of:=IF([.C54]=&quot;&quot;;&quot;&quot;;[Données_brutes.H54])">
            <text:p/>
          </table:table-cell>
          <table:table-cell table:number-columns-repeated="1017"/>
        </table:table-row>
        <table:table-row table:style-name="ro3">
          <table:table-cell table:formula="of:=IF([Données_brutes.C55]=&quot;&quot;;&quot;&quot;;[Données_brutes.C55])">
            <text:p/>
          </table:table-cell>
          <table:table-cell table:formula="of:=IF([Données_brutes.B55]=&quot;&quot;;&quot;&quot;;[Données_brutes.B55])">
            <text:p/>
          </table:table-cell>
          <table:table-cell table:style-name="ce38" table:formula="of:=IF([.B55]=&quot;&quot;;&quot;&quot;;IF([Données_brutes.H55]&gt;0;&quot;Validée&quot;;&quot;Rejetée&quot;))">
            <text:p/>
          </table:table-cell>
          <table:table-cell table:style-name="ce3" table:formula="of:=IF([.C55]=&quot;&quot;;&quot;&quot;;16-COUNTIF([Données_brutes.I55:.X55];&quot;-&quot;))">
            <text:p/>
          </table:table-cell>
          <table:table-cell table:style-name="ce3" table:formula="of:=IF([.C55]=&quot;&quot;;&quot;&quot;;COUNTIF([Données_brutes.I55:.X55];&quot;&gt;0&quot;))">
            <text:p/>
          </table:table-cell>
          <table:table-cell table:style-name="ce3" table:formula="of:=IF([.C55]=&quot;&quot;;&quot;&quot;;COUNTIF([Données_brutes.I55:.X55];0))">
            <text:p/>
          </table:table-cell>
          <table:table-cell table:style-name="ce3" table:formula="of:=IF([.C55]=&quot;&quot;;&quot;&quot;;[Données_brutes.H55])">
            <text:p/>
          </table:table-cell>
          <table:table-cell table:number-columns-repeated="1017"/>
        </table:table-row>
        <table:table-row table:style-name="ro3">
          <table:table-cell table:formula="of:=IF([Données_brutes.C56]=&quot;&quot;;&quot;&quot;;[Données_brutes.C56])">
            <text:p/>
          </table:table-cell>
          <table:table-cell table:formula="of:=IF([Données_brutes.B56]=&quot;&quot;;&quot;&quot;;[Données_brutes.B56])">
            <text:p/>
          </table:table-cell>
          <table:table-cell table:style-name="ce38" table:formula="of:=IF([.B56]=&quot;&quot;;&quot;&quot;;IF([Données_brutes.H56]&gt;0;&quot;Validée&quot;;&quot;Rejetée&quot;))">
            <text:p/>
          </table:table-cell>
          <table:table-cell table:style-name="ce3" table:formula="of:=IF([.C56]=&quot;&quot;;&quot;&quot;;16-COUNTIF([Données_brutes.I56:.X56];&quot;-&quot;))">
            <text:p/>
          </table:table-cell>
          <table:table-cell table:style-name="ce3" table:formula="of:=IF([.C56]=&quot;&quot;;&quot;&quot;;COUNTIF([Données_brutes.I56:.X56];&quot;&gt;0&quot;))">
            <text:p/>
          </table:table-cell>
          <table:table-cell table:style-name="ce3" table:formula="of:=IF([.C56]=&quot;&quot;;&quot;&quot;;COUNTIF([Données_brutes.I56:.X56];0))">
            <text:p/>
          </table:table-cell>
          <table:table-cell table:style-name="ce3" table:formula="of:=IF([.C56]=&quot;&quot;;&quot;&quot;;[Données_brutes.H56])">
            <text:p/>
          </table:table-cell>
          <table:table-cell table:number-columns-repeated="1017"/>
        </table:table-row>
        <table:table-row table:style-name="ro3">
          <table:table-cell table:formula="of:=IF([Données_brutes.C57]=&quot;&quot;;&quot;&quot;;[Données_brutes.C57])">
            <text:p/>
          </table:table-cell>
          <table:table-cell table:formula="of:=IF([Données_brutes.B57]=&quot;&quot;;&quot;&quot;;[Données_brutes.B57])">
            <text:p/>
          </table:table-cell>
          <table:table-cell table:style-name="ce38" table:formula="of:=IF([.B57]=&quot;&quot;;&quot;&quot;;IF([Données_brutes.H57]&gt;0;&quot;Validée&quot;;&quot;Rejetée&quot;))">
            <text:p/>
          </table:table-cell>
          <table:table-cell table:style-name="ce3" table:formula="of:=IF([.C57]=&quot;&quot;;&quot;&quot;;16-COUNTIF([Données_brutes.I57:.X57];&quot;-&quot;))">
            <text:p/>
          </table:table-cell>
          <table:table-cell table:style-name="ce3" table:formula="of:=IF([.C57]=&quot;&quot;;&quot;&quot;;COUNTIF([Données_brutes.I57:.X57];&quot;&gt;0&quot;))">
            <text:p/>
          </table:table-cell>
          <table:table-cell table:style-name="ce3" table:formula="of:=IF([.C57]=&quot;&quot;;&quot;&quot;;COUNTIF([Données_brutes.I57:.X57];0))">
            <text:p/>
          </table:table-cell>
          <table:table-cell table:style-name="ce3" table:formula="of:=IF([.C57]=&quot;&quot;;&quot;&quot;;[Données_brutes.H57])">
            <text:p/>
          </table:table-cell>
          <table:table-cell table:number-columns-repeated="1017"/>
        </table:table-row>
        <table:table-row table:style-name="ro3">
          <table:table-cell table:formula="of:=IF([Données_brutes.C58]=&quot;&quot;;&quot;&quot;;[Données_brutes.C58])">
            <text:p/>
          </table:table-cell>
          <table:table-cell table:formula="of:=IF([Données_brutes.B58]=&quot;&quot;;&quot;&quot;;[Données_brutes.B58])">
            <text:p/>
          </table:table-cell>
          <table:table-cell table:style-name="ce38" table:formula="of:=IF([.B58]=&quot;&quot;;&quot;&quot;;IF([Données_brutes.H58]&gt;0;&quot;Validée&quot;;&quot;Rejetée&quot;))">
            <text:p/>
          </table:table-cell>
          <table:table-cell table:style-name="ce3" table:formula="of:=IF([.C58]=&quot;&quot;;&quot;&quot;;16-COUNTIF([Données_brutes.I58:.X58];&quot;-&quot;))">
            <text:p/>
          </table:table-cell>
          <table:table-cell table:style-name="ce3" table:formula="of:=IF([.C58]=&quot;&quot;;&quot;&quot;;COUNTIF([Données_brutes.I58:.X58];&quot;&gt;0&quot;))">
            <text:p/>
          </table:table-cell>
          <table:table-cell table:style-name="ce3" table:formula="of:=IF([.C58]=&quot;&quot;;&quot;&quot;;COUNTIF([Données_brutes.I58:.X58];0))">
            <text:p/>
          </table:table-cell>
          <table:table-cell table:style-name="ce3" table:formula="of:=IF([.C58]=&quot;&quot;;&quot;&quot;;[Données_brutes.H58])">
            <text:p/>
          </table:table-cell>
          <table:table-cell table:number-columns-repeated="1017"/>
        </table:table-row>
        <table:table-row table:style-name="ro3">
          <table:table-cell table:formula="of:=IF([Données_brutes.C59]=&quot;&quot;;&quot;&quot;;[Données_brutes.C59])">
            <text:p/>
          </table:table-cell>
          <table:table-cell table:formula="of:=IF([Données_brutes.B59]=&quot;&quot;;&quot;&quot;;[Données_brutes.B59])">
            <text:p/>
          </table:table-cell>
          <table:table-cell table:style-name="ce38" table:formula="of:=IF([.B59]=&quot;&quot;;&quot;&quot;;IF([Données_brutes.H59]&gt;0;&quot;Validée&quot;;&quot;Rejetée&quot;))">
            <text:p/>
          </table:table-cell>
          <table:table-cell table:style-name="ce3" table:formula="of:=IF([.C59]=&quot;&quot;;&quot;&quot;;16-COUNTIF([Données_brutes.I59:.X59];&quot;-&quot;))">
            <text:p/>
          </table:table-cell>
          <table:table-cell table:style-name="ce3" table:formula="of:=IF([.C59]=&quot;&quot;;&quot;&quot;;COUNTIF([Données_brutes.I59:.X59];&quot;&gt;0&quot;))">
            <text:p/>
          </table:table-cell>
          <table:table-cell table:style-name="ce3" table:formula="of:=IF([.C59]=&quot;&quot;;&quot;&quot;;COUNTIF([Données_brutes.I59:.X59];0))">
            <text:p/>
          </table:table-cell>
          <table:table-cell table:style-name="ce3" table:formula="of:=IF([.C59]=&quot;&quot;;&quot;&quot;;[Données_brutes.H59])">
            <text:p/>
          </table:table-cell>
          <table:table-cell table:number-columns-repeated="1017"/>
        </table:table-row>
        <table:table-row table:style-name="ro3">
          <table:table-cell table:formula="of:=IF([Données_brutes.C60]=&quot;&quot;;&quot;&quot;;[Données_brutes.C60])">
            <text:p/>
          </table:table-cell>
          <table:table-cell table:formula="of:=IF([Données_brutes.B60]=&quot;&quot;;&quot;&quot;;[Données_brutes.B60])">
            <text:p/>
          </table:table-cell>
          <table:table-cell table:style-name="ce38" table:formula="of:=IF([.B60]=&quot;&quot;;&quot;&quot;;IF([Données_brutes.H60]&gt;0;&quot;Validée&quot;;&quot;Rejetée&quot;))">
            <text:p/>
          </table:table-cell>
          <table:table-cell table:style-name="ce3" table:formula="of:=IF([.C60]=&quot;&quot;;&quot;&quot;;16-COUNTIF([Données_brutes.I60:.X60];&quot;-&quot;))">
            <text:p/>
          </table:table-cell>
          <table:table-cell table:style-name="ce3" table:formula="of:=IF([.C60]=&quot;&quot;;&quot;&quot;;COUNTIF([Données_brutes.I60:.X60];&quot;&gt;0&quot;))">
            <text:p/>
          </table:table-cell>
          <table:table-cell table:style-name="ce3" table:formula="of:=IF([.C60]=&quot;&quot;;&quot;&quot;;COUNTIF([Données_brutes.I60:.X60];0))">
            <text:p/>
          </table:table-cell>
          <table:table-cell table:style-name="ce3" table:formula="of:=IF([.C60]=&quot;&quot;;&quot;&quot;;[Données_brutes.H60])">
            <text:p/>
          </table:table-cell>
          <table:table-cell table:number-columns-repeated="1017"/>
        </table:table-row>
        <table:table-row table:style-name="ro3">
          <table:table-cell table:formula="of:=IF([Données_brutes.C61]=&quot;&quot;;&quot;&quot;;[Données_brutes.C61])">
            <text:p/>
          </table:table-cell>
          <table:table-cell table:formula="of:=IF([Données_brutes.B61]=&quot;&quot;;&quot;&quot;;[Données_brutes.B61])">
            <text:p/>
          </table:table-cell>
          <table:table-cell table:style-name="ce38" table:formula="of:=IF([.B61]=&quot;&quot;;&quot;&quot;;IF([Données_brutes.H61]&gt;0;&quot;Validée&quot;;&quot;Rejetée&quot;))">
            <text:p/>
          </table:table-cell>
          <table:table-cell table:style-name="ce3" table:formula="of:=IF([.C61]=&quot;&quot;;&quot;&quot;;16-COUNTIF([Données_brutes.I61:.X61];&quot;-&quot;))">
            <text:p/>
          </table:table-cell>
          <table:table-cell table:style-name="ce3" table:formula="of:=IF([.C61]=&quot;&quot;;&quot;&quot;;COUNTIF([Données_brutes.I61:.X61];&quot;&gt;0&quot;))">
            <text:p/>
          </table:table-cell>
          <table:table-cell table:style-name="ce3" table:formula="of:=IF([.C61]=&quot;&quot;;&quot;&quot;;COUNTIF([Données_brutes.I61:.X61];0))">
            <text:p/>
          </table:table-cell>
          <table:table-cell table:style-name="ce3" table:formula="of:=IF([.C61]=&quot;&quot;;&quot;&quot;;[Données_brutes.H61])">
            <text:p/>
          </table:table-cell>
          <table:table-cell table:number-columns-repeated="1017"/>
        </table:table-row>
        <table:table-row table:style-name="ro3">
          <table:table-cell table:formula="of:=IF([Données_brutes.C62]=&quot;&quot;;&quot;&quot;;[Données_brutes.C62])">
            <text:p/>
          </table:table-cell>
          <table:table-cell table:formula="of:=IF([Données_brutes.B62]=&quot;&quot;;&quot;&quot;;[Données_brutes.B62])">
            <text:p/>
          </table:table-cell>
          <table:table-cell table:style-name="ce38" table:formula="of:=IF([.B62]=&quot;&quot;;&quot;&quot;;IF([Données_brutes.H62]&gt;0;&quot;Validée&quot;;&quot;Rejetée&quot;))">
            <text:p/>
          </table:table-cell>
          <table:table-cell table:style-name="ce3" table:formula="of:=IF([.C62]=&quot;&quot;;&quot;&quot;;16-COUNTIF([Données_brutes.I62:.X62];&quot;-&quot;))">
            <text:p/>
          </table:table-cell>
          <table:table-cell table:style-name="ce3" table:formula="of:=IF([.C62]=&quot;&quot;;&quot;&quot;;COUNTIF([Données_brutes.I62:.X62];&quot;&gt;0&quot;))">
            <text:p/>
          </table:table-cell>
          <table:table-cell table:style-name="ce3" table:formula="of:=IF([.C62]=&quot;&quot;;&quot;&quot;;COUNTIF([Données_brutes.I62:.X62];0))">
            <text:p/>
          </table:table-cell>
          <table:table-cell table:style-name="ce3" table:formula="of:=IF([.C62]=&quot;&quot;;&quot;&quot;;[Données_brutes.H62])">
            <text:p/>
          </table:table-cell>
          <table:table-cell table:number-columns-repeated="1017"/>
        </table:table-row>
        <table:table-row table:style-name="ro3">
          <table:table-cell table:formula="of:=IF([Données_brutes.C63]=&quot;&quot;;&quot;&quot;;[Données_brutes.C63])">
            <text:p/>
          </table:table-cell>
          <table:table-cell table:formula="of:=IF([Données_brutes.B63]=&quot;&quot;;&quot;&quot;;[Données_brutes.B63])">
            <text:p/>
          </table:table-cell>
          <table:table-cell table:style-name="ce38" table:formula="of:=IF([.B63]=&quot;&quot;;&quot;&quot;;IF([Données_brutes.H63]&gt;0;&quot;Validée&quot;;&quot;Rejetée&quot;))">
            <text:p/>
          </table:table-cell>
          <table:table-cell table:style-name="ce3" table:formula="of:=IF([.C63]=&quot;&quot;;&quot;&quot;;16-COUNTIF([Données_brutes.I63:.X63];&quot;-&quot;))">
            <text:p/>
          </table:table-cell>
          <table:table-cell table:style-name="ce3" table:formula="of:=IF([.C63]=&quot;&quot;;&quot;&quot;;COUNTIF([Données_brutes.I63:.X63];&quot;&gt;0&quot;))">
            <text:p/>
          </table:table-cell>
          <table:table-cell table:style-name="ce3" table:formula="of:=IF([.C63]=&quot;&quot;;&quot;&quot;;COUNTIF([Données_brutes.I63:.X63];0))">
            <text:p/>
          </table:table-cell>
          <table:table-cell table:style-name="ce3" table:formula="of:=IF([.C63]=&quot;&quot;;&quot;&quot;;[Données_brutes.H63])">
            <text:p/>
          </table:table-cell>
          <table:table-cell table:number-columns-repeated="1017"/>
        </table:table-row>
        <table:table-row table:style-name="ro3">
          <table:table-cell table:formula="of:=IF([Données_brutes.C64]=&quot;&quot;;&quot;&quot;;[Données_brutes.C64])">
            <text:p/>
          </table:table-cell>
          <table:table-cell table:formula="of:=IF([Données_brutes.B64]=&quot;&quot;;&quot;&quot;;[Données_brutes.B64])">
            <text:p/>
          </table:table-cell>
          <table:table-cell table:style-name="ce38" table:formula="of:=IF([.B64]=&quot;&quot;;&quot;&quot;;IF([Données_brutes.H64]&gt;0;&quot;Validée&quot;;&quot;Rejetée&quot;))">
            <text:p/>
          </table:table-cell>
          <table:table-cell table:style-name="ce3" table:formula="of:=IF([.C64]=&quot;&quot;;&quot;&quot;;16-COUNTIF([Données_brutes.I64:.X64];&quot;-&quot;))">
            <text:p/>
          </table:table-cell>
          <table:table-cell table:style-name="ce3" table:formula="of:=IF([.C64]=&quot;&quot;;&quot;&quot;;COUNTIF([Données_brutes.I64:.X64];&quot;&gt;0&quot;))">
            <text:p/>
          </table:table-cell>
          <table:table-cell table:style-name="ce3" table:formula="of:=IF([.C64]=&quot;&quot;;&quot;&quot;;COUNTIF([Données_brutes.I64:.X64];0))">
            <text:p/>
          </table:table-cell>
          <table:table-cell table:style-name="ce3" table:formula="of:=IF([.C64]=&quot;&quot;;&quot;&quot;;[Données_brutes.H64])">
            <text:p/>
          </table:table-cell>
          <table:table-cell table:number-columns-repeated="1017"/>
        </table:table-row>
        <table:table-row table:style-name="ro3">
          <table:table-cell table:formula="of:=IF([Données_brutes.C65]=&quot;&quot;;&quot;&quot;;[Données_brutes.C65])">
            <text:p/>
          </table:table-cell>
          <table:table-cell table:formula="of:=IF([Données_brutes.B65]=&quot;&quot;;&quot;&quot;;[Données_brutes.B65])">
            <text:p/>
          </table:table-cell>
          <table:table-cell table:style-name="ce38" table:formula="of:=IF([.B65]=&quot;&quot;;&quot;&quot;;IF([Données_brutes.H65]&gt;0;&quot;Validée&quot;;&quot;Rejetée&quot;))">
            <text:p/>
          </table:table-cell>
          <table:table-cell table:style-name="ce3" table:formula="of:=IF([.C65]=&quot;&quot;;&quot;&quot;;16-COUNTIF([Données_brutes.I65:.X65];&quot;-&quot;))">
            <text:p/>
          </table:table-cell>
          <table:table-cell table:style-name="ce3" table:formula="of:=IF([.C65]=&quot;&quot;;&quot;&quot;;COUNTIF([Données_brutes.I65:.X65];&quot;&gt;0&quot;))">
            <text:p/>
          </table:table-cell>
          <table:table-cell table:style-name="ce3" table:formula="of:=IF([.C65]=&quot;&quot;;&quot;&quot;;COUNTIF([Données_brutes.I65:.X65];0))">
            <text:p/>
          </table:table-cell>
          <table:table-cell table:style-name="ce3" table:formula="of:=IF([.C65]=&quot;&quot;;&quot;&quot;;[Données_brutes.H65])">
            <text:p/>
          </table:table-cell>
          <table:table-cell table:number-columns-repeated="1017"/>
        </table:table-row>
        <table:table-row table:style-name="ro3">
          <table:table-cell table:formula="of:=IF([Données_brutes.C66]=&quot;&quot;;&quot;&quot;;[Données_brutes.C66])">
            <text:p/>
          </table:table-cell>
          <table:table-cell table:formula="of:=IF([Données_brutes.B66]=&quot;&quot;;&quot;&quot;;[Données_brutes.B66])">
            <text:p/>
          </table:table-cell>
          <table:table-cell table:style-name="ce38" table:formula="of:=IF([.B66]=&quot;&quot;;&quot;&quot;;IF([Données_brutes.H66]&gt;0;&quot;Validée&quot;;&quot;Rejetée&quot;))">
            <text:p/>
          </table:table-cell>
          <table:table-cell table:style-name="ce3" table:formula="of:=IF([.C66]=&quot;&quot;;&quot;&quot;;16-COUNTIF([Données_brutes.I66:.X66];&quot;-&quot;))">
            <text:p/>
          </table:table-cell>
          <table:table-cell table:style-name="ce3" table:formula="of:=IF([.C66]=&quot;&quot;;&quot;&quot;;COUNTIF([Données_brutes.I66:.X66];&quot;&gt;0&quot;))">
            <text:p/>
          </table:table-cell>
          <table:table-cell table:style-name="ce3" table:formula="of:=IF([.C66]=&quot;&quot;;&quot;&quot;;COUNTIF([Données_brutes.I66:.X66];0))">
            <text:p/>
          </table:table-cell>
          <table:table-cell table:style-name="ce3" table:formula="of:=IF([.C66]=&quot;&quot;;&quot;&quot;;[Données_brutes.H66])">
            <text:p/>
          </table:table-cell>
          <table:table-cell table:number-columns-repeated="1017"/>
        </table:table-row>
        <table:table-row table:style-name="ro3">
          <table:table-cell table:formula="of:=IF([Données_brutes.C67]=&quot;&quot;;&quot;&quot;;[Données_brutes.C67])">
            <text:p/>
          </table:table-cell>
          <table:table-cell table:formula="of:=IF([Données_brutes.B67]=&quot;&quot;;&quot;&quot;;[Données_brutes.B67])">
            <text:p/>
          </table:table-cell>
          <table:table-cell table:style-name="ce38" table:formula="of:=IF([.B67]=&quot;&quot;;&quot;&quot;;IF([Données_brutes.H67]&gt;0;&quot;Validée&quot;;&quot;Rejetée&quot;))">
            <text:p/>
          </table:table-cell>
          <table:table-cell table:style-name="ce3" table:formula="of:=IF([.C67]=&quot;&quot;;&quot;&quot;;16-COUNTIF([Données_brutes.I67:.X67];&quot;-&quot;))">
            <text:p/>
          </table:table-cell>
          <table:table-cell table:style-name="ce3" table:formula="of:=IF([.C67]=&quot;&quot;;&quot;&quot;;COUNTIF([Données_brutes.I67:.X67];&quot;&gt;0&quot;))">
            <text:p/>
          </table:table-cell>
          <table:table-cell table:style-name="ce3" table:formula="of:=IF([.C67]=&quot;&quot;;&quot;&quot;;COUNTIF([Données_brutes.I67:.X67];0))">
            <text:p/>
          </table:table-cell>
          <table:table-cell table:style-name="ce3" table:formula="of:=IF([.C67]=&quot;&quot;;&quot;&quot;;[Données_brutes.H67])">
            <text:p/>
          </table:table-cell>
          <table:table-cell table:number-columns-repeated="1017"/>
        </table:table-row>
        <table:table-row table:style-name="ro3">
          <table:table-cell table:formula="of:=IF([Données_brutes.C68]=&quot;&quot;;&quot;&quot;;[Données_brutes.C68])">
            <text:p/>
          </table:table-cell>
          <table:table-cell table:formula="of:=IF([Données_brutes.B68]=&quot;&quot;;&quot;&quot;;[Données_brutes.B68])">
            <text:p/>
          </table:table-cell>
          <table:table-cell table:style-name="ce38" table:formula="of:=IF([.B68]=&quot;&quot;;&quot;&quot;;IF([Données_brutes.H68]&gt;0;&quot;Validée&quot;;&quot;Rejetée&quot;))">
            <text:p/>
          </table:table-cell>
          <table:table-cell table:style-name="ce3" table:formula="of:=IF([.C68]=&quot;&quot;;&quot;&quot;;16-COUNTIF([Données_brutes.I68:.X68];&quot;-&quot;))">
            <text:p/>
          </table:table-cell>
          <table:table-cell table:style-name="ce3" table:formula="of:=IF([.C68]=&quot;&quot;;&quot;&quot;;COUNTIF([Données_brutes.I68:.X68];&quot;&gt;0&quot;))">
            <text:p/>
          </table:table-cell>
          <table:table-cell table:style-name="ce3" table:formula="of:=IF([.C68]=&quot;&quot;;&quot;&quot;;COUNTIF([Données_brutes.I68:.X68];0))">
            <text:p/>
          </table:table-cell>
          <table:table-cell table:style-name="ce3" table:formula="of:=IF([.C68]=&quot;&quot;;&quot;&quot;;[Données_brutes.H68])">
            <text:p/>
          </table:table-cell>
          <table:table-cell table:number-columns-repeated="1017"/>
        </table:table-row>
        <table:table-row table:style-name="ro3">
          <table:table-cell table:formula="of:=IF([Données_brutes.C69]=&quot;&quot;;&quot;&quot;;[Données_brutes.C69])">
            <text:p/>
          </table:table-cell>
          <table:table-cell table:formula="of:=IF([Données_brutes.B69]=&quot;&quot;;&quot;&quot;;[Données_brutes.B69])">
            <text:p/>
          </table:table-cell>
          <table:table-cell table:style-name="ce38" table:formula="of:=IF([.B69]=&quot;&quot;;&quot;&quot;;IF([Données_brutes.H69]&gt;0;&quot;Validée&quot;;&quot;Rejetée&quot;))">
            <text:p/>
          </table:table-cell>
          <table:table-cell table:style-name="ce3" table:formula="of:=IF([.C69]=&quot;&quot;;&quot;&quot;;16-COUNTIF([Données_brutes.I69:.X69];&quot;-&quot;))">
            <text:p/>
          </table:table-cell>
          <table:table-cell table:style-name="ce3" table:formula="of:=IF([.C69]=&quot;&quot;;&quot;&quot;;COUNTIF([Données_brutes.I69:.X69];&quot;&gt;0&quot;))">
            <text:p/>
          </table:table-cell>
          <table:table-cell table:style-name="ce3" table:formula="of:=IF([.C69]=&quot;&quot;;&quot;&quot;;COUNTIF([Données_brutes.I69:.X69];0))">
            <text:p/>
          </table:table-cell>
          <table:table-cell table:style-name="ce3" table:formula="of:=IF([.C69]=&quot;&quot;;&quot;&quot;;[Données_brutes.H69])">
            <text:p/>
          </table:table-cell>
          <table:table-cell table:number-columns-repeated="1017"/>
        </table:table-row>
        <table:table-row table:style-name="ro3">
          <table:table-cell table:formula="of:=IF([Données_brutes.C70]=&quot;&quot;;&quot;&quot;;[Données_brutes.C70])">
            <text:p/>
          </table:table-cell>
          <table:table-cell table:formula="of:=IF([Données_brutes.B70]=&quot;&quot;;&quot;&quot;;[Données_brutes.B70])">
            <text:p/>
          </table:table-cell>
          <table:table-cell table:style-name="ce38" table:formula="of:=IF([.B70]=&quot;&quot;;&quot;&quot;;IF([Données_brutes.H70]&gt;0;&quot;Validée&quot;;&quot;Rejetée&quot;))">
            <text:p/>
          </table:table-cell>
          <table:table-cell table:style-name="ce3" table:formula="of:=IF([.C70]=&quot;&quot;;&quot;&quot;;16-COUNTIF([Données_brutes.I70:.X70];&quot;-&quot;))">
            <text:p/>
          </table:table-cell>
          <table:table-cell table:style-name="ce3" table:formula="of:=IF([.C70]=&quot;&quot;;&quot;&quot;;COUNTIF([Données_brutes.I70:.X70];&quot;&gt;0&quot;))">
            <text:p/>
          </table:table-cell>
          <table:table-cell table:style-name="ce3" table:formula="of:=IF([.C70]=&quot;&quot;;&quot;&quot;;COUNTIF([Données_brutes.I70:.X70];0))">
            <text:p/>
          </table:table-cell>
          <table:table-cell table:style-name="ce3" table:formula="of:=IF([.C70]=&quot;&quot;;&quot;&quot;;[Données_brutes.H70])">
            <text:p/>
          </table:table-cell>
          <table:table-cell table:number-columns-repeated="1017"/>
        </table:table-row>
        <table:table-row table:style-name="ro3">
          <table:table-cell table:formula="of:=IF([Données_brutes.C71]=&quot;&quot;;&quot;&quot;;[Données_brutes.C71])">
            <text:p/>
          </table:table-cell>
          <table:table-cell table:formula="of:=IF([Données_brutes.B71]=&quot;&quot;;&quot;&quot;;[Données_brutes.B71])">
            <text:p/>
          </table:table-cell>
          <table:table-cell table:style-name="ce38" table:formula="of:=IF([.B71]=&quot;&quot;;&quot;&quot;;IF([Données_brutes.H71]&gt;0;&quot;Validée&quot;;&quot;Rejetée&quot;))">
            <text:p/>
          </table:table-cell>
          <table:table-cell table:style-name="ce3" table:formula="of:=IF([.C71]=&quot;&quot;;&quot;&quot;;16-COUNTIF([Données_brutes.I71:.X71];&quot;-&quot;))">
            <text:p/>
          </table:table-cell>
          <table:table-cell table:style-name="ce3" table:formula="of:=IF([.C71]=&quot;&quot;;&quot;&quot;;COUNTIF([Données_brutes.I71:.X71];&quot;&gt;0&quot;))">
            <text:p/>
          </table:table-cell>
          <table:table-cell table:style-name="ce3" table:formula="of:=IF([.C71]=&quot;&quot;;&quot;&quot;;COUNTIF([Données_brutes.I71:.X71];0))">
            <text:p/>
          </table:table-cell>
          <table:table-cell table:style-name="ce3" table:formula="of:=IF([.C71]=&quot;&quot;;&quot;&quot;;[Données_brutes.H71])">
            <text:p/>
          </table:table-cell>
          <table:table-cell table:number-columns-repeated="1017"/>
        </table:table-row>
        <table:table-row table:style-name="ro3">
          <table:table-cell table:formula="of:=IF([Données_brutes.C72]=&quot;&quot;;&quot;&quot;;[Données_brutes.C72])">
            <text:p/>
          </table:table-cell>
          <table:table-cell table:formula="of:=IF([Données_brutes.B72]=&quot;&quot;;&quot;&quot;;[Données_brutes.B72])">
            <text:p/>
          </table:table-cell>
          <table:table-cell table:style-name="ce38" table:formula="of:=IF([.B72]=&quot;&quot;;&quot;&quot;;IF([Données_brutes.H72]&gt;0;&quot;Validée&quot;;&quot;Rejetée&quot;))">
            <text:p/>
          </table:table-cell>
          <table:table-cell table:style-name="ce3" table:formula="of:=IF([.C72]=&quot;&quot;;&quot;&quot;;16-COUNTIF([Données_brutes.I72:.X72];&quot;-&quot;))">
            <text:p/>
          </table:table-cell>
          <table:table-cell table:style-name="ce3" table:formula="of:=IF([.C72]=&quot;&quot;;&quot;&quot;;COUNTIF([Données_brutes.I72:.X72];&quot;&gt;0&quot;))">
            <text:p/>
          </table:table-cell>
          <table:table-cell table:style-name="ce3" table:formula="of:=IF([.C72]=&quot;&quot;;&quot;&quot;;COUNTIF([Données_brutes.I72:.X72];0))">
            <text:p/>
          </table:table-cell>
          <table:table-cell table:style-name="ce3" table:formula="of:=IF([.C72]=&quot;&quot;;&quot;&quot;;[Données_brutes.H72])">
            <text:p/>
          </table:table-cell>
          <table:table-cell table:number-columns-repeated="1017"/>
        </table:table-row>
        <table:table-row table:style-name="ro3">
          <table:table-cell table:formula="of:=IF([Données_brutes.C73]=&quot;&quot;;&quot;&quot;;[Données_brutes.C73])">
            <text:p/>
          </table:table-cell>
          <table:table-cell table:formula="of:=IF([Données_brutes.B73]=&quot;&quot;;&quot;&quot;;[Données_brutes.B73])">
            <text:p/>
          </table:table-cell>
          <table:table-cell table:style-name="ce38" table:formula="of:=IF([.B73]=&quot;&quot;;&quot;&quot;;IF([Données_brutes.H73]&gt;0;&quot;Validée&quot;;&quot;Rejetée&quot;))">
            <text:p/>
          </table:table-cell>
          <table:table-cell table:style-name="ce3" table:formula="of:=IF([.C73]=&quot;&quot;;&quot;&quot;;16-COUNTIF([Données_brutes.I73:.X73];&quot;-&quot;))">
            <text:p/>
          </table:table-cell>
          <table:table-cell table:style-name="ce3" table:formula="of:=IF([.C73]=&quot;&quot;;&quot;&quot;;COUNTIF([Données_brutes.I73:.X73];&quot;&gt;0&quot;))">
            <text:p/>
          </table:table-cell>
          <table:table-cell table:style-name="ce3" table:formula="of:=IF([.C73]=&quot;&quot;;&quot;&quot;;COUNTIF([Données_brutes.I73:.X73];0))">
            <text:p/>
          </table:table-cell>
          <table:table-cell table:style-name="ce3" table:formula="of:=IF([.C73]=&quot;&quot;;&quot;&quot;;[Données_brutes.H73])">
            <text:p/>
          </table:table-cell>
          <table:table-cell table:number-columns-repeated="1017"/>
        </table:table-row>
        <table:table-row table:style-name="ro3">
          <table:table-cell table:formula="of:=IF([Données_brutes.C74]=&quot;&quot;;&quot;&quot;;[Données_brutes.C74])">
            <text:p/>
          </table:table-cell>
          <table:table-cell table:formula="of:=IF([Données_brutes.B74]=&quot;&quot;;&quot;&quot;;[Données_brutes.B74])">
            <text:p/>
          </table:table-cell>
          <table:table-cell table:style-name="ce38" table:formula="of:=IF([.B74]=&quot;&quot;;&quot;&quot;;IF([Données_brutes.H74]&gt;0;&quot;Validée&quot;;&quot;Rejetée&quot;))">
            <text:p/>
          </table:table-cell>
          <table:table-cell table:style-name="ce3" table:formula="of:=IF([.C74]=&quot;&quot;;&quot;&quot;;16-COUNTIF([Données_brutes.I74:.X74];&quot;-&quot;))">
            <text:p/>
          </table:table-cell>
          <table:table-cell table:style-name="ce3" table:formula="of:=IF([.C74]=&quot;&quot;;&quot;&quot;;COUNTIF([Données_brutes.I74:.X74];&quot;&gt;0&quot;))">
            <text:p/>
          </table:table-cell>
          <table:table-cell table:style-name="ce3" table:formula="of:=IF([.C74]=&quot;&quot;;&quot;&quot;;COUNTIF([Données_brutes.I74:.X74];0))">
            <text:p/>
          </table:table-cell>
          <table:table-cell table:style-name="ce3" table:formula="of:=IF([.C74]=&quot;&quot;;&quot;&quot;;[Données_brutes.H74])">
            <text:p/>
          </table:table-cell>
          <table:table-cell table:number-columns-repeated="1017"/>
        </table:table-row>
        <table:table-row table:style-name="ro3">
          <table:table-cell table:formula="of:=IF([Données_brutes.C75]=&quot;&quot;;&quot;&quot;;[Données_brutes.C75])">
            <text:p/>
          </table:table-cell>
          <table:table-cell table:formula="of:=IF([Données_brutes.B75]=&quot;&quot;;&quot;&quot;;[Données_brutes.B75])">
            <text:p/>
          </table:table-cell>
          <table:table-cell table:style-name="ce38" table:formula="of:=IF([.B75]=&quot;&quot;;&quot;&quot;;IF([Données_brutes.H75]&gt;0;&quot;Validée&quot;;&quot;Rejetée&quot;))">
            <text:p/>
          </table:table-cell>
          <table:table-cell table:style-name="ce3" table:formula="of:=IF([.C75]=&quot;&quot;;&quot;&quot;;16-COUNTIF([Données_brutes.I75:.X75];&quot;-&quot;))">
            <text:p/>
          </table:table-cell>
          <table:table-cell table:style-name="ce3" table:formula="of:=IF([.C75]=&quot;&quot;;&quot;&quot;;COUNTIF([Données_brutes.I75:.X75];&quot;&gt;0&quot;))">
            <text:p/>
          </table:table-cell>
          <table:table-cell table:style-name="ce3" table:formula="of:=IF([.C75]=&quot;&quot;;&quot;&quot;;COUNTIF([Données_brutes.I75:.X75];0))">
            <text:p/>
          </table:table-cell>
          <table:table-cell table:style-name="ce3" table:formula="of:=IF([.C75]=&quot;&quot;;&quot;&quot;;[Données_brutes.H75])">
            <text:p/>
          </table:table-cell>
          <table:table-cell table:number-columns-repeated="1017"/>
        </table:table-row>
        <table:table-row table:style-name="ro3">
          <table:table-cell table:formula="of:=IF([Données_brutes.C76]=&quot;&quot;;&quot;&quot;;[Données_brutes.C76])">
            <text:p/>
          </table:table-cell>
          <table:table-cell table:formula="of:=IF([Données_brutes.B76]=&quot;&quot;;&quot;&quot;;[Données_brutes.B76])">
            <text:p/>
          </table:table-cell>
          <table:table-cell table:style-name="ce38" table:formula="of:=IF([.B76]=&quot;&quot;;&quot;&quot;;IF([Données_brutes.H76]&gt;0;&quot;Validée&quot;;&quot;Rejetée&quot;))">
            <text:p/>
          </table:table-cell>
          <table:table-cell table:style-name="ce3" table:formula="of:=IF([.C76]=&quot;&quot;;&quot;&quot;;16-COUNTIF([Données_brutes.I76:.X76];&quot;-&quot;))">
            <text:p/>
          </table:table-cell>
          <table:table-cell table:style-name="ce3" table:formula="of:=IF([.C76]=&quot;&quot;;&quot;&quot;;COUNTIF([Données_brutes.I76:.X76];&quot;&gt;0&quot;))">
            <text:p/>
          </table:table-cell>
          <table:table-cell table:style-name="ce3" table:formula="of:=IF([.C76]=&quot;&quot;;&quot;&quot;;COUNTIF([Données_brutes.I76:.X76];0))">
            <text:p/>
          </table:table-cell>
          <table:table-cell table:style-name="ce3" table:formula="of:=IF([.C76]=&quot;&quot;;&quot;&quot;;[Données_brutes.H76])">
            <text:p/>
          </table:table-cell>
          <table:table-cell table:number-columns-repeated="1017"/>
        </table:table-row>
        <table:table-row table:style-name="ro3">
          <table:table-cell table:formula="of:=IF([Données_brutes.C77]=&quot;&quot;;&quot;&quot;;[Données_brutes.C77])">
            <text:p/>
          </table:table-cell>
          <table:table-cell table:formula="of:=IF([Données_brutes.B77]=&quot;&quot;;&quot;&quot;;[Données_brutes.B77])">
            <text:p/>
          </table:table-cell>
          <table:table-cell table:style-name="ce38" table:formula="of:=IF([.B77]=&quot;&quot;;&quot;&quot;;IF([Données_brutes.H77]&gt;0;&quot;Validée&quot;;&quot;Rejetée&quot;))">
            <text:p/>
          </table:table-cell>
          <table:table-cell table:style-name="ce3" table:formula="of:=IF([.C77]=&quot;&quot;;&quot;&quot;;16-COUNTIF([Données_brutes.I77:.X77];&quot;-&quot;))">
            <text:p/>
          </table:table-cell>
          <table:table-cell table:style-name="ce3" table:formula="of:=IF([.C77]=&quot;&quot;;&quot;&quot;;COUNTIF([Données_brutes.I77:.X77];&quot;&gt;0&quot;))">
            <text:p/>
          </table:table-cell>
          <table:table-cell table:style-name="ce3" table:formula="of:=IF([.C77]=&quot;&quot;;&quot;&quot;;COUNTIF([Données_brutes.I77:.X77];0))">
            <text:p/>
          </table:table-cell>
          <table:table-cell table:style-name="ce3" table:formula="of:=IF([.C77]=&quot;&quot;;&quot;&quot;;[Données_brutes.H77])">
            <text:p/>
          </table:table-cell>
          <table:table-cell table:number-columns-repeated="1017"/>
        </table:table-row>
        <table:table-row table:style-name="ro3">
          <table:table-cell table:formula="of:=IF([Données_brutes.C78]=&quot;&quot;;&quot;&quot;;[Données_brutes.C78])">
            <text:p/>
          </table:table-cell>
          <table:table-cell table:formula="of:=IF([Données_brutes.B78]=&quot;&quot;;&quot;&quot;;[Données_brutes.B78])">
            <text:p/>
          </table:table-cell>
          <table:table-cell table:style-name="ce38" table:formula="of:=IF([.B78]=&quot;&quot;;&quot;&quot;;IF([Données_brutes.H78]&gt;0;&quot;Validée&quot;;&quot;Rejetée&quot;))">
            <text:p/>
          </table:table-cell>
          <table:table-cell table:style-name="ce3" table:formula="of:=IF([.C78]=&quot;&quot;;&quot;&quot;;16-COUNTIF([Données_brutes.I78:.X78];&quot;-&quot;))">
            <text:p/>
          </table:table-cell>
          <table:table-cell table:style-name="ce3" table:formula="of:=IF([.C78]=&quot;&quot;;&quot;&quot;;COUNTIF([Données_brutes.I78:.X78];&quot;&gt;0&quot;))">
            <text:p/>
          </table:table-cell>
          <table:table-cell table:style-name="ce3" table:formula="of:=IF([.C78]=&quot;&quot;;&quot;&quot;;COUNTIF([Données_brutes.I78:.X78];0))">
            <text:p/>
          </table:table-cell>
          <table:table-cell table:style-name="ce3" table:formula="of:=IF([.C78]=&quot;&quot;;&quot;&quot;;[Données_brutes.H78])">
            <text:p/>
          </table:table-cell>
          <table:table-cell table:number-columns-repeated="1017"/>
        </table:table-row>
        <table:table-row table:style-name="ro3">
          <table:table-cell table:formula="of:=IF([Données_brutes.C79]=&quot;&quot;;&quot;&quot;;[Données_brutes.C79])">
            <text:p/>
          </table:table-cell>
          <table:table-cell table:formula="of:=IF([Données_brutes.B79]=&quot;&quot;;&quot;&quot;;[Données_brutes.B79])">
            <text:p/>
          </table:table-cell>
          <table:table-cell table:style-name="ce38" table:formula="of:=IF([.B79]=&quot;&quot;;&quot;&quot;;IF([Données_brutes.H79]&gt;0;&quot;Validée&quot;;&quot;Rejetée&quot;))">
            <text:p/>
          </table:table-cell>
          <table:table-cell table:style-name="ce3" table:formula="of:=IF([.C79]=&quot;&quot;;&quot;&quot;;16-COUNTIF([Données_brutes.I79:.X79];&quot;-&quot;))">
            <text:p/>
          </table:table-cell>
          <table:table-cell table:style-name="ce3" table:formula="of:=IF([.C79]=&quot;&quot;;&quot;&quot;;COUNTIF([Données_brutes.I79:.X79];&quot;&gt;0&quot;))">
            <text:p/>
          </table:table-cell>
          <table:table-cell table:style-name="ce3" table:formula="of:=IF([.C79]=&quot;&quot;;&quot;&quot;;COUNTIF([Données_brutes.I79:.X79];0))">
            <text:p/>
          </table:table-cell>
          <table:table-cell table:style-name="ce3" table:formula="of:=IF([.C79]=&quot;&quot;;&quot;&quot;;[Données_brutes.H79])">
            <text:p/>
          </table:table-cell>
          <table:table-cell table:number-columns-repeated="1017"/>
        </table:table-row>
        <table:table-row table:style-name="ro3">
          <table:table-cell table:formula="of:=IF([Données_brutes.C80]=&quot;&quot;;&quot;&quot;;[Données_brutes.C80])">
            <text:p/>
          </table:table-cell>
          <table:table-cell table:formula="of:=IF([Données_brutes.B80]=&quot;&quot;;&quot;&quot;;[Données_brutes.B80])">
            <text:p/>
          </table:table-cell>
          <table:table-cell table:style-name="ce38" table:formula="of:=IF([.B80]=&quot;&quot;;&quot;&quot;;IF([Données_brutes.H80]&gt;0;&quot;Validée&quot;;&quot;Rejetée&quot;))">
            <text:p/>
          </table:table-cell>
          <table:table-cell table:style-name="ce3" table:formula="of:=IF([.C80]=&quot;&quot;;&quot;&quot;;16-COUNTIF([Données_brutes.I80:.X80];&quot;-&quot;))">
            <text:p/>
          </table:table-cell>
          <table:table-cell table:style-name="ce3" table:formula="of:=IF([.C80]=&quot;&quot;;&quot;&quot;;COUNTIF([Données_brutes.I80:.X80];&quot;&gt;0&quot;))">
            <text:p/>
          </table:table-cell>
          <table:table-cell table:style-name="ce3" table:formula="of:=IF([.C80]=&quot;&quot;;&quot;&quot;;COUNTIF([Données_brutes.I80:.X80];0))">
            <text:p/>
          </table:table-cell>
          <table:table-cell table:style-name="ce3" table:formula="of:=IF([.C80]=&quot;&quot;;&quot;&quot;;[Données_brutes.H80])">
            <text:p/>
          </table:table-cell>
          <table:table-cell table:number-columns-repeated="1017"/>
        </table:table-row>
        <table:table-row table:style-name="ro3">
          <table:table-cell table:formula="of:=IF([Données_brutes.C81]=&quot;&quot;;&quot;&quot;;[Données_brutes.C81])">
            <text:p/>
          </table:table-cell>
          <table:table-cell table:formula="of:=IF([Données_brutes.B81]=&quot;&quot;;&quot;&quot;;[Données_brutes.B81])">
            <text:p/>
          </table:table-cell>
          <table:table-cell table:style-name="ce38" table:formula="of:=IF([.B81]=&quot;&quot;;&quot;&quot;;IF([Données_brutes.H81]&gt;0;&quot;Validée&quot;;&quot;Rejetée&quot;))">
            <text:p/>
          </table:table-cell>
          <table:table-cell table:style-name="ce3" table:formula="of:=IF([.C81]=&quot;&quot;;&quot;&quot;;16-COUNTIF([Données_brutes.I81:.X81];&quot;-&quot;))">
            <text:p/>
          </table:table-cell>
          <table:table-cell table:style-name="ce3" table:formula="of:=IF([.C81]=&quot;&quot;;&quot;&quot;;COUNTIF([Données_brutes.I81:.X81];&quot;&gt;0&quot;))">
            <text:p/>
          </table:table-cell>
          <table:table-cell table:style-name="ce3" table:formula="of:=IF([.C81]=&quot;&quot;;&quot;&quot;;COUNTIF([Données_brutes.I81:.X81];0))">
            <text:p/>
          </table:table-cell>
          <table:table-cell table:style-name="ce3" table:formula="of:=IF([.C81]=&quot;&quot;;&quot;&quot;;[Données_brutes.H81])">
            <text:p/>
          </table:table-cell>
          <table:table-cell table:number-columns-repeated="1017"/>
        </table:table-row>
        <table:table-row table:style-name="ro3">
          <table:table-cell table:formula="of:=IF([Données_brutes.C82]=&quot;&quot;;&quot;&quot;;[Données_brutes.C82])">
            <text:p/>
          </table:table-cell>
          <table:table-cell table:formula="of:=IF([Données_brutes.B82]=&quot;&quot;;&quot;&quot;;[Données_brutes.B82])">
            <text:p/>
          </table:table-cell>
          <table:table-cell table:style-name="ce38" table:formula="of:=IF([.B82]=&quot;&quot;;&quot;&quot;;IF([Données_brutes.H82]&gt;0;&quot;Validée&quot;;&quot;Rejetée&quot;))">
            <text:p/>
          </table:table-cell>
          <table:table-cell table:style-name="ce3" table:formula="of:=IF([.C82]=&quot;&quot;;&quot;&quot;;16-COUNTIF([Données_brutes.I82:.X82];&quot;-&quot;))">
            <text:p/>
          </table:table-cell>
          <table:table-cell table:style-name="ce3" table:formula="of:=IF([.C82]=&quot;&quot;;&quot;&quot;;COUNTIF([Données_brutes.I82:.X82];&quot;&gt;0&quot;))">
            <text:p/>
          </table:table-cell>
          <table:table-cell table:style-name="ce3" table:formula="of:=IF([.C82]=&quot;&quot;;&quot;&quot;;COUNTIF([Données_brutes.I82:.X82];0))">
            <text:p/>
          </table:table-cell>
          <table:table-cell table:style-name="ce3" table:formula="of:=IF([.C82]=&quot;&quot;;&quot;&quot;;[Données_brutes.H82])">
            <text:p/>
          </table:table-cell>
          <table:table-cell table:number-columns-repeated="1017"/>
        </table:table-row>
        <table:table-row table:style-name="ro3">
          <table:table-cell table:formula="of:=IF([Données_brutes.C83]=&quot;&quot;;&quot;&quot;;[Données_brutes.C83])">
            <text:p/>
          </table:table-cell>
          <table:table-cell table:formula="of:=IF([Données_brutes.B83]=&quot;&quot;;&quot;&quot;;[Données_brutes.B83])">
            <text:p/>
          </table:table-cell>
          <table:table-cell table:style-name="ce38" table:formula="of:=IF([.B83]=&quot;&quot;;&quot;&quot;;IF([Données_brutes.H83]&gt;0;&quot;Validée&quot;;&quot;Rejetée&quot;))">
            <text:p/>
          </table:table-cell>
          <table:table-cell table:style-name="ce3" table:formula="of:=IF([.C83]=&quot;&quot;;&quot;&quot;;16-COUNTIF([Données_brutes.I83:.X83];&quot;-&quot;))">
            <text:p/>
          </table:table-cell>
          <table:table-cell table:style-name="ce3" table:formula="of:=IF([.C83]=&quot;&quot;;&quot;&quot;;COUNTIF([Données_brutes.I83:.X83];&quot;&gt;0&quot;))">
            <text:p/>
          </table:table-cell>
          <table:table-cell table:style-name="ce3" table:formula="of:=IF([.C83]=&quot;&quot;;&quot;&quot;;COUNTIF([Données_brutes.I83:.X83];0))">
            <text:p/>
          </table:table-cell>
          <table:table-cell table:style-name="ce3" table:formula="of:=IF([.C83]=&quot;&quot;;&quot;&quot;;[Données_brutes.H83])">
            <text:p/>
          </table:table-cell>
          <table:table-cell table:number-columns-repeated="1017"/>
        </table:table-row>
        <table:table-row table:style-name="ro3">
          <table:table-cell table:formula="of:=IF([Données_brutes.C84]=&quot;&quot;;&quot;&quot;;[Données_brutes.C84])">
            <text:p/>
          </table:table-cell>
          <table:table-cell table:formula="of:=IF([Données_brutes.B84]=&quot;&quot;;&quot;&quot;;[Données_brutes.B84])">
            <text:p/>
          </table:table-cell>
          <table:table-cell table:style-name="ce38" table:formula="of:=IF([.B84]=&quot;&quot;;&quot;&quot;;IF([Données_brutes.H84]&gt;0;&quot;Validée&quot;;&quot;Rejetée&quot;))">
            <text:p/>
          </table:table-cell>
          <table:table-cell table:style-name="ce3" table:formula="of:=IF([.C84]=&quot;&quot;;&quot;&quot;;16-COUNTIF([Données_brutes.I84:.X84];&quot;-&quot;))">
            <text:p/>
          </table:table-cell>
          <table:table-cell table:style-name="ce3" table:formula="of:=IF([.C84]=&quot;&quot;;&quot;&quot;;COUNTIF([Données_brutes.I84:.X84];&quot;&gt;0&quot;))">
            <text:p/>
          </table:table-cell>
          <table:table-cell table:style-name="ce3" table:formula="of:=IF([.C84]=&quot;&quot;;&quot;&quot;;COUNTIF([Données_brutes.I84:.X84];0))">
            <text:p/>
          </table:table-cell>
          <table:table-cell table:style-name="ce3" table:formula="of:=IF([.C84]=&quot;&quot;;&quot;&quot;;[Données_brutes.H84])">
            <text:p/>
          </table:table-cell>
          <table:table-cell table:number-columns-repeated="1017"/>
        </table:table-row>
        <table:table-row table:style-name="ro3">
          <table:table-cell table:formula="of:=IF([Données_brutes.C85]=&quot;&quot;;&quot;&quot;;[Données_brutes.C85])">
            <text:p/>
          </table:table-cell>
          <table:table-cell table:formula="of:=IF([Données_brutes.B85]=&quot;&quot;;&quot;&quot;;[Données_brutes.B85])">
            <text:p/>
          </table:table-cell>
          <table:table-cell table:style-name="ce38" table:formula="of:=IF([.B85]=&quot;&quot;;&quot;&quot;;IF([Données_brutes.H85]&gt;0;&quot;Validée&quot;;&quot;Rejetée&quot;))">
            <text:p/>
          </table:table-cell>
          <table:table-cell table:style-name="ce3" table:formula="of:=IF([.C85]=&quot;&quot;;&quot;&quot;;16-COUNTIF([Données_brutes.I85:.X85];&quot;-&quot;))">
            <text:p/>
          </table:table-cell>
          <table:table-cell table:style-name="ce3" table:formula="of:=IF([.C85]=&quot;&quot;;&quot;&quot;;COUNTIF([Données_brutes.I85:.X85];&quot;&gt;0&quot;))">
            <text:p/>
          </table:table-cell>
          <table:table-cell table:style-name="ce3" table:formula="of:=IF([.C85]=&quot;&quot;;&quot;&quot;;COUNTIF([Données_brutes.I85:.X85];0))">
            <text:p/>
          </table:table-cell>
          <table:table-cell table:style-name="ce3" table:formula="of:=IF([.C85]=&quot;&quot;;&quot;&quot;;[Données_brutes.H85])">
            <text:p/>
          </table:table-cell>
          <table:table-cell table:number-columns-repeated="1017"/>
        </table:table-row>
        <table:table-row table:style-name="ro3">
          <table:table-cell table:formula="of:=IF([Données_brutes.C86]=&quot;&quot;;&quot;&quot;;[Données_brutes.C86])">
            <text:p/>
          </table:table-cell>
          <table:table-cell table:formula="of:=IF([Données_brutes.B86]=&quot;&quot;;&quot;&quot;;[Données_brutes.B86])">
            <text:p/>
          </table:table-cell>
          <table:table-cell table:style-name="ce38" table:formula="of:=IF([.B86]=&quot;&quot;;&quot;&quot;;IF([Données_brutes.H86]&gt;0;&quot;Validée&quot;;&quot;Rejetée&quot;))">
            <text:p/>
          </table:table-cell>
          <table:table-cell table:style-name="ce3" table:formula="of:=IF([.C86]=&quot;&quot;;&quot;&quot;;16-COUNTIF([Données_brutes.I86:.X86];&quot;-&quot;))">
            <text:p/>
          </table:table-cell>
          <table:table-cell table:style-name="ce3" table:formula="of:=IF([.C86]=&quot;&quot;;&quot;&quot;;COUNTIF([Données_brutes.I86:.X86];&quot;&gt;0&quot;))">
            <text:p/>
          </table:table-cell>
          <table:table-cell table:style-name="ce3" table:formula="of:=IF([.C86]=&quot;&quot;;&quot;&quot;;COUNTIF([Données_brutes.I86:.X86];0))">
            <text:p/>
          </table:table-cell>
          <table:table-cell table:style-name="ce3" table:formula="of:=IF([.C86]=&quot;&quot;;&quot;&quot;;[Données_brutes.H86])">
            <text:p/>
          </table:table-cell>
          <table:table-cell table:number-columns-repeated="1017"/>
        </table:table-row>
        <table:table-row table:style-name="ro3">
          <table:table-cell table:formula="of:=IF([Données_brutes.C87]=&quot;&quot;;&quot;&quot;;[Données_brutes.C87])">
            <text:p/>
          </table:table-cell>
          <table:table-cell table:formula="of:=IF([Données_brutes.B87]=&quot;&quot;;&quot;&quot;;[Données_brutes.B87])">
            <text:p/>
          </table:table-cell>
          <table:table-cell table:style-name="ce38" table:formula="of:=IF([.B87]=&quot;&quot;;&quot;&quot;;IF([Données_brutes.H87]&gt;0;&quot;Validée&quot;;&quot;Rejetée&quot;))">
            <text:p/>
          </table:table-cell>
          <table:table-cell table:style-name="ce3" table:formula="of:=IF([.C87]=&quot;&quot;;&quot;&quot;;16-COUNTIF([Données_brutes.I87:.X87];&quot;-&quot;))">
            <text:p/>
          </table:table-cell>
          <table:table-cell table:style-name="ce3" table:formula="of:=IF([.C87]=&quot;&quot;;&quot;&quot;;COUNTIF([Données_brutes.I87:.X87];&quot;&gt;0&quot;))">
            <text:p/>
          </table:table-cell>
          <table:table-cell table:style-name="ce3" table:formula="of:=IF([.C87]=&quot;&quot;;&quot;&quot;;COUNTIF([Données_brutes.I87:.X87];0))">
            <text:p/>
          </table:table-cell>
          <table:table-cell table:style-name="ce3" table:formula="of:=IF([.C87]=&quot;&quot;;&quot;&quot;;[Données_brutes.H87])">
            <text:p/>
          </table:table-cell>
          <table:table-cell table:number-columns-repeated="1017"/>
        </table:table-row>
        <table:table-row table:style-name="ro3">
          <table:table-cell table:formula="of:=IF([Données_brutes.C88]=&quot;&quot;;&quot;&quot;;[Données_brutes.C88])">
            <text:p/>
          </table:table-cell>
          <table:table-cell table:formula="of:=IF([Données_brutes.B88]=&quot;&quot;;&quot;&quot;;[Données_brutes.B88])">
            <text:p/>
          </table:table-cell>
          <table:table-cell table:style-name="ce38" table:formula="of:=IF([.B88]=&quot;&quot;;&quot;&quot;;IF([Données_brutes.H88]&gt;0;&quot;Validée&quot;;&quot;Rejetée&quot;))">
            <text:p/>
          </table:table-cell>
          <table:table-cell table:style-name="ce3" table:formula="of:=IF([.C88]=&quot;&quot;;&quot;&quot;;16-COUNTIF([Données_brutes.I88:.X88];&quot;-&quot;))">
            <text:p/>
          </table:table-cell>
          <table:table-cell table:style-name="ce3" table:formula="of:=IF([.C88]=&quot;&quot;;&quot;&quot;;COUNTIF([Données_brutes.I88:.X88];&quot;&gt;0&quot;))">
            <text:p/>
          </table:table-cell>
          <table:table-cell table:style-name="ce3" table:formula="of:=IF([.C88]=&quot;&quot;;&quot;&quot;;COUNTIF([Données_brutes.I88:.X88];0))">
            <text:p/>
          </table:table-cell>
          <table:table-cell table:style-name="ce3" table:formula="of:=IF([.C88]=&quot;&quot;;&quot;&quot;;[Données_brutes.H88])">
            <text:p/>
          </table:table-cell>
          <table:table-cell table:number-columns-repeated="1017"/>
        </table:table-row>
        <table:table-row table:style-name="ro3">
          <table:table-cell table:formula="of:=IF([Données_brutes.C89]=&quot;&quot;;&quot;&quot;;[Données_brutes.C89])">
            <text:p/>
          </table:table-cell>
          <table:table-cell table:formula="of:=IF([Données_brutes.B89]=&quot;&quot;;&quot;&quot;;[Données_brutes.B89])">
            <text:p/>
          </table:table-cell>
          <table:table-cell table:style-name="ce38" table:formula="of:=IF([.B89]=&quot;&quot;;&quot;&quot;;IF([Données_brutes.H89]&gt;0;&quot;Validée&quot;;&quot;Rejetée&quot;))">
            <text:p/>
          </table:table-cell>
          <table:table-cell table:style-name="ce3" table:formula="of:=IF([.C89]=&quot;&quot;;&quot;&quot;;16-COUNTIF([Données_brutes.I89:.X89];&quot;-&quot;))">
            <text:p/>
          </table:table-cell>
          <table:table-cell table:style-name="ce3" table:formula="of:=IF([.C89]=&quot;&quot;;&quot;&quot;;COUNTIF([Données_brutes.I89:.X89];&quot;&gt;0&quot;))">
            <text:p/>
          </table:table-cell>
          <table:table-cell table:style-name="ce3" table:formula="of:=IF([.C89]=&quot;&quot;;&quot;&quot;;COUNTIF([Données_brutes.I89:.X89];0))">
            <text:p/>
          </table:table-cell>
          <table:table-cell table:style-name="ce3" table:formula="of:=IF([.C89]=&quot;&quot;;&quot;&quot;;[Données_brutes.H89])">
            <text:p/>
          </table:table-cell>
          <table:table-cell table:number-columns-repeated="1017"/>
        </table:table-row>
        <table:table-row table:style-name="ro3">
          <table:table-cell table:formula="of:=IF([Données_brutes.C90]=&quot;&quot;;&quot;&quot;;[Données_brutes.C90])">
            <text:p/>
          </table:table-cell>
          <table:table-cell table:formula="of:=IF([Données_brutes.B90]=&quot;&quot;;&quot;&quot;;[Données_brutes.B90])">
            <text:p/>
          </table:table-cell>
          <table:table-cell table:style-name="ce38" table:formula="of:=IF([.B90]=&quot;&quot;;&quot;&quot;;IF([Données_brutes.H90]&gt;0;&quot;Validée&quot;;&quot;Rejetée&quot;))">
            <text:p/>
          </table:table-cell>
          <table:table-cell table:style-name="ce3" table:formula="of:=IF([.C90]=&quot;&quot;;&quot;&quot;;16-COUNTIF([Données_brutes.I90:.X90];&quot;-&quot;))">
            <text:p/>
          </table:table-cell>
          <table:table-cell table:style-name="ce3" table:formula="of:=IF([.C90]=&quot;&quot;;&quot;&quot;;COUNTIF([Données_brutes.I90:.X90];&quot;&gt;0&quot;))">
            <text:p/>
          </table:table-cell>
          <table:table-cell table:style-name="ce3" table:formula="of:=IF([.C90]=&quot;&quot;;&quot;&quot;;COUNTIF([Données_brutes.I90:.X90];0))">
            <text:p/>
          </table:table-cell>
          <table:table-cell table:style-name="ce3" table:formula="of:=IF([.C90]=&quot;&quot;;&quot;&quot;;[Données_brutes.H90])">
            <text:p/>
          </table:table-cell>
          <table:table-cell table:number-columns-repeated="1017"/>
        </table:table-row>
        <table:table-row table:style-name="ro3">
          <table:table-cell table:formula="of:=IF([Données_brutes.C91]=&quot;&quot;;&quot;&quot;;[Données_brutes.C91])">
            <text:p/>
          </table:table-cell>
          <table:table-cell table:formula="of:=IF([Données_brutes.B91]=&quot;&quot;;&quot;&quot;;[Données_brutes.B91])">
            <text:p/>
          </table:table-cell>
          <table:table-cell table:style-name="ce38" table:formula="of:=IF([.B91]=&quot;&quot;;&quot;&quot;;IF([Données_brutes.H91]&gt;0;&quot;Validée&quot;;&quot;Rejetée&quot;))">
            <text:p/>
          </table:table-cell>
          <table:table-cell table:style-name="ce3" table:formula="of:=IF([.C91]=&quot;&quot;;&quot;&quot;;16-COUNTIF([Données_brutes.I91:.X91];&quot;-&quot;))">
            <text:p/>
          </table:table-cell>
          <table:table-cell table:style-name="ce3" table:formula="of:=IF([.C91]=&quot;&quot;;&quot;&quot;;COUNTIF([Données_brutes.I91:.X91];&quot;&gt;0&quot;))">
            <text:p/>
          </table:table-cell>
          <table:table-cell table:style-name="ce3" table:formula="of:=IF([.C91]=&quot;&quot;;&quot;&quot;;COUNTIF([Données_brutes.I91:.X91];0))">
            <text:p/>
          </table:table-cell>
          <table:table-cell table:style-name="ce3" table:formula="of:=IF([.C91]=&quot;&quot;;&quot;&quot;;[Données_brutes.H91])">
            <text:p/>
          </table:table-cell>
          <table:table-cell table:number-columns-repeated="1017"/>
        </table:table-row>
        <table:table-row table:style-name="ro3">
          <table:table-cell table:formula="of:=IF([Données_brutes.C92]=&quot;&quot;;&quot;&quot;;[Données_brutes.C92])">
            <text:p/>
          </table:table-cell>
          <table:table-cell table:formula="of:=IF([Données_brutes.B92]=&quot;&quot;;&quot;&quot;;[Données_brutes.B92])">
            <text:p/>
          </table:table-cell>
          <table:table-cell table:style-name="ce38" table:formula="of:=IF([.B92]=&quot;&quot;;&quot;&quot;;IF([Données_brutes.H92]&gt;0;&quot;Validée&quot;;&quot;Rejetée&quot;))">
            <text:p/>
          </table:table-cell>
          <table:table-cell table:style-name="ce3" table:formula="of:=IF([.C92]=&quot;&quot;;&quot;&quot;;16-COUNTIF([Données_brutes.I92:.X92];&quot;-&quot;))">
            <text:p/>
          </table:table-cell>
          <table:table-cell table:style-name="ce3" table:formula="of:=IF([.C92]=&quot;&quot;;&quot;&quot;;COUNTIF([Données_brutes.I92:.X92];&quot;&gt;0&quot;))">
            <text:p/>
          </table:table-cell>
          <table:table-cell table:style-name="ce3" table:formula="of:=IF([.C92]=&quot;&quot;;&quot;&quot;;COUNTIF([Données_brutes.I92:.X92];0))">
            <text:p/>
          </table:table-cell>
          <table:table-cell table:style-name="ce3" table:formula="of:=IF([.C92]=&quot;&quot;;&quot;&quot;;[Données_brutes.H92])">
            <text:p/>
          </table:table-cell>
          <table:table-cell table:number-columns-repeated="1017"/>
        </table:table-row>
        <table:table-row table:style-name="ro3">
          <table:table-cell table:formula="of:=IF([Données_brutes.C93]=&quot;&quot;;&quot;&quot;;[Données_brutes.C93])">
            <text:p/>
          </table:table-cell>
          <table:table-cell table:formula="of:=IF([Données_brutes.B93]=&quot;&quot;;&quot;&quot;;[Données_brutes.B93])">
            <text:p/>
          </table:table-cell>
          <table:table-cell table:style-name="ce38" table:formula="of:=IF([.B93]=&quot;&quot;;&quot;&quot;;IF([Données_brutes.H93]&gt;0;&quot;Validée&quot;;&quot;Rejetée&quot;))">
            <text:p/>
          </table:table-cell>
          <table:table-cell table:style-name="ce3" table:formula="of:=IF([.C93]=&quot;&quot;;&quot;&quot;;16-COUNTIF([Données_brutes.I93:.X93];&quot;-&quot;))">
            <text:p/>
          </table:table-cell>
          <table:table-cell table:style-name="ce3" table:formula="of:=IF([.C93]=&quot;&quot;;&quot;&quot;;COUNTIF([Données_brutes.I93:.X93];&quot;&gt;0&quot;))">
            <text:p/>
          </table:table-cell>
          <table:table-cell table:style-name="ce3" table:formula="of:=IF([.C93]=&quot;&quot;;&quot;&quot;;COUNTIF([Données_brutes.I93:.X93];0))">
            <text:p/>
          </table:table-cell>
          <table:table-cell table:style-name="ce3" table:formula="of:=IF([.C93]=&quot;&quot;;&quot;&quot;;[Données_brutes.H93])">
            <text:p/>
          </table:table-cell>
          <table:table-cell table:number-columns-repeated="1017"/>
        </table:table-row>
        <table:table-row table:style-name="ro3">
          <table:table-cell table:formula="of:=IF([Données_brutes.C94]=&quot;&quot;;&quot;&quot;;[Données_brutes.C94])">
            <text:p/>
          </table:table-cell>
          <table:table-cell table:formula="of:=IF([Données_brutes.B94]=&quot;&quot;;&quot;&quot;;[Données_brutes.B94])">
            <text:p/>
          </table:table-cell>
          <table:table-cell table:style-name="ce38" table:formula="of:=IF([.B94]=&quot;&quot;;&quot;&quot;;IF([Données_brutes.H94]&gt;0;&quot;Validée&quot;;&quot;Rejetée&quot;))">
            <text:p/>
          </table:table-cell>
          <table:table-cell table:style-name="ce3" table:formula="of:=IF([.C94]=&quot;&quot;;&quot;&quot;;16-COUNTIF([Données_brutes.I94:.X94];&quot;-&quot;))">
            <text:p/>
          </table:table-cell>
          <table:table-cell table:style-name="ce3" table:formula="of:=IF([.C94]=&quot;&quot;;&quot;&quot;;COUNTIF([Données_brutes.I94:.X94];&quot;&gt;0&quot;))">
            <text:p/>
          </table:table-cell>
          <table:table-cell table:style-name="ce3" table:formula="of:=IF([.C94]=&quot;&quot;;&quot;&quot;;COUNTIF([Données_brutes.I94:.X94];0))">
            <text:p/>
          </table:table-cell>
          <table:table-cell table:style-name="ce3" table:formula="of:=IF([.C94]=&quot;&quot;;&quot;&quot;;[Données_brutes.H94])">
            <text:p/>
          </table:table-cell>
          <table:table-cell table:number-columns-repeated="1017"/>
        </table:table-row>
        <table:table-row table:style-name="ro3">
          <table:table-cell table:formula="of:=IF([Données_brutes.C95]=&quot;&quot;;&quot;&quot;;[Données_brutes.C95])">
            <text:p/>
          </table:table-cell>
          <table:table-cell table:formula="of:=IF([Données_brutes.B95]=&quot;&quot;;&quot;&quot;;[Données_brutes.B95])">
            <text:p/>
          </table:table-cell>
          <table:table-cell table:style-name="ce38" table:formula="of:=IF([.B95]=&quot;&quot;;&quot;&quot;;IF([Données_brutes.H95]&gt;0;&quot;Validée&quot;;&quot;Rejetée&quot;))">
            <text:p/>
          </table:table-cell>
          <table:table-cell table:style-name="ce3" table:formula="of:=IF([.C95]=&quot;&quot;;&quot;&quot;;16-COUNTIF([Données_brutes.I95:.X95];&quot;-&quot;))">
            <text:p/>
          </table:table-cell>
          <table:table-cell table:style-name="ce3" table:formula="of:=IF([.C95]=&quot;&quot;;&quot;&quot;;COUNTIF([Données_brutes.I95:.X95];&quot;&gt;0&quot;))">
            <text:p/>
          </table:table-cell>
          <table:table-cell table:style-name="ce3" table:formula="of:=IF([.C95]=&quot;&quot;;&quot;&quot;;COUNTIF([Données_brutes.I95:.X95];0))">
            <text:p/>
          </table:table-cell>
          <table:table-cell table:style-name="ce3" table:formula="of:=IF([.C95]=&quot;&quot;;&quot;&quot;;[Données_brutes.H95])">
            <text:p/>
          </table:table-cell>
          <table:table-cell table:number-columns-repeated="1017"/>
        </table:table-row>
        <table:table-row table:style-name="ro3">
          <table:table-cell table:formula="of:=IF([Données_brutes.C96]=&quot;&quot;;&quot;&quot;;[Données_brutes.C96])">
            <text:p/>
          </table:table-cell>
          <table:table-cell table:formula="of:=IF([Données_brutes.B96]=&quot;&quot;;&quot;&quot;;[Données_brutes.B96])">
            <text:p/>
          </table:table-cell>
          <table:table-cell table:style-name="ce38" table:formula="of:=IF([.B96]=&quot;&quot;;&quot;&quot;;IF([Données_brutes.H96]&gt;0;&quot;Validée&quot;;&quot;Rejetée&quot;))">
            <text:p/>
          </table:table-cell>
          <table:table-cell table:style-name="ce3" table:formula="of:=IF([.C96]=&quot;&quot;;&quot;&quot;;16-COUNTIF([Données_brutes.I96:.X96];&quot;-&quot;))">
            <text:p/>
          </table:table-cell>
          <table:table-cell table:style-name="ce3" table:formula="of:=IF([.C96]=&quot;&quot;;&quot;&quot;;COUNTIF([Données_brutes.I96:.X96];&quot;&gt;0&quot;))">
            <text:p/>
          </table:table-cell>
          <table:table-cell table:style-name="ce3" table:formula="of:=IF([.C96]=&quot;&quot;;&quot;&quot;;COUNTIF([Données_brutes.I96:.X96];0))">
            <text:p/>
          </table:table-cell>
          <table:table-cell table:style-name="ce3" table:formula="of:=IF([.C96]=&quot;&quot;;&quot;&quot;;[Données_brutes.H96])">
            <text:p/>
          </table:table-cell>
          <table:table-cell table:number-columns-repeated="1017"/>
        </table:table-row>
        <table:table-row table:style-name="ro3">
          <table:table-cell table:formula="of:=IF([Données_brutes.C97]=&quot;&quot;;&quot;&quot;;[Données_brutes.C97])">
            <text:p/>
          </table:table-cell>
          <table:table-cell table:formula="of:=IF([Données_brutes.B97]=&quot;&quot;;&quot;&quot;;[Données_brutes.B97])">
            <text:p/>
          </table:table-cell>
          <table:table-cell table:style-name="ce38" table:formula="of:=IF([.B97]=&quot;&quot;;&quot;&quot;;IF([Données_brutes.H97]&gt;0;&quot;Validée&quot;;&quot;Rejetée&quot;))">
            <text:p/>
          </table:table-cell>
          <table:table-cell table:style-name="ce3" table:formula="of:=IF([.C97]=&quot;&quot;;&quot;&quot;;16-COUNTIF([Données_brutes.I97:.X97];&quot;-&quot;))">
            <text:p/>
          </table:table-cell>
          <table:table-cell table:style-name="ce3" table:formula="of:=IF([.C97]=&quot;&quot;;&quot;&quot;;COUNTIF([Données_brutes.I97:.X97];&quot;&gt;0&quot;))">
            <text:p/>
          </table:table-cell>
          <table:table-cell table:style-name="ce3" table:formula="of:=IF([.C97]=&quot;&quot;;&quot;&quot;;COUNTIF([Données_brutes.I97:.X97];0))">
            <text:p/>
          </table:table-cell>
          <table:table-cell table:style-name="ce3" table:formula="of:=IF([.C97]=&quot;&quot;;&quot;&quot;;[Données_brutes.H97])">
            <text:p/>
          </table:table-cell>
          <table:table-cell table:number-columns-repeated="1017"/>
        </table:table-row>
        <table:table-row table:style-name="ro3">
          <table:table-cell table:formula="of:=IF([Données_brutes.C98]=&quot;&quot;;&quot;&quot;;[Données_brutes.C98])">
            <text:p/>
          </table:table-cell>
          <table:table-cell table:formula="of:=IF([Données_brutes.B98]=&quot;&quot;;&quot;&quot;;[Données_brutes.B98])">
            <text:p/>
          </table:table-cell>
          <table:table-cell table:style-name="ce38" table:formula="of:=IF([.B98]=&quot;&quot;;&quot;&quot;;IF([Données_brutes.H98]&gt;0;&quot;Validée&quot;;&quot;Rejetée&quot;))">
            <text:p/>
          </table:table-cell>
          <table:table-cell table:style-name="ce3" table:formula="of:=IF([.C98]=&quot;&quot;;&quot;&quot;;16-COUNTIF([Données_brutes.I98:.X98];&quot;-&quot;))">
            <text:p/>
          </table:table-cell>
          <table:table-cell table:style-name="ce3" table:formula="of:=IF([.C98]=&quot;&quot;;&quot;&quot;;COUNTIF([Données_brutes.I98:.X98];&quot;&gt;0&quot;))">
            <text:p/>
          </table:table-cell>
          <table:table-cell table:style-name="ce3" table:formula="of:=IF([.C98]=&quot;&quot;;&quot;&quot;;COUNTIF([Données_brutes.I98:.X98];0))">
            <text:p/>
          </table:table-cell>
          <table:table-cell table:style-name="ce3" table:formula="of:=IF([.C98]=&quot;&quot;;&quot;&quot;;[Données_brutes.H98])">
            <text:p/>
          </table:table-cell>
          <table:table-cell table:number-columns-repeated="1017"/>
        </table:table-row>
        <table:table-row table:style-name="ro3">
          <table:table-cell table:formula="of:=IF([Données_brutes.C99]=&quot;&quot;;&quot;&quot;;[Données_brutes.C99])">
            <text:p/>
          </table:table-cell>
          <table:table-cell table:formula="of:=IF([Données_brutes.B99]=&quot;&quot;;&quot;&quot;;[Données_brutes.B99])">
            <text:p/>
          </table:table-cell>
          <table:table-cell table:style-name="ce38" table:formula="of:=IF([.B99]=&quot;&quot;;&quot;&quot;;IF([Données_brutes.H99]&gt;0;&quot;Validée&quot;;&quot;Rejetée&quot;))">
            <text:p/>
          </table:table-cell>
          <table:table-cell table:style-name="ce3" table:formula="of:=IF([.C99]=&quot;&quot;;&quot;&quot;;16-COUNTIF([Données_brutes.I99:.X99];&quot;-&quot;))">
            <text:p/>
          </table:table-cell>
          <table:table-cell table:style-name="ce3" table:formula="of:=IF([.C99]=&quot;&quot;;&quot;&quot;;COUNTIF([Données_brutes.I99:.X99];&quot;&gt;0&quot;))">
            <text:p/>
          </table:table-cell>
          <table:table-cell table:style-name="ce3" table:formula="of:=IF([.C99]=&quot;&quot;;&quot;&quot;;COUNTIF([Données_brutes.I99:.X99];0))">
            <text:p/>
          </table:table-cell>
          <table:table-cell table:style-name="ce3" table:formula="of:=IF([.C99]=&quot;&quot;;&quot;&quot;;[Données_brutes.H99])">
            <text:p/>
          </table:table-cell>
          <table:table-cell table:number-columns-repeated="1017"/>
        </table:table-row>
        <table:table-row table:style-name="ro3">
          <table:table-cell table:formula="of:=IF([Données_brutes.C100]=&quot;&quot;;&quot;&quot;;[Données_brutes.C100])">
            <text:p/>
          </table:table-cell>
          <table:table-cell table:formula="of:=IF([Données_brutes.B100]=&quot;&quot;;&quot;&quot;;[Données_brutes.B100])">
            <text:p/>
          </table:table-cell>
          <table:table-cell table:style-name="ce38" table:formula="of:=IF([.B100]=&quot;&quot;;&quot;&quot;;IF([Données_brutes.H100]&gt;0;&quot;Validée&quot;;&quot;Rejetée&quot;))">
            <text:p/>
          </table:table-cell>
          <table:table-cell table:style-name="ce3" table:formula="of:=IF([.C100]=&quot;&quot;;&quot;&quot;;16-COUNTIF([Données_brutes.I100:.X100];&quot;-&quot;))">
            <text:p/>
          </table:table-cell>
          <table:table-cell table:style-name="ce3" table:formula="of:=IF([.C100]=&quot;&quot;;&quot;&quot;;COUNTIF([Données_brutes.I100:.X100];&quot;&gt;0&quot;))">
            <text:p/>
          </table:table-cell>
          <table:table-cell table:style-name="ce3" table:formula="of:=IF([.C100]=&quot;&quot;;&quot;&quot;;COUNTIF([Données_brutes.I100:.X100];0))">
            <text:p/>
          </table:table-cell>
          <table:table-cell table:style-name="ce3" table:formula="of:=IF([.C100]=&quot;&quot;;&quot;&quot;;[Données_brutes.H100])">
            <text:p/>
          </table:table-cell>
          <table:table-cell table:number-columns-repeated="1017"/>
        </table:table-row>
        <table:table-row table:style-name="ro3">
          <table:table-cell table:formula="of:=IF([Données_brutes.C101]=&quot;&quot;;&quot;&quot;;[Données_brutes.C101])">
            <text:p/>
          </table:table-cell>
          <table:table-cell table:formula="of:=IF([Données_brutes.B101]=&quot;&quot;;&quot;&quot;;[Données_brutes.B101])">
            <text:p/>
          </table:table-cell>
          <table:table-cell table:style-name="ce38" table:formula="of:=IF([.B101]=&quot;&quot;;&quot;&quot;;IF([Données_brutes.H101]&gt;0;&quot;Validée&quot;;&quot;Rejetée&quot;))">
            <text:p/>
          </table:table-cell>
          <table:table-cell table:style-name="ce3" table:formula="of:=IF([.C101]=&quot;&quot;;&quot;&quot;;16-COUNTIF([Données_brutes.I101:.X101];&quot;-&quot;))">
            <text:p/>
          </table:table-cell>
          <table:table-cell table:style-name="ce3" table:formula="of:=IF([.C101]=&quot;&quot;;&quot;&quot;;COUNTIF([Données_brutes.I101:.X101];&quot;&gt;0&quot;))">
            <text:p/>
          </table:table-cell>
          <table:table-cell table:style-name="ce3" table:formula="of:=IF([.C101]=&quot;&quot;;&quot;&quot;;COUNTIF([Données_brutes.I101:.X101];0))">
            <text:p/>
          </table:table-cell>
          <table:table-cell table:style-name="ce3" table:formula="of:=IF([.C101]=&quot;&quot;;&quot;&quot;;[Données_brutes.H101])">
            <text:p/>
          </table:table-cell>
          <table:table-cell table:number-columns-repeated="1017"/>
        </table:table-row>
        <table:table-row table:style-name="ro3">
          <table:table-cell table:formula="of:=IF([Données_brutes.C102]=&quot;&quot;;&quot;&quot;;[Données_brutes.C102])">
            <text:p/>
          </table:table-cell>
          <table:table-cell table:formula="of:=IF([Données_brutes.B102]=&quot;&quot;;&quot;&quot;;[Données_brutes.B102])">
            <text:p/>
          </table:table-cell>
          <table:table-cell table:style-name="ce38" table:formula="of:=IF([.B102]=&quot;&quot;;&quot;&quot;;IF([Données_brutes.H102]&gt;0;&quot;Validée&quot;;&quot;Rejetée&quot;))">
            <text:p/>
          </table:table-cell>
          <table:table-cell table:style-name="ce3" table:formula="of:=IF([.C102]=&quot;&quot;;&quot;&quot;;16-COUNTIF([Données_brutes.I102:.X102];&quot;-&quot;))">
            <text:p/>
          </table:table-cell>
          <table:table-cell table:style-name="ce3" table:formula="of:=IF([.C102]=&quot;&quot;;&quot;&quot;;COUNTIF([Données_brutes.I102:.X102];&quot;&gt;0&quot;))">
            <text:p/>
          </table:table-cell>
          <table:table-cell table:style-name="ce3" table:formula="of:=IF([.C102]=&quot;&quot;;&quot;&quot;;COUNTIF([Données_brutes.I102:.X102];0))">
            <text:p/>
          </table:table-cell>
          <table:table-cell table:style-name="ce3" table:formula="of:=IF([.C102]=&quot;&quot;;&quot;&quot;;[Données_brutes.H102])">
            <text:p/>
          </table:table-cell>
          <table:table-cell table:number-columns-repeated="1017"/>
        </table:table-row>
        <table:table-row table:style-name="ro3">
          <table:table-cell table:formula="of:=IF([Données_brutes.C103]=&quot;&quot;;&quot;&quot;;[Données_brutes.C103])">
            <text:p/>
          </table:table-cell>
          <table:table-cell table:formula="of:=IF([Données_brutes.B103]=&quot;&quot;;&quot;&quot;;[Données_brutes.B103])">
            <text:p/>
          </table:table-cell>
          <table:table-cell table:style-name="ce38" table:formula="of:=IF([.B103]=&quot;&quot;;&quot;&quot;;IF([Données_brutes.H103]&gt;0;&quot;Validée&quot;;&quot;Rejetée&quot;))">
            <text:p/>
          </table:table-cell>
          <table:table-cell table:style-name="ce3" table:formula="of:=IF([.C103]=&quot;&quot;;&quot;&quot;;16-COUNTIF([Données_brutes.I103:.X103];&quot;-&quot;))">
            <text:p/>
          </table:table-cell>
          <table:table-cell table:style-name="ce3" table:formula="of:=IF([.C103]=&quot;&quot;;&quot;&quot;;COUNTIF([Données_brutes.I103:.X103];&quot;&gt;0&quot;))">
            <text:p/>
          </table:table-cell>
          <table:table-cell table:style-name="ce3" table:formula="of:=IF([.C103]=&quot;&quot;;&quot;&quot;;COUNTIF([Données_brutes.I103:.X103];0))">
            <text:p/>
          </table:table-cell>
          <table:table-cell table:style-name="ce3" table:formula="of:=IF([.C103]=&quot;&quot;;&quot;&quot;;[Données_brutes.H103])">
            <text:p/>
          </table:table-cell>
          <table:table-cell table:number-columns-repeated="1017"/>
        </table:table-row>
        <table:table-row table:style-name="ro3">
          <table:table-cell table:formula="of:=IF([Données_brutes.C104]=&quot;&quot;;&quot;&quot;;[Données_brutes.C104])">
            <text:p/>
          </table:table-cell>
          <table:table-cell table:formula="of:=IF([Données_brutes.B104]=&quot;&quot;;&quot;&quot;;[Données_brutes.B104])">
            <text:p/>
          </table:table-cell>
          <table:table-cell table:style-name="ce38" table:formula="of:=IF([.B104]=&quot;&quot;;&quot;&quot;;IF([Données_brutes.H104]&gt;0;&quot;Validée&quot;;&quot;Rejetée&quot;))">
            <text:p/>
          </table:table-cell>
          <table:table-cell table:style-name="ce3" table:formula="of:=IF([.C104]=&quot;&quot;;&quot;&quot;;16-COUNTIF([Données_brutes.I104:.X104];&quot;-&quot;))">
            <text:p/>
          </table:table-cell>
          <table:table-cell table:style-name="ce3" table:formula="of:=IF([.C104]=&quot;&quot;;&quot;&quot;;COUNTIF([Données_brutes.I104:.X104];&quot;&gt;0&quot;))">
            <text:p/>
          </table:table-cell>
          <table:table-cell table:style-name="ce3" table:formula="of:=IF([.C104]=&quot;&quot;;&quot;&quot;;COUNTIF([Données_brutes.I104:.X104];0))">
            <text:p/>
          </table:table-cell>
          <table:table-cell table:style-name="ce3" table:formula="of:=IF([.C104]=&quot;&quot;;&quot;&quot;;[Données_brutes.H104])">
            <text:p/>
          </table:table-cell>
          <table:table-cell table:number-columns-repeated="1017"/>
        </table:table-row>
        <table:table-row table:style-name="ro3">
          <table:table-cell table:formula="of:=IF([Données_brutes.C105]=&quot;&quot;;&quot;&quot;;[Données_brutes.C105])">
            <text:p/>
          </table:table-cell>
          <table:table-cell table:formula="of:=IF([Données_brutes.B105]=&quot;&quot;;&quot;&quot;;[Données_brutes.B105])">
            <text:p/>
          </table:table-cell>
          <table:table-cell table:style-name="ce38" table:formula="of:=IF([.B105]=&quot;&quot;;&quot;&quot;;IF([Données_brutes.H105]&gt;0;&quot;Validée&quot;;&quot;Rejetée&quot;))">
            <text:p/>
          </table:table-cell>
          <table:table-cell table:style-name="ce3" table:formula="of:=IF([.C105]=&quot;&quot;;&quot;&quot;;16-COUNTIF([Données_brutes.I105:.X105];&quot;-&quot;))">
            <text:p/>
          </table:table-cell>
          <table:table-cell table:style-name="ce3" table:formula="of:=IF([.C105]=&quot;&quot;;&quot;&quot;;COUNTIF([Données_brutes.I105:.X105];&quot;&gt;0&quot;))">
            <text:p/>
          </table:table-cell>
          <table:table-cell table:style-name="ce3" table:formula="of:=IF([.C105]=&quot;&quot;;&quot;&quot;;COUNTIF([Données_brutes.I105:.X105];0))">
            <text:p/>
          </table:table-cell>
          <table:table-cell table:style-name="ce3" table:formula="of:=IF([.C105]=&quot;&quot;;&quot;&quot;;[Données_brutes.H105])">
            <text:p/>
          </table:table-cell>
          <table:table-cell table:number-columns-repeated="1017"/>
        </table:table-row>
        <table:table-row table:style-name="ro3">
          <table:table-cell table:formula="of:=IF([Données_brutes.C106]=&quot;&quot;;&quot;&quot;;[Données_brutes.C106])">
            <text:p/>
          </table:table-cell>
          <table:table-cell table:formula="of:=IF([Données_brutes.B106]=&quot;&quot;;&quot;&quot;;[Données_brutes.B106])">
            <text:p/>
          </table:table-cell>
          <table:table-cell table:style-name="ce38" table:formula="of:=IF([.B106]=&quot;&quot;;&quot;&quot;;IF([Données_brutes.H106]&gt;0;&quot;Validée&quot;;&quot;Rejetée&quot;))">
            <text:p/>
          </table:table-cell>
          <table:table-cell table:style-name="ce3" table:formula="of:=IF([.C106]=&quot;&quot;;&quot;&quot;;16-COUNTIF([Données_brutes.I106:.X106];&quot;-&quot;))">
            <text:p/>
          </table:table-cell>
          <table:table-cell table:style-name="ce3" table:formula="of:=IF([.C106]=&quot;&quot;;&quot;&quot;;COUNTIF([Données_brutes.I106:.X106];&quot;&gt;0&quot;))">
            <text:p/>
          </table:table-cell>
          <table:table-cell table:style-name="ce3" table:formula="of:=IF([.C106]=&quot;&quot;;&quot;&quot;;COUNTIF([Données_brutes.I106:.X106];0))">
            <text:p/>
          </table:table-cell>
          <table:table-cell table:style-name="ce3" table:formula="of:=IF([.C106]=&quot;&quot;;&quot;&quot;;[Données_brutes.H106])">
            <text:p/>
          </table:table-cell>
          <table:table-cell table:number-columns-repeated="1017"/>
        </table:table-row>
        <table:table-row table:style-name="ro3">
          <table:table-cell table:formula="of:=IF([Données_brutes.C107]=&quot;&quot;;&quot;&quot;;[Données_brutes.C107])">
            <text:p/>
          </table:table-cell>
          <table:table-cell table:formula="of:=IF([Données_brutes.B107]=&quot;&quot;;&quot;&quot;;[Données_brutes.B107])">
            <text:p/>
          </table:table-cell>
          <table:table-cell table:style-name="ce38" table:formula="of:=IF([.B107]=&quot;&quot;;&quot;&quot;;IF([Données_brutes.H107]&gt;0;&quot;Validée&quot;;&quot;Rejetée&quot;))">
            <text:p/>
          </table:table-cell>
          <table:table-cell table:style-name="ce3" table:formula="of:=IF([.C107]=&quot;&quot;;&quot;&quot;;16-COUNTIF([Données_brutes.I107:.X107];&quot;-&quot;))">
            <text:p/>
          </table:table-cell>
          <table:table-cell table:style-name="ce3" table:formula="of:=IF([.C107]=&quot;&quot;;&quot;&quot;;COUNTIF([Données_brutes.I107:.X107];&quot;&gt;0&quot;))">
            <text:p/>
          </table:table-cell>
          <table:table-cell table:style-name="ce3" table:formula="of:=IF([.C107]=&quot;&quot;;&quot;&quot;;COUNTIF([Données_brutes.I107:.X107];0))">
            <text:p/>
          </table:table-cell>
          <table:table-cell table:style-name="ce3" table:formula="of:=IF([.C107]=&quot;&quot;;&quot;&quot;;[Données_brutes.H107])">
            <text:p/>
          </table:table-cell>
          <table:table-cell table:number-columns-repeated="1017"/>
        </table:table-row>
        <table:table-row table:style-name="ro3">
          <table:table-cell table:formula="of:=IF([Données_brutes.C108]=&quot;&quot;;&quot;&quot;;[Données_brutes.C108])">
            <text:p/>
          </table:table-cell>
          <table:table-cell table:formula="of:=IF([Données_brutes.B108]=&quot;&quot;;&quot;&quot;;[Données_brutes.B108])">
            <text:p/>
          </table:table-cell>
          <table:table-cell table:style-name="ce38" table:formula="of:=IF([.B108]=&quot;&quot;;&quot;&quot;;IF([Données_brutes.H108]&gt;0;&quot;Validée&quot;;&quot;Rejetée&quot;))">
            <text:p/>
          </table:table-cell>
          <table:table-cell table:style-name="ce3" table:formula="of:=IF([.C108]=&quot;&quot;;&quot;&quot;;16-COUNTIF([Données_brutes.I108:.X108];&quot;-&quot;))">
            <text:p/>
          </table:table-cell>
          <table:table-cell table:style-name="ce3" table:formula="of:=IF([.C108]=&quot;&quot;;&quot;&quot;;COUNTIF([Données_brutes.I108:.X108];&quot;&gt;0&quot;))">
            <text:p/>
          </table:table-cell>
          <table:table-cell table:style-name="ce3" table:formula="of:=IF([.C108]=&quot;&quot;;&quot;&quot;;COUNTIF([Données_brutes.I108:.X108];0))">
            <text:p/>
          </table:table-cell>
          <table:table-cell table:style-name="ce3" table:formula="of:=IF([.C108]=&quot;&quot;;&quot;&quot;;[Données_brutes.H108])">
            <text:p/>
          </table:table-cell>
          <table:table-cell table:number-columns-repeated="1017"/>
        </table:table-row>
        <table:table-row table:style-name="ro3">
          <table:table-cell table:formula="of:=IF([Données_brutes.C109]=&quot;&quot;;&quot;&quot;;[Données_brutes.C109])">
            <text:p/>
          </table:table-cell>
          <table:table-cell table:formula="of:=IF([Données_brutes.B109]=&quot;&quot;;&quot;&quot;;[Données_brutes.B109])">
            <text:p/>
          </table:table-cell>
          <table:table-cell table:style-name="ce38" table:formula="of:=IF([.B109]=&quot;&quot;;&quot;&quot;;IF([Données_brutes.H109]&gt;0;&quot;Validée&quot;;&quot;Rejetée&quot;))">
            <text:p/>
          </table:table-cell>
          <table:table-cell table:style-name="ce3" table:formula="of:=IF([.C109]=&quot;&quot;;&quot;&quot;;16-COUNTIF([Données_brutes.I109:.X109];&quot;-&quot;))">
            <text:p/>
          </table:table-cell>
          <table:table-cell table:style-name="ce3" table:formula="of:=IF([.C109]=&quot;&quot;;&quot;&quot;;COUNTIF([Données_brutes.I109:.X109];&quot;&gt;0&quot;))">
            <text:p/>
          </table:table-cell>
          <table:table-cell table:style-name="ce3" table:formula="of:=IF([.C109]=&quot;&quot;;&quot;&quot;;COUNTIF([Données_brutes.I109:.X109];0))">
            <text:p/>
          </table:table-cell>
          <table:table-cell table:style-name="ce3" table:formula="of:=IF([.C109]=&quot;&quot;;&quot;&quot;;[Données_brutes.H109])">
            <text:p/>
          </table:table-cell>
          <table:table-cell table:number-columns-repeated="1017"/>
        </table:table-row>
        <table:table-row table:style-name="ro3">
          <table:table-cell table:formula="of:=IF([Données_brutes.C110]=&quot;&quot;;&quot;&quot;;[Données_brutes.C110])">
            <text:p/>
          </table:table-cell>
          <table:table-cell table:formula="of:=IF([Données_brutes.B110]=&quot;&quot;;&quot;&quot;;[Données_brutes.B110])">
            <text:p/>
          </table:table-cell>
          <table:table-cell table:style-name="ce38" table:formula="of:=IF([.B110]=&quot;&quot;;&quot;&quot;;IF([Données_brutes.H110]&gt;0;&quot;Validée&quot;;&quot;Rejetée&quot;))">
            <text:p/>
          </table:table-cell>
          <table:table-cell table:style-name="ce3" table:formula="of:=IF([.C110]=&quot;&quot;;&quot;&quot;;16-COUNTIF([Données_brutes.I110:.X110];&quot;-&quot;))">
            <text:p/>
          </table:table-cell>
          <table:table-cell table:style-name="ce3" table:formula="of:=IF([.C110]=&quot;&quot;;&quot;&quot;;COUNTIF([Données_brutes.I110:.X110];&quot;&gt;0&quot;))">
            <text:p/>
          </table:table-cell>
          <table:table-cell table:style-name="ce3" table:formula="of:=IF([.C110]=&quot;&quot;;&quot;&quot;;COUNTIF([Données_brutes.I110:.X110];0))">
            <text:p/>
          </table:table-cell>
          <table:table-cell table:style-name="ce3" table:formula="of:=IF([.C110]=&quot;&quot;;&quot;&quot;;[Données_brutes.H110])">
            <text:p/>
          </table:table-cell>
          <table:table-cell table:number-columns-repeated="1017"/>
        </table:table-row>
        <table:table-row table:style-name="ro3">
          <table:table-cell table:formula="of:=IF([Données_brutes.C88]=&quot;&quot;;&quot;&quot;;[Données_brutes.C88])">
            <text:p/>
          </table:table-cell>
          <table:table-cell table:formula="of:=IF([Données_brutes.B88]=&quot;&quot;;&quot;&quot;;[Données_brutes.B88])">
            <text:p/>
          </table:table-cell>
          <table:table-cell table:style-name="ce38" table:formula="of:=IF([.B111]=&quot;&quot;;&quot;&quot;;IF([Données_brutes.H88]&gt;0;&quot;Validée&quot;;&quot;Rejetée&quot;))">
            <text:p/>
          </table:table-cell>
          <table:table-cell table:style-name="ce3" table:formula="of:=IF([.C111]=&quot;&quot;;&quot;&quot;;16-COUNTIF([Données_brutes.I88:.X88];&quot;-&quot;))">
            <text:p/>
          </table:table-cell>
          <table:table-cell table:style-name="ce3" table:formula="of:=IF([.C111]=&quot;&quot;;&quot;&quot;;COUNTIF([Données_brutes.I88:.X88];&quot;&gt;0&quot;))">
            <text:p/>
          </table:table-cell>
          <table:table-cell table:style-name="ce3" table:formula="of:=IF([.C111]=&quot;&quot;;&quot;&quot;;COUNTIF([Données_brutes.I88:.X88];0))">
            <text:p/>
          </table:table-cell>
          <table:table-cell table:style-name="ce3" table:formula="of:=IF([.C111]=&quot;&quot;;&quot;&quot;;[Données_brutes.H88])">
            <text:p/>
          </table:table-cell>
          <table:table-cell table:number-columns-repeated="1017"/>
        </table:table-row>
        <table:table-row table:style-name="ro3">
          <table:table-cell table:formula="of:=IF([Données_brutes.C89]=&quot;&quot;;&quot;&quot;;[Données_brutes.C89])">
            <text:p/>
          </table:table-cell>
          <table:table-cell table:formula="of:=IF([Données_brutes.B89]=&quot;&quot;;&quot;&quot;;[Données_brutes.B89])">
            <text:p/>
          </table:table-cell>
          <table:table-cell table:style-name="ce38" table:formula="of:=IF([.B112]=&quot;&quot;;&quot;&quot;;IF([Données_brutes.H89]&gt;0;&quot;Validée&quot;;&quot;Rejetée&quot;))">
            <text:p/>
          </table:table-cell>
          <table:table-cell table:style-name="ce3" table:formula="of:=IF([.C112]=&quot;&quot;;&quot;&quot;;16-COUNTIF([Données_brutes.I89:.X89];&quot;-&quot;))">
            <text:p/>
          </table:table-cell>
          <table:table-cell table:style-name="ce3" table:formula="of:=IF([.C112]=&quot;&quot;;&quot;&quot;;COUNTIF([Données_brutes.I89:.X89];&quot;&gt;0&quot;))">
            <text:p/>
          </table:table-cell>
          <table:table-cell table:style-name="ce3" table:formula="of:=IF([.C112]=&quot;&quot;;&quot;&quot;;COUNTIF([Données_brutes.I89:.X89];0))">
            <text:p/>
          </table:table-cell>
          <table:table-cell table:style-name="ce3" table:formula="of:=IF([.C112]=&quot;&quot;;&quot;&quot;;[Données_brutes.H89])">
            <text:p/>
          </table:table-cell>
          <table:table-cell table:number-columns-repeated="1017"/>
        </table:table-row>
        <table:table-row table:style-name="ro3">
          <table:table-cell table:formula="of:=IF([Données_brutes.C90]=&quot;&quot;;&quot;&quot;;[Données_brutes.C90])">
            <text:p/>
          </table:table-cell>
          <table:table-cell table:formula="of:=IF([Données_brutes.B90]=&quot;&quot;;&quot;&quot;;[Données_brutes.B90])">
            <text:p/>
          </table:table-cell>
          <table:table-cell table:style-name="ce38" table:formula="of:=IF([.B113]=&quot;&quot;;&quot;&quot;;IF([Données_brutes.H90]&gt;0;&quot;Validée&quot;;&quot;Rejetée&quot;))">
            <text:p/>
          </table:table-cell>
          <table:table-cell table:style-name="ce3" table:formula="of:=IF([.C113]=&quot;&quot;;&quot;&quot;;16-COUNTIF([Données_brutes.I90:.X90];&quot;-&quot;))">
            <text:p/>
          </table:table-cell>
          <table:table-cell table:style-name="ce3" table:formula="of:=IF([.C113]=&quot;&quot;;&quot;&quot;;COUNTIF([Données_brutes.I90:.X90];&quot;&gt;0&quot;))">
            <text:p/>
          </table:table-cell>
          <table:table-cell table:style-name="ce3" table:formula="of:=IF([.C113]=&quot;&quot;;&quot;&quot;;COUNTIF([Données_brutes.I90:.X90];0))">
            <text:p/>
          </table:table-cell>
          <table:table-cell table:style-name="ce3" table:formula="of:=IF([.C113]=&quot;&quot;;&quot;&quot;;[Données_brutes.H90])">
            <text:p/>
          </table:table-cell>
          <table:table-cell table:number-columns-repeated="1017"/>
        </table:table-row>
        <table:table-row table:style-name="ro3">
          <table:table-cell table:formula="of:=IF([Données_brutes.C91]=&quot;&quot;;&quot;&quot;;[Données_brutes.C91])">
            <text:p/>
          </table:table-cell>
          <table:table-cell table:formula="of:=IF([Données_brutes.B91]=&quot;&quot;;&quot;&quot;;[Données_brutes.B91])">
            <text:p/>
          </table:table-cell>
          <table:table-cell table:style-name="ce38" table:formula="of:=IF([.B114]=&quot;&quot;;&quot;&quot;;IF([Données_brutes.H91]&gt;0;&quot;Validée&quot;;&quot;Rejetée&quot;))">
            <text:p/>
          </table:table-cell>
          <table:table-cell table:style-name="ce3" table:formula="of:=IF([.C114]=&quot;&quot;;&quot;&quot;;16-COUNTIF([Données_brutes.I91:.X91];&quot;-&quot;))">
            <text:p/>
          </table:table-cell>
          <table:table-cell table:style-name="ce3" table:formula="of:=IF([.C114]=&quot;&quot;;&quot;&quot;;COUNTIF([Données_brutes.I91:.X91];&quot;&gt;0&quot;))">
            <text:p/>
          </table:table-cell>
          <table:table-cell table:style-name="ce3" table:formula="of:=IF([.C114]=&quot;&quot;;&quot;&quot;;COUNTIF([Données_brutes.I91:.X91];0))">
            <text:p/>
          </table:table-cell>
          <table:table-cell table:style-name="ce3" table:formula="of:=IF([.C114]=&quot;&quot;;&quot;&quot;;[Données_brutes.H91])">
            <text:p/>
          </table:table-cell>
          <table:table-cell table:number-columns-repeated="1017"/>
        </table:table-row>
        <table:table-row table:style-name="ro3">
          <table:table-cell table:formula="of:=IF([Données_brutes.C92]=&quot;&quot;;&quot;&quot;;[Données_brutes.C92])">
            <text:p/>
          </table:table-cell>
          <table:table-cell table:formula="of:=IF([Données_brutes.B92]=&quot;&quot;;&quot;&quot;;[Données_brutes.B92])">
            <text:p/>
          </table:table-cell>
          <table:table-cell table:style-name="ce38" table:formula="of:=IF([.B115]=&quot;&quot;;&quot;&quot;;IF([Données_brutes.H92]&gt;0;&quot;Validée&quot;;&quot;Rejetée&quot;))">
            <text:p/>
          </table:table-cell>
          <table:table-cell table:style-name="ce3" table:formula="of:=IF([.C115]=&quot;&quot;;&quot;&quot;;16-COUNTIF([Données_brutes.I92:.X92];&quot;-&quot;))">
            <text:p/>
          </table:table-cell>
          <table:table-cell table:style-name="ce3" table:formula="of:=IF([.C115]=&quot;&quot;;&quot;&quot;;COUNTIF([Données_brutes.I92:.X92];&quot;&gt;0&quot;))">
            <text:p/>
          </table:table-cell>
          <table:table-cell table:style-name="ce3" table:formula="of:=IF([.C115]=&quot;&quot;;&quot;&quot;;COUNTIF([Données_brutes.I92:.X92];0))">
            <text:p/>
          </table:table-cell>
          <table:table-cell table:style-name="ce3" table:formula="of:=IF([.C115]=&quot;&quot;;&quot;&quot;;[Données_brutes.H92])">
            <text:p/>
          </table:table-cell>
          <table:table-cell table:number-columns-repeated="1017"/>
        </table:table-row>
        <table:table-row table:style-name="ro3">
          <table:table-cell table:formula="of:=IF([Données_brutes.C93]=&quot;&quot;;&quot;&quot;;[Données_brutes.C93])">
            <text:p/>
          </table:table-cell>
          <table:table-cell table:formula="of:=IF([Données_brutes.B93]=&quot;&quot;;&quot;&quot;;[Données_brutes.B93])">
            <text:p/>
          </table:table-cell>
          <table:table-cell table:style-name="ce38" table:formula="of:=IF([.B116]=&quot;&quot;;&quot;&quot;;IF([Données_brutes.H93]&gt;0;&quot;Validée&quot;;&quot;Rejetée&quot;))">
            <text:p/>
          </table:table-cell>
          <table:table-cell table:style-name="ce3" table:formula="of:=IF([.C116]=&quot;&quot;;&quot;&quot;;16-COUNTIF([Données_brutes.I93:.X93];&quot;-&quot;))">
            <text:p/>
          </table:table-cell>
          <table:table-cell table:style-name="ce3" table:formula="of:=IF([.C116]=&quot;&quot;;&quot;&quot;;COUNTIF([Données_brutes.I93:.X93];&quot;&gt;0&quot;))">
            <text:p/>
          </table:table-cell>
          <table:table-cell table:style-name="ce3" table:formula="of:=IF([.C116]=&quot;&quot;;&quot;&quot;;COUNTIF([Données_brutes.I93:.X93];0))">
            <text:p/>
          </table:table-cell>
          <table:table-cell table:style-name="ce3" table:formula="of:=IF([.C116]=&quot;&quot;;&quot;&quot;;[Données_brutes.H93])">
            <text:p/>
          </table:table-cell>
          <table:table-cell table:number-columns-repeated="1017"/>
        </table:table-row>
        <table:table-row table:style-name="ro3">
          <table:table-cell table:formula="of:=IF([Données_brutes.C94]=&quot;&quot;;&quot;&quot;;[Données_brutes.C94])">
            <text:p/>
          </table:table-cell>
          <table:table-cell table:formula="of:=IF([Données_brutes.B94]=&quot;&quot;;&quot;&quot;;[Données_brutes.B94])">
            <text:p/>
          </table:table-cell>
          <table:table-cell table:style-name="ce38" table:formula="of:=IF([.B117]=&quot;&quot;;&quot;&quot;;IF([Données_brutes.H94]&gt;0;&quot;Validée&quot;;&quot;Rejetée&quot;))">
            <text:p/>
          </table:table-cell>
          <table:table-cell table:style-name="ce3" table:formula="of:=IF([.C117]=&quot;&quot;;&quot;&quot;;16-COUNTIF([Données_brutes.I94:.X94];&quot;-&quot;))">
            <text:p/>
          </table:table-cell>
          <table:table-cell table:style-name="ce3" table:formula="of:=IF([.C117]=&quot;&quot;;&quot;&quot;;COUNTIF([Données_brutes.I94:.X94];&quot;&gt;0&quot;))">
            <text:p/>
          </table:table-cell>
          <table:table-cell table:style-name="ce3" table:formula="of:=IF([.C117]=&quot;&quot;;&quot;&quot;;COUNTIF([Données_brutes.I94:.X94];0))">
            <text:p/>
          </table:table-cell>
          <table:table-cell table:style-name="ce3" table:formula="of:=IF([.C117]=&quot;&quot;;&quot;&quot;;[Données_brutes.H94])">
            <text:p/>
          </table:table-cell>
          <table:table-cell table:number-columns-repeated="1017"/>
        </table:table-row>
        <table:table-row table:style-name="ro3">
          <table:table-cell table:formula="of:=IF([Données_brutes.C95]=&quot;&quot;;&quot;&quot;;[Données_brutes.C95])">
            <text:p/>
          </table:table-cell>
          <table:table-cell table:formula="of:=IF([Données_brutes.B95]=&quot;&quot;;&quot;&quot;;[Données_brutes.B95])">
            <text:p/>
          </table:table-cell>
          <table:table-cell table:style-name="ce38" table:formula="of:=IF([.B118]=&quot;&quot;;&quot;&quot;;IF([Données_brutes.H95]&gt;0;&quot;Validée&quot;;&quot;Rejetée&quot;))">
            <text:p/>
          </table:table-cell>
          <table:table-cell table:style-name="ce3" table:formula="of:=IF([.C118]=&quot;&quot;;&quot;&quot;;16-COUNTIF([Données_brutes.I95:.X95];&quot;-&quot;))">
            <text:p/>
          </table:table-cell>
          <table:table-cell table:style-name="ce3" table:formula="of:=IF([.C118]=&quot;&quot;;&quot;&quot;;COUNTIF([Données_brutes.I95:.X95];&quot;&gt;0&quot;))">
            <text:p/>
          </table:table-cell>
          <table:table-cell table:style-name="ce3" table:formula="of:=IF([.C118]=&quot;&quot;;&quot;&quot;;COUNTIF([Données_brutes.I95:.X95];0))">
            <text:p/>
          </table:table-cell>
          <table:table-cell table:style-name="ce3" table:formula="of:=IF([.C118]=&quot;&quot;;&quot;&quot;;[Données_brutes.H95])">
            <text:p/>
          </table:table-cell>
          <table:table-cell table:number-columns-repeated="1017"/>
        </table:table-row>
        <table:table-row table:style-name="ro3">
          <table:table-cell table:formula="of:=IF([Données_brutes.C96]=&quot;&quot;;&quot;&quot;;[Données_brutes.C96])">
            <text:p/>
          </table:table-cell>
          <table:table-cell table:formula="of:=IF([Données_brutes.B96]=&quot;&quot;;&quot;&quot;;[Données_brutes.B96])">
            <text:p/>
          </table:table-cell>
          <table:table-cell table:style-name="ce38" table:formula="of:=IF([.B119]=&quot;&quot;;&quot;&quot;;IF([Données_brutes.H96]&gt;0;&quot;Validée&quot;;&quot;Rejetée&quot;))">
            <text:p/>
          </table:table-cell>
          <table:table-cell table:style-name="ce3" table:formula="of:=IF([.C119]=&quot;&quot;;&quot;&quot;;16-COUNTIF([Données_brutes.I96:.X96];&quot;-&quot;))">
            <text:p/>
          </table:table-cell>
          <table:table-cell table:style-name="ce3" table:formula="of:=IF([.C119]=&quot;&quot;;&quot;&quot;;COUNTIF([Données_brutes.I96:.X96];&quot;&gt;0&quot;))">
            <text:p/>
          </table:table-cell>
          <table:table-cell table:style-name="ce3" table:formula="of:=IF([.C119]=&quot;&quot;;&quot;&quot;;COUNTIF([Données_brutes.I96:.X96];0))">
            <text:p/>
          </table:table-cell>
          <table:table-cell table:style-name="ce3" table:formula="of:=IF([.C119]=&quot;&quot;;&quot;&quot;;[Données_brutes.H96])">
            <text:p/>
          </table:table-cell>
          <table:table-cell table:number-columns-repeated="1017"/>
        </table:table-row>
        <table:table-row table:style-name="ro3">
          <table:table-cell table:formula="of:=IF([Données_brutes.C97]=&quot;&quot;;&quot;&quot;;[Données_brutes.C97])">
            <text:p/>
          </table:table-cell>
          <table:table-cell table:formula="of:=IF([Données_brutes.B97]=&quot;&quot;;&quot;&quot;;[Données_brutes.B97])">
            <text:p/>
          </table:table-cell>
          <table:table-cell table:style-name="ce38" table:formula="of:=IF([.B120]=&quot;&quot;;&quot;&quot;;IF([Données_brutes.H97]&gt;0;&quot;Validée&quot;;&quot;Rejetée&quot;))">
            <text:p/>
          </table:table-cell>
          <table:table-cell table:style-name="ce3" table:formula="of:=IF([.C120]=&quot;&quot;;&quot;&quot;;16-COUNTIF([Données_brutes.I97:.X97];&quot;-&quot;))">
            <text:p/>
          </table:table-cell>
          <table:table-cell table:style-name="ce3" table:formula="of:=IF([.C120]=&quot;&quot;;&quot;&quot;;COUNTIF([Données_brutes.I97:.X97];&quot;&gt;0&quot;))">
            <text:p/>
          </table:table-cell>
          <table:table-cell table:style-name="ce3" table:formula="of:=IF([.C120]=&quot;&quot;;&quot;&quot;;COUNTIF([Données_brutes.I97:.X97];0))">
            <text:p/>
          </table:table-cell>
          <table:table-cell table:style-name="ce3" table:formula="of:=IF([.C120]=&quot;&quot;;&quot;&quot;;[Données_brutes.H97])">
            <text:p/>
          </table:table-cell>
          <table:table-cell table:number-columns-repeated="1017"/>
        </table:table-row>
        <table:table-row table:style-name="ro3">
          <table:table-cell table:formula="of:=IF([Données_brutes.C98]=&quot;&quot;;&quot;&quot;;[Données_brutes.C98])">
            <text:p/>
          </table:table-cell>
          <table:table-cell table:formula="of:=IF([Données_brutes.B98]=&quot;&quot;;&quot;&quot;;[Données_brutes.B98])">
            <text:p/>
          </table:table-cell>
          <table:table-cell table:style-name="ce38" table:formula="of:=IF([.B121]=&quot;&quot;;&quot;&quot;;IF([Données_brutes.H98]&gt;0;&quot;Validée&quot;;&quot;Rejetée&quot;))">
            <text:p/>
          </table:table-cell>
          <table:table-cell table:style-name="ce3" table:formula="of:=IF([.C121]=&quot;&quot;;&quot;&quot;;16-COUNTIF([Données_brutes.I98:.X98];&quot;-&quot;))">
            <text:p/>
          </table:table-cell>
          <table:table-cell table:style-name="ce3" table:formula="of:=IF([.C121]=&quot;&quot;;&quot;&quot;;COUNTIF([Données_brutes.I98:.X98];&quot;&gt;0&quot;))">
            <text:p/>
          </table:table-cell>
          <table:table-cell table:style-name="ce3" table:formula="of:=IF([.C121]=&quot;&quot;;&quot;&quot;;COUNTIF([Données_brutes.I98:.X98];0))">
            <text:p/>
          </table:table-cell>
          <table:table-cell table:style-name="ce3" table:formula="of:=IF([.C121]=&quot;&quot;;&quot;&quot;;[Données_brutes.H98])">
            <text:p/>
          </table:table-cell>
          <table:table-cell table:number-columns-repeated="1017"/>
        </table:table-row>
        <table:table-row table:style-name="ro3">
          <table:table-cell table:formula="of:=IF([Données_brutes.C99]=&quot;&quot;;&quot;&quot;;[Données_brutes.C99])">
            <text:p/>
          </table:table-cell>
          <table:table-cell table:formula="of:=IF([Données_brutes.B99]=&quot;&quot;;&quot;&quot;;[Données_brutes.B99])">
            <text:p/>
          </table:table-cell>
          <table:table-cell table:style-name="ce38" table:formula="of:=IF([.B122]=&quot;&quot;;&quot;&quot;;IF([Données_brutes.H99]&gt;0;&quot;Validée&quot;;&quot;Rejetée&quot;))">
            <text:p/>
          </table:table-cell>
          <table:table-cell table:style-name="ce3" table:formula="of:=IF([.C122]=&quot;&quot;;&quot;&quot;;16-COUNTIF([Données_brutes.I99:.X99];&quot;-&quot;))">
            <text:p/>
          </table:table-cell>
          <table:table-cell table:style-name="ce3" table:formula="of:=IF([.C122]=&quot;&quot;;&quot;&quot;;COUNTIF([Données_brutes.I99:.X99];&quot;&gt;0&quot;))">
            <text:p/>
          </table:table-cell>
          <table:table-cell table:style-name="ce3" table:formula="of:=IF([.C122]=&quot;&quot;;&quot;&quot;;COUNTIF([Données_brutes.I99:.X99];0))">
            <text:p/>
          </table:table-cell>
          <table:table-cell table:style-name="ce3" table:formula="of:=IF([.C122]=&quot;&quot;;&quot;&quot;;[Données_brutes.H99])">
            <text:p/>
          </table:table-cell>
          <table:table-cell table:number-columns-repeated="1017"/>
        </table:table-row>
        <table:table-row table:style-name="ro3">
          <table:table-cell table:formula="of:=IF([Données_brutes.C100]=&quot;&quot;;&quot;&quot;;[Données_brutes.C100])">
            <text:p/>
          </table:table-cell>
          <table:table-cell table:formula="of:=IF([Données_brutes.B100]=&quot;&quot;;&quot;&quot;;[Données_brutes.B100])">
            <text:p/>
          </table:table-cell>
          <table:table-cell table:style-name="ce38" table:formula="of:=IF([.B123]=&quot;&quot;;&quot;&quot;;IF([Données_brutes.H100]&gt;0;&quot;Validée&quot;;&quot;Rejetée&quot;))">
            <text:p/>
          </table:table-cell>
          <table:table-cell table:style-name="ce3" table:formula="of:=IF([.C123]=&quot;&quot;;&quot;&quot;;16-COUNTIF([Données_brutes.I100:.X100];&quot;-&quot;))">
            <text:p/>
          </table:table-cell>
          <table:table-cell table:style-name="ce3" table:formula="of:=IF([.C123]=&quot;&quot;;&quot;&quot;;COUNTIF([Données_brutes.I100:.X100];&quot;&gt;0&quot;))">
            <text:p/>
          </table:table-cell>
          <table:table-cell table:style-name="ce3" table:formula="of:=IF([.C123]=&quot;&quot;;&quot;&quot;;COUNTIF([Données_brutes.I100:.X100];0))">
            <text:p/>
          </table:table-cell>
          <table:table-cell table:style-name="ce3" table:formula="of:=IF([.C123]=&quot;&quot;;&quot;&quot;;[Données_brutes.H100])">
            <text:p/>
          </table:table-cell>
          <table:table-cell table:number-columns-repeated="1017"/>
        </table:table-row>
        <table:table-row table:style-name="ro3">
          <table:table-cell table:formula="of:=IF([Données_brutes.C101]=&quot;&quot;;&quot;&quot;;[Données_brutes.C101])">
            <text:p/>
          </table:table-cell>
          <table:table-cell table:formula="of:=IF([Données_brutes.B101]=&quot;&quot;;&quot;&quot;;[Données_brutes.B101])">
            <text:p/>
          </table:table-cell>
          <table:table-cell table:style-name="ce38" table:formula="of:=IF([.B124]=&quot;&quot;;&quot;&quot;;IF([Données_brutes.H101]&gt;0;&quot;Validée&quot;;&quot;Rejetée&quot;))">
            <text:p/>
          </table:table-cell>
          <table:table-cell table:style-name="ce3" table:formula="of:=IF([.C124]=&quot;&quot;;&quot;&quot;;16-COUNTIF([Données_brutes.I101:.X101];&quot;-&quot;))">
            <text:p/>
          </table:table-cell>
          <table:table-cell table:style-name="ce3" table:formula="of:=IF([.C124]=&quot;&quot;;&quot;&quot;;COUNTIF([Données_brutes.I101:.X101];&quot;&gt;0&quot;))">
            <text:p/>
          </table:table-cell>
          <table:table-cell table:style-name="ce3" table:formula="of:=IF([.C124]=&quot;&quot;;&quot;&quot;;COUNTIF([Données_brutes.I101:.X101];0))">
            <text:p/>
          </table:table-cell>
          <table:table-cell table:style-name="ce3" table:formula="of:=IF([.C124]=&quot;&quot;;&quot;&quot;;[Données_brutes.H101])">
            <text:p/>
          </table:table-cell>
          <table:table-cell table:number-columns-repeated="1017"/>
        </table:table-row>
        <table:table-row table:style-name="ro3">
          <table:table-cell table:formula="of:=IF([Données_brutes.C102]=&quot;&quot;;&quot;&quot;;[Données_brutes.C102])">
            <text:p/>
          </table:table-cell>
          <table:table-cell table:formula="of:=IF([Données_brutes.B102]=&quot;&quot;;&quot;&quot;;[Données_brutes.B102])">
            <text:p/>
          </table:table-cell>
          <table:table-cell table:style-name="ce38" table:formula="of:=IF([.B125]=&quot;&quot;;&quot;&quot;;IF([Données_brutes.H102]&gt;0;&quot;Validée&quot;;&quot;Rejetée&quot;))">
            <text:p/>
          </table:table-cell>
          <table:table-cell table:style-name="ce3" table:formula="of:=IF([.C125]=&quot;&quot;;&quot;&quot;;16-COUNTIF([Données_brutes.I102:.X102];&quot;-&quot;))">
            <text:p/>
          </table:table-cell>
          <table:table-cell table:style-name="ce3" table:formula="of:=IF([.C125]=&quot;&quot;;&quot;&quot;;COUNTIF([Données_brutes.I102:.X102];&quot;&gt;0&quot;))">
            <text:p/>
          </table:table-cell>
          <table:table-cell table:style-name="ce3" table:formula="of:=IF([.C125]=&quot;&quot;;&quot;&quot;;COUNTIF([Données_brutes.I102:.X102];0))">
            <text:p/>
          </table:table-cell>
          <table:table-cell table:style-name="ce3" table:formula="of:=IF([.C125]=&quot;&quot;;&quot;&quot;;[Données_brutes.H102])">
            <text:p/>
          </table:table-cell>
          <table:table-cell table:number-columns-repeated="1017"/>
        </table:table-row>
        <table:table-row table:style-name="ro3">
          <table:table-cell table:formula="of:=IF([Données_brutes.C103]=&quot;&quot;;&quot;&quot;;[Données_brutes.C103])">
            <text:p/>
          </table:table-cell>
          <table:table-cell table:formula="of:=IF([Données_brutes.B103]=&quot;&quot;;&quot;&quot;;[Données_brutes.B103])">
            <text:p/>
          </table:table-cell>
          <table:table-cell table:style-name="ce38" table:formula="of:=IF([.B126]=&quot;&quot;;&quot;&quot;;IF([Données_brutes.H103]&gt;0;&quot;Validée&quot;;&quot;Rejetée&quot;))">
            <text:p/>
          </table:table-cell>
          <table:table-cell table:style-name="ce3" table:formula="of:=IF([.C126]=&quot;&quot;;&quot;&quot;;16-COUNTIF([Données_brutes.I103:.X103];&quot;-&quot;))">
            <text:p/>
          </table:table-cell>
          <table:table-cell table:style-name="ce3" table:formula="of:=IF([.C126]=&quot;&quot;;&quot;&quot;;COUNTIF([Données_brutes.I103:.X103];&quot;&gt;0&quot;))">
            <text:p/>
          </table:table-cell>
          <table:table-cell table:style-name="ce3" table:formula="of:=IF([.C126]=&quot;&quot;;&quot;&quot;;COUNTIF([Données_brutes.I103:.X103];0))">
            <text:p/>
          </table:table-cell>
          <table:table-cell table:style-name="ce3" table:formula="of:=IF([.C126]=&quot;&quot;;&quot;&quot;;[Données_brutes.H103])">
            <text:p/>
          </table:table-cell>
          <table:table-cell table:number-columns-repeated="1017"/>
        </table:table-row>
        <table:table-row table:style-name="ro3">
          <table:table-cell table:formula="of:=IF([Données_brutes.C104]=&quot;&quot;;&quot;&quot;;[Données_brutes.C104])">
            <text:p/>
          </table:table-cell>
          <table:table-cell table:formula="of:=IF([Données_brutes.B104]=&quot;&quot;;&quot;&quot;;[Données_brutes.B104])">
            <text:p/>
          </table:table-cell>
          <table:table-cell table:style-name="ce38" table:formula="of:=IF([.B127]=&quot;&quot;;&quot;&quot;;IF([Données_brutes.H104]&gt;0;&quot;Validée&quot;;&quot;Rejetée&quot;))">
            <text:p/>
          </table:table-cell>
          <table:table-cell table:style-name="ce3" table:formula="of:=IF([.C127]=&quot;&quot;;&quot;&quot;;16-COUNTIF([Données_brutes.I104:.X104];&quot;-&quot;))">
            <text:p/>
          </table:table-cell>
          <table:table-cell table:style-name="ce3" table:formula="of:=IF([.C127]=&quot;&quot;;&quot;&quot;;COUNTIF([Données_brutes.I104:.X104];&quot;&gt;0&quot;))">
            <text:p/>
          </table:table-cell>
          <table:table-cell table:style-name="ce3" table:formula="of:=IF([.C127]=&quot;&quot;;&quot;&quot;;COUNTIF([Données_brutes.I104:.X104];0))">
            <text:p/>
          </table:table-cell>
          <table:table-cell table:style-name="ce3" table:formula="of:=IF([.C127]=&quot;&quot;;&quot;&quot;;[Données_brutes.H104])">
            <text:p/>
          </table:table-cell>
          <table:table-cell table:number-columns-repeated="1017"/>
        </table:table-row>
        <table:table-row table:style-name="ro3">
          <table:table-cell table:formula="of:=IF([Données_brutes.C105]=&quot;&quot;;&quot;&quot;;[Données_brutes.C105])">
            <text:p/>
          </table:table-cell>
          <table:table-cell table:formula="of:=IF([Données_brutes.B105]=&quot;&quot;;&quot;&quot;;[Données_brutes.B105])">
            <text:p/>
          </table:table-cell>
          <table:table-cell table:style-name="ce38" table:formula="of:=IF([.B128]=&quot;&quot;;&quot;&quot;;IF([Données_brutes.H105]&gt;0;&quot;Validée&quot;;&quot;Rejetée&quot;))">
            <text:p/>
          </table:table-cell>
          <table:table-cell table:style-name="ce3" table:formula="of:=IF([.C128]=&quot;&quot;;&quot;&quot;;16-COUNTIF([Données_brutes.I105:.X105];&quot;-&quot;))">
            <text:p/>
          </table:table-cell>
          <table:table-cell table:style-name="ce3" table:formula="of:=IF([.C128]=&quot;&quot;;&quot;&quot;;COUNTIF([Données_brutes.I105:.X105];&quot;&gt;0&quot;))">
            <text:p/>
          </table:table-cell>
          <table:table-cell table:style-name="ce3" table:formula="of:=IF([.C128]=&quot;&quot;;&quot;&quot;;COUNTIF([Données_brutes.I105:.X105];0))">
            <text:p/>
          </table:table-cell>
          <table:table-cell table:style-name="ce3" table:formula="of:=IF([.C128]=&quot;&quot;;&quot;&quot;;[Données_brutes.H105])">
            <text:p/>
          </table:table-cell>
          <table:table-cell table:number-columns-repeated="1017"/>
        </table:table-row>
        <table:table-row table:style-name="ro3">
          <table:table-cell table:formula="of:=IF([Données_brutes.C106]=&quot;&quot;;&quot;&quot;;[Données_brutes.C106])">
            <text:p/>
          </table:table-cell>
          <table:table-cell table:formula="of:=IF([Données_brutes.B106]=&quot;&quot;;&quot;&quot;;[Données_brutes.B106])">
            <text:p/>
          </table:table-cell>
          <table:table-cell table:style-name="ce38" table:formula="of:=IF([.B129]=&quot;&quot;;&quot;&quot;;IF([Données_brutes.H106]&gt;0;&quot;Validée&quot;;&quot;Rejetée&quot;))">
            <text:p/>
          </table:table-cell>
          <table:table-cell table:style-name="ce3" table:formula="of:=IF([.C129]=&quot;&quot;;&quot;&quot;;16-COUNTIF([Données_brutes.I106:.X106];&quot;-&quot;))">
            <text:p/>
          </table:table-cell>
          <table:table-cell table:style-name="ce3" table:formula="of:=IF([.C129]=&quot;&quot;;&quot;&quot;;COUNTIF([Données_brutes.I106:.X106];&quot;&gt;0&quot;))">
            <text:p/>
          </table:table-cell>
          <table:table-cell table:style-name="ce3" table:formula="of:=IF([.C129]=&quot;&quot;;&quot;&quot;;COUNTIF([Données_brutes.I106:.X106];0))">
            <text:p/>
          </table:table-cell>
          <table:table-cell table:style-name="ce3" table:formula="of:=IF([.C129]=&quot;&quot;;&quot;&quot;;[Données_brutes.H106])">
            <text:p/>
          </table:table-cell>
          <table:table-cell table:number-columns-repeated="1017"/>
        </table:table-row>
        <table:table-row table:style-name="ro3">
          <table:table-cell table:formula="of:=IF([Données_brutes.C107]=&quot;&quot;;&quot;&quot;;[Données_brutes.C107])">
            <text:p/>
          </table:table-cell>
          <table:table-cell table:formula="of:=IF([Données_brutes.B107]=&quot;&quot;;&quot;&quot;;[Données_brutes.B107])">
            <text:p/>
          </table:table-cell>
          <table:table-cell table:style-name="ce38" table:formula="of:=IF([.B130]=&quot;&quot;;&quot;&quot;;IF([Données_brutes.H107]&gt;0;&quot;Validée&quot;;&quot;Rejetée&quot;))">
            <text:p/>
          </table:table-cell>
          <table:table-cell table:style-name="ce3" table:formula="of:=IF([.C130]=&quot;&quot;;&quot;&quot;;16-COUNTIF([Données_brutes.I107:.X107];&quot;-&quot;))">
            <text:p/>
          </table:table-cell>
          <table:table-cell table:style-name="ce3" table:formula="of:=IF([.C130]=&quot;&quot;;&quot;&quot;;COUNTIF([Données_brutes.I107:.X107];&quot;&gt;0&quot;))">
            <text:p/>
          </table:table-cell>
          <table:table-cell table:style-name="ce3" table:formula="of:=IF([.C130]=&quot;&quot;;&quot;&quot;;COUNTIF([Données_brutes.I107:.X107];0))">
            <text:p/>
          </table:table-cell>
          <table:table-cell table:style-name="ce3" table:formula="of:=IF([.C130]=&quot;&quot;;&quot;&quot;;[Données_brutes.H107])">
            <text:p/>
          </table:table-cell>
          <table:table-cell table:number-columns-repeated="1017"/>
        </table:table-row>
        <table:table-row table:style-name="ro3">
          <table:table-cell table:formula="of:=IF([Données_brutes.C108]=&quot;&quot;;&quot;&quot;;[Données_brutes.C108])">
            <text:p/>
          </table:table-cell>
          <table:table-cell table:formula="of:=IF([Données_brutes.B108]=&quot;&quot;;&quot;&quot;;[Données_brutes.B108])">
            <text:p/>
          </table:table-cell>
          <table:table-cell table:style-name="ce38" table:formula="of:=IF([.B131]=&quot;&quot;;&quot;&quot;;IF([Données_brutes.H108]&gt;0;&quot;Validée&quot;;&quot;Rejetée&quot;))">
            <text:p/>
          </table:table-cell>
          <table:table-cell table:style-name="ce3" table:formula="of:=IF([.C131]=&quot;&quot;;&quot;&quot;;16-COUNTIF([Données_brutes.I108:.X108];&quot;-&quot;))">
            <text:p/>
          </table:table-cell>
          <table:table-cell table:style-name="ce3" table:formula="of:=IF([.C131]=&quot;&quot;;&quot;&quot;;COUNTIF([Données_brutes.I108:.X108];&quot;&gt;0&quot;))">
            <text:p/>
          </table:table-cell>
          <table:table-cell table:style-name="ce3" table:formula="of:=IF([.C131]=&quot;&quot;;&quot;&quot;;COUNTIF([Données_brutes.I108:.X108];0))">
            <text:p/>
          </table:table-cell>
          <table:table-cell table:style-name="ce3" table:formula="of:=IF([.C131]=&quot;&quot;;&quot;&quot;;[Données_brutes.H108])">
            <text:p/>
          </table:table-cell>
          <table:table-cell table:number-columns-repeated="1017"/>
        </table:table-row>
        <table:table-row table:style-name="ro3">
          <table:table-cell table:formula="of:=IF([Données_brutes.C109]=&quot;&quot;;&quot;&quot;;[Données_brutes.C109])">
            <text:p/>
          </table:table-cell>
          <table:table-cell table:formula="of:=IF([Données_brutes.B109]=&quot;&quot;;&quot;&quot;;[Données_brutes.B109])">
            <text:p/>
          </table:table-cell>
          <table:table-cell table:style-name="ce38" table:formula="of:=IF([.B132]=&quot;&quot;;&quot;&quot;;IF([Données_brutes.H109]&gt;0;&quot;Validée&quot;;&quot;Rejetée&quot;))">
            <text:p/>
          </table:table-cell>
          <table:table-cell table:style-name="ce3" table:formula="of:=IF([.C132]=&quot;&quot;;&quot;&quot;;16-COUNTIF([Données_brutes.I109:.X109];&quot;-&quot;))">
            <text:p/>
          </table:table-cell>
          <table:table-cell table:style-name="ce3" table:formula="of:=IF([.C132]=&quot;&quot;;&quot;&quot;;COUNTIF([Données_brutes.I109:.X109];&quot;&gt;0&quot;))">
            <text:p/>
          </table:table-cell>
          <table:table-cell table:style-name="ce3" table:formula="of:=IF([.C132]=&quot;&quot;;&quot;&quot;;COUNTIF([Données_brutes.I109:.X109];0))">
            <text:p/>
          </table:table-cell>
          <table:table-cell table:style-name="ce3" table:formula="of:=IF([.C132]=&quot;&quot;;&quot;&quot;;[Données_brutes.H109])">
            <text:p/>
          </table:table-cell>
          <table:table-cell table:number-columns-repeated="1017"/>
        </table:table-row>
        <table:table-row table:style-name="ro3">
          <table:table-cell table:formula="of:=IF([Données_brutes.C110]=&quot;&quot;;&quot;&quot;;[Données_brutes.C110])">
            <text:p/>
          </table:table-cell>
          <table:table-cell table:formula="of:=IF([Données_brutes.B110]=&quot;&quot;;&quot;&quot;;[Données_brutes.B110])">
            <text:p/>
          </table:table-cell>
          <table:table-cell table:style-name="ce38" table:formula="of:=IF([.B133]=&quot;&quot;;&quot;&quot;;IF([Données_brutes.H110]&gt;0;&quot;Validée&quot;;&quot;Rejetée&quot;))">
            <text:p/>
          </table:table-cell>
          <table:table-cell table:style-name="ce3" table:formula="of:=IF([.C133]=&quot;&quot;;&quot;&quot;;16-COUNTIF([Données_brutes.I110:.X110];&quot;-&quot;))">
            <text:p/>
          </table:table-cell>
          <table:table-cell table:style-name="ce3" table:formula="of:=IF([.C133]=&quot;&quot;;&quot;&quot;;COUNTIF([Données_brutes.I110:.X110];&quot;&gt;0&quot;))">
            <text:p/>
          </table:table-cell>
          <table:table-cell table:style-name="ce3" table:formula="of:=IF([.C133]=&quot;&quot;;&quot;&quot;;COUNTIF([Données_brutes.I110:.X110];0))">
            <text:p/>
          </table:table-cell>
          <table:table-cell table:style-name="ce3" table:formula="of:=IF([.C133]=&quot;&quot;;&quot;&quot;;[Données_brutes.H110])">
            <text:p/>
          </table:table-cell>
          <table:table-cell table:number-columns-repeated="1017"/>
        </table:table-row>
        <table:table-row table:style-name="ro3">
          <table:table-cell table:formula="of:=IF([Données_brutes.C111]=&quot;&quot;;&quot;&quot;;[Données_brutes.C111])">
            <text:p/>
          </table:table-cell>
          <table:table-cell table:formula="of:=IF([Données_brutes.B111]=&quot;&quot;;&quot;&quot;;[Données_brutes.B111])">
            <text:p/>
          </table:table-cell>
          <table:table-cell table:style-name="ce38" table:formula="of:=IF([.B134]=&quot;&quot;;&quot;&quot;;IF([Données_brutes.H111]&gt;0;&quot;Validée&quot;;&quot;Rejetée&quot;))">
            <text:p/>
          </table:table-cell>
          <table:table-cell table:style-name="ce3" table:formula="of:=IF([.C134]=&quot;&quot;;&quot;&quot;;16-COUNTIF([Données_brutes.I111:.X111];&quot;-&quot;))">
            <text:p/>
          </table:table-cell>
          <table:table-cell table:style-name="ce3" table:formula="of:=IF([.C134]=&quot;&quot;;&quot;&quot;;COUNTIF([Données_brutes.I111:.X111];&quot;&gt;0&quot;))">
            <text:p/>
          </table:table-cell>
          <table:table-cell table:style-name="ce3" table:formula="of:=IF([.C134]=&quot;&quot;;&quot;&quot;;COUNTIF([Données_brutes.I111:.X111];0))">
            <text:p/>
          </table:table-cell>
          <table:table-cell table:style-name="ce3" table:formula="of:=IF([.C134]=&quot;&quot;;&quot;&quot;;[Données_brutes.H111])">
            <text:p/>
          </table:table-cell>
          <table:table-cell table:number-columns-repeated="1017"/>
        </table:table-row>
        <table:table-row table:style-name="ro3">
          <table:table-cell table:formula="of:=IF([Données_brutes.C112]=&quot;&quot;;&quot;&quot;;[Données_brutes.C112])">
            <text:p/>
          </table:table-cell>
          <table:table-cell table:formula="of:=IF([Données_brutes.B112]=&quot;&quot;;&quot;&quot;;[Données_brutes.B112])">
            <text:p/>
          </table:table-cell>
          <table:table-cell table:style-name="ce38" table:formula="of:=IF([.B135]=&quot;&quot;;&quot;&quot;;IF([Données_brutes.H112]&gt;0;&quot;Validée&quot;;&quot;Rejetée&quot;))">
            <text:p/>
          </table:table-cell>
          <table:table-cell table:style-name="ce3" table:formula="of:=IF([.C135]=&quot;&quot;;&quot;&quot;;16-COUNTIF([Données_brutes.I112:.X112];&quot;-&quot;))">
            <text:p/>
          </table:table-cell>
          <table:table-cell table:style-name="ce3" table:formula="of:=IF([.C135]=&quot;&quot;;&quot;&quot;;COUNTIF([Données_brutes.I112:.X112];&quot;&gt;0&quot;))">
            <text:p/>
          </table:table-cell>
          <table:table-cell table:style-name="ce3" table:formula="of:=IF([.C135]=&quot;&quot;;&quot;&quot;;COUNTIF([Données_brutes.I112:.X112];0))">
            <text:p/>
          </table:table-cell>
          <table:table-cell table:style-name="ce3" table:formula="of:=IF([.C135]=&quot;&quot;;&quot;&quot;;[Données_brutes.H112])">
            <text:p/>
          </table:table-cell>
          <table:table-cell table:number-columns-repeated="1017"/>
        </table:table-row>
        <table:table-row table:style-name="ro3">
          <table:table-cell table:formula="of:=IF([Données_brutes.C113]=&quot;&quot;;&quot;&quot;;[Données_brutes.C113])">
            <text:p/>
          </table:table-cell>
          <table:table-cell table:formula="of:=IF([Données_brutes.B113]=&quot;&quot;;&quot;&quot;;[Données_brutes.B113])">
            <text:p/>
          </table:table-cell>
          <table:table-cell table:style-name="ce38" table:formula="of:=IF([.B136]=&quot;&quot;;&quot;&quot;;IF([Données_brutes.H113]&gt;0;&quot;Validée&quot;;&quot;Rejetée&quot;))">
            <text:p/>
          </table:table-cell>
          <table:table-cell table:style-name="ce3" table:formula="of:=IF([.C136]=&quot;&quot;;&quot;&quot;;16-COUNTIF([Données_brutes.I113:.X113];&quot;-&quot;))">
            <text:p/>
          </table:table-cell>
          <table:table-cell table:style-name="ce3" table:formula="of:=IF([.C136]=&quot;&quot;;&quot;&quot;;COUNTIF([Données_brutes.I113:.X113];&quot;&gt;0&quot;))">
            <text:p/>
          </table:table-cell>
          <table:table-cell table:style-name="ce3" table:formula="of:=IF([.C136]=&quot;&quot;;&quot;&quot;;COUNTIF([Données_brutes.I113:.X113];0))">
            <text:p/>
          </table:table-cell>
          <table:table-cell table:style-name="ce3" table:formula="of:=IF([.C136]=&quot;&quot;;&quot;&quot;;[Données_brutes.H113])">
            <text:p/>
          </table:table-cell>
          <table:table-cell table:number-columns-repeated="1017"/>
        </table:table-row>
        <table:table-row table:style-name="ro3">
          <table:table-cell table:formula="of:=IF([Données_brutes.C114]=&quot;&quot;;&quot;&quot;;[Données_brutes.C114])">
            <text:p/>
          </table:table-cell>
          <table:table-cell table:formula="of:=IF([Données_brutes.B114]=&quot;&quot;;&quot;&quot;;[Données_brutes.B114])">
            <text:p/>
          </table:table-cell>
          <table:table-cell table:style-name="ce38" table:formula="of:=IF([.B137]=&quot;&quot;;&quot;&quot;;IF([Données_brutes.H114]&gt;0;&quot;Validée&quot;;&quot;Rejetée&quot;))">
            <text:p/>
          </table:table-cell>
          <table:table-cell table:style-name="ce3" table:formula="of:=IF([.C137]=&quot;&quot;;&quot;&quot;;16-COUNTIF([Données_brutes.I114:.X114];&quot;-&quot;))">
            <text:p/>
          </table:table-cell>
          <table:table-cell table:style-name="ce3" table:formula="of:=IF([.C137]=&quot;&quot;;&quot;&quot;;COUNTIF([Données_brutes.I114:.X114];&quot;&gt;0&quot;))">
            <text:p/>
          </table:table-cell>
          <table:table-cell table:style-name="ce3" table:formula="of:=IF([.C137]=&quot;&quot;;&quot;&quot;;COUNTIF([Données_brutes.I114:.X114];0))">
            <text:p/>
          </table:table-cell>
          <table:table-cell table:style-name="ce3" table:formula="of:=IF([.C137]=&quot;&quot;;&quot;&quot;;[Données_brutes.H114])">
            <text:p/>
          </table:table-cell>
          <table:table-cell table:number-columns-repeated="1017"/>
        </table:table-row>
        <table:table-row table:style-name="ro3">
          <table:table-cell table:formula="of:=IF([Données_brutes.C115]=&quot;&quot;;&quot;&quot;;[Données_brutes.C115])">
            <text:p/>
          </table:table-cell>
          <table:table-cell table:formula="of:=IF([Données_brutes.B115]=&quot;&quot;;&quot;&quot;;[Données_brutes.B115])">
            <text:p/>
          </table:table-cell>
          <table:table-cell table:style-name="ce38" table:formula="of:=IF([.B138]=&quot;&quot;;&quot;&quot;;IF([Données_brutes.H115]&gt;0;&quot;Validée&quot;;&quot;Rejetée&quot;))">
            <text:p/>
          </table:table-cell>
          <table:table-cell table:style-name="ce3" table:formula="of:=IF([.C138]=&quot;&quot;;&quot;&quot;;16-COUNTIF([Données_brutes.I115:.X115];&quot;-&quot;))">
            <text:p/>
          </table:table-cell>
          <table:table-cell table:style-name="ce3" table:formula="of:=IF([.C138]=&quot;&quot;;&quot;&quot;;COUNTIF([Données_brutes.I115:.X115];&quot;&gt;0&quot;))">
            <text:p/>
          </table:table-cell>
          <table:table-cell table:style-name="ce3" table:formula="of:=IF([.C138]=&quot;&quot;;&quot;&quot;;COUNTIF([Données_brutes.I115:.X115];0))">
            <text:p/>
          </table:table-cell>
          <table:table-cell table:style-name="ce3" table:formula="of:=IF([.C138]=&quot;&quot;;&quot;&quot;;[Données_brutes.H115])">
            <text:p/>
          </table:table-cell>
          <table:table-cell table:number-columns-repeated="1017"/>
        </table:table-row>
        <table:table-row table:style-name="ro3">
          <table:table-cell table:formula="of:=IF([Données_brutes.C116]=&quot;&quot;;&quot;&quot;;[Données_brutes.C116])">
            <text:p/>
          </table:table-cell>
          <table:table-cell table:formula="of:=IF([Données_brutes.B116]=&quot;&quot;;&quot;&quot;;[Données_brutes.B116])">
            <text:p/>
          </table:table-cell>
          <table:table-cell table:style-name="ce38" table:formula="of:=IF([.B139]=&quot;&quot;;&quot;&quot;;IF([Données_brutes.H116]&gt;0;&quot;Validée&quot;;&quot;Rejetée&quot;))">
            <text:p/>
          </table:table-cell>
          <table:table-cell table:style-name="ce3" table:formula="of:=IF([.C139]=&quot;&quot;;&quot;&quot;;16-COUNTIF([Données_brutes.I116:.X116];&quot;-&quot;))">
            <text:p/>
          </table:table-cell>
          <table:table-cell table:style-name="ce3" table:formula="of:=IF([.C139]=&quot;&quot;;&quot;&quot;;COUNTIF([Données_brutes.I116:.X116];&quot;&gt;0&quot;))">
            <text:p/>
          </table:table-cell>
          <table:table-cell table:style-name="ce3" table:formula="of:=IF([.C139]=&quot;&quot;;&quot;&quot;;COUNTIF([Données_brutes.I116:.X116];0))">
            <text:p/>
          </table:table-cell>
          <table:table-cell table:style-name="ce3" table:formula="of:=IF([.C139]=&quot;&quot;;&quot;&quot;;[Données_brutes.H116])">
            <text:p/>
          </table:table-cell>
          <table:table-cell table:number-columns-repeated="1017"/>
        </table:table-row>
        <table:table-row table:style-name="ro3">
          <table:table-cell table:formula="of:=IF([Données_brutes.C117]=&quot;&quot;;&quot;&quot;;[Données_brutes.C117])">
            <text:p/>
          </table:table-cell>
          <table:table-cell table:formula="of:=IF([Données_brutes.B117]=&quot;&quot;;&quot;&quot;;[Données_brutes.B117])">
            <text:p/>
          </table:table-cell>
          <table:table-cell table:style-name="ce38" table:formula="of:=IF([.B140]=&quot;&quot;;&quot;&quot;;IF([Données_brutes.H117]&gt;0;&quot;Validée&quot;;&quot;Rejetée&quot;))">
            <text:p/>
          </table:table-cell>
          <table:table-cell table:style-name="ce3" table:formula="of:=IF([.C140]=&quot;&quot;;&quot;&quot;;16-COUNTIF([Données_brutes.I117:.X117];&quot;-&quot;))">
            <text:p/>
          </table:table-cell>
          <table:table-cell table:style-name="ce3" table:formula="of:=IF([.C140]=&quot;&quot;;&quot;&quot;;COUNTIF([Données_brutes.I117:.X117];&quot;&gt;0&quot;))">
            <text:p/>
          </table:table-cell>
          <table:table-cell table:style-name="ce3" table:formula="of:=IF([.C140]=&quot;&quot;;&quot;&quot;;COUNTIF([Données_brutes.I117:.X117];0))">
            <text:p/>
          </table:table-cell>
          <table:table-cell table:style-name="ce3" table:formula="of:=IF([.C140]=&quot;&quot;;&quot;&quot;;[Données_brutes.H117])">
            <text:p/>
          </table:table-cell>
          <table:table-cell table:number-columns-repeated="1017"/>
        </table:table-row>
        <table:table-row table:style-name="ro3">
          <table:table-cell table:formula="of:=IF([Données_brutes.C118]=&quot;&quot;;&quot;&quot;;[Données_brutes.C118])">
            <text:p/>
          </table:table-cell>
          <table:table-cell table:formula="of:=IF([Données_brutes.B118]=&quot;&quot;;&quot;&quot;;[Données_brutes.B118])">
            <text:p/>
          </table:table-cell>
          <table:table-cell table:style-name="ce38" table:formula="of:=IF([.B141]=&quot;&quot;;&quot;&quot;;IF([Données_brutes.H118]&gt;0;&quot;Validée&quot;;&quot;Rejetée&quot;))">
            <text:p/>
          </table:table-cell>
          <table:table-cell table:style-name="ce3" table:formula="of:=IF([.C141]=&quot;&quot;;&quot;&quot;;16-COUNTIF([Données_brutes.I118:.X118];&quot;-&quot;))">
            <text:p/>
          </table:table-cell>
          <table:table-cell table:style-name="ce3" table:formula="of:=IF([.C141]=&quot;&quot;;&quot;&quot;;COUNTIF([Données_brutes.I118:.X118];&quot;&gt;0&quot;))">
            <text:p/>
          </table:table-cell>
          <table:table-cell table:style-name="ce3" table:formula="of:=IF([.C141]=&quot;&quot;;&quot;&quot;;COUNTIF([Données_brutes.I118:.X118];0))">
            <text:p/>
          </table:table-cell>
          <table:table-cell table:style-name="ce3" table:formula="of:=IF([.C141]=&quot;&quot;;&quot;&quot;;[Données_brutes.H118])">
            <text:p/>
          </table:table-cell>
          <table:table-cell table:number-columns-repeated="1017"/>
        </table:table-row>
        <table:table-row table:style-name="ro3">
          <table:table-cell table:formula="of:=IF([Données_brutes.C119]=&quot;&quot;;&quot;&quot;;[Données_brutes.C119])">
            <text:p/>
          </table:table-cell>
          <table:table-cell table:formula="of:=IF([Données_brutes.B119]=&quot;&quot;;&quot;&quot;;[Données_brutes.B119])">
            <text:p/>
          </table:table-cell>
          <table:table-cell table:style-name="ce38" table:formula="of:=IF([.B142]=&quot;&quot;;&quot;&quot;;IF([Données_brutes.H119]&gt;0;&quot;Validée&quot;;&quot;Rejetée&quot;))">
            <text:p/>
          </table:table-cell>
          <table:table-cell table:style-name="ce3" table:formula="of:=IF([.C142]=&quot;&quot;;&quot;&quot;;16-COUNTIF([Données_brutes.I119:.X119];&quot;-&quot;))">
            <text:p/>
          </table:table-cell>
          <table:table-cell table:style-name="ce3" table:formula="of:=IF([.C142]=&quot;&quot;;&quot;&quot;;COUNTIF([Données_brutes.I119:.X119];&quot;&gt;0&quot;))">
            <text:p/>
          </table:table-cell>
          <table:table-cell table:style-name="ce3" table:formula="of:=IF([.C142]=&quot;&quot;;&quot;&quot;;COUNTIF([Données_brutes.I119:.X119];0))">
            <text:p/>
          </table:table-cell>
          <table:table-cell table:style-name="ce3" table:formula="of:=IF([.C142]=&quot;&quot;;&quot;&quot;;[Données_brutes.H119])">
            <text:p/>
          </table:table-cell>
          <table:table-cell table:number-columns-repeated="1017"/>
        </table:table-row>
        <table:table-row table:style-name="ro3">
          <table:table-cell table:formula="of:=IF([Données_brutes.C120]=&quot;&quot;;&quot;&quot;;[Données_brutes.C120])">
            <text:p/>
          </table:table-cell>
          <table:table-cell table:formula="of:=IF([Données_brutes.B120]=&quot;&quot;;&quot;&quot;;[Données_brutes.B120])">
            <text:p/>
          </table:table-cell>
          <table:table-cell table:style-name="ce38" table:formula="of:=IF([.B143]=&quot;&quot;;&quot;&quot;;IF([Données_brutes.H120]&gt;0;&quot;Validée&quot;;&quot;Rejetée&quot;))">
            <text:p/>
          </table:table-cell>
          <table:table-cell table:style-name="ce3" table:formula="of:=IF([.C143]=&quot;&quot;;&quot;&quot;;16-COUNTIF([Données_brutes.I120:.X120];&quot;-&quot;))">
            <text:p/>
          </table:table-cell>
          <table:table-cell table:style-name="ce3" table:formula="of:=IF([.C143]=&quot;&quot;;&quot;&quot;;COUNTIF([Données_brutes.I120:.X120];&quot;&gt;0&quot;))">
            <text:p/>
          </table:table-cell>
          <table:table-cell table:style-name="ce3" table:formula="of:=IF([.C143]=&quot;&quot;;&quot;&quot;;COUNTIF([Données_brutes.I120:.X120];0))">
            <text:p/>
          </table:table-cell>
          <table:table-cell table:style-name="ce3" table:formula="of:=IF([.C143]=&quot;&quot;;&quot;&quot;;[Données_brutes.H120])">
            <text:p/>
          </table:table-cell>
          <table:table-cell table:number-columns-repeated="1017"/>
        </table:table-row>
        <table:table-row table:style-name="ro3">
          <table:table-cell table:formula="of:=IF([Données_brutes.C121]=&quot;&quot;;&quot;&quot;;[Données_brutes.C121])">
            <text:p/>
          </table:table-cell>
          <table:table-cell table:formula="of:=IF([Données_brutes.B121]=&quot;&quot;;&quot;&quot;;[Données_brutes.B121])">
            <text:p/>
          </table:table-cell>
          <table:table-cell table:style-name="ce38" table:formula="of:=IF([.B144]=&quot;&quot;;&quot;&quot;;IF([Données_brutes.H121]&gt;0;&quot;Validée&quot;;&quot;Rejetée&quot;))">
            <text:p/>
          </table:table-cell>
          <table:table-cell table:style-name="ce3" table:formula="of:=IF([.C144]=&quot;&quot;;&quot;&quot;;16-COUNTIF([Données_brutes.I121:.X121];&quot;-&quot;))">
            <text:p/>
          </table:table-cell>
          <table:table-cell table:style-name="ce3" table:formula="of:=IF([.C144]=&quot;&quot;;&quot;&quot;;COUNTIF([Données_brutes.I121:.X121];&quot;&gt;0&quot;))">
            <text:p/>
          </table:table-cell>
          <table:table-cell table:style-name="ce3" table:formula="of:=IF([.C144]=&quot;&quot;;&quot;&quot;;COUNTIF([Données_brutes.I121:.X121];0))">
            <text:p/>
          </table:table-cell>
          <table:table-cell table:style-name="ce3" table:formula="of:=IF([.C144]=&quot;&quot;;&quot;&quot;;[Données_brutes.H121])">
            <text:p/>
          </table:table-cell>
          <table:table-cell table:number-columns-repeated="1017"/>
        </table:table-row>
        <table:table-row table:style-name="ro3">
          <table:table-cell table:formula="of:=IF([Données_brutes.C122]=&quot;&quot;;&quot;&quot;;[Données_brutes.C122])">
            <text:p/>
          </table:table-cell>
          <table:table-cell table:formula="of:=IF([Données_brutes.B122]=&quot;&quot;;&quot;&quot;;[Données_brutes.B122])">
            <text:p/>
          </table:table-cell>
          <table:table-cell table:style-name="ce38" table:formula="of:=IF([.B145]=&quot;&quot;;&quot;&quot;;IF([Données_brutes.H122]&gt;0;&quot;Validée&quot;;&quot;Rejetée&quot;))">
            <text:p/>
          </table:table-cell>
          <table:table-cell table:style-name="ce3" table:formula="of:=IF([.C145]=&quot;&quot;;&quot;&quot;;16-COUNTIF([Données_brutes.I122:.X122];&quot;-&quot;))">
            <text:p/>
          </table:table-cell>
          <table:table-cell table:style-name="ce3" table:formula="of:=IF([.C145]=&quot;&quot;;&quot;&quot;;COUNTIF([Données_brutes.I122:.X122];&quot;&gt;0&quot;))">
            <text:p/>
          </table:table-cell>
          <table:table-cell table:style-name="ce3" table:formula="of:=IF([.C145]=&quot;&quot;;&quot;&quot;;COUNTIF([Données_brutes.I122:.X122];0))">
            <text:p/>
          </table:table-cell>
          <table:table-cell table:style-name="ce3" table:formula="of:=IF([.C145]=&quot;&quot;;&quot;&quot;;[Données_brutes.H122])">
            <text:p/>
          </table:table-cell>
          <table:table-cell table:number-columns-repeated="1017"/>
        </table:table-row>
        <table:table-row table:style-name="ro3">
          <table:table-cell table:formula="of:=IF([Données_brutes.C123]=&quot;&quot;;&quot;&quot;;[Données_brutes.C123])">
            <text:p/>
          </table:table-cell>
          <table:table-cell table:formula="of:=IF([Données_brutes.B123]=&quot;&quot;;&quot;&quot;;[Données_brutes.B123])">
            <text:p/>
          </table:table-cell>
          <table:table-cell table:style-name="ce38" table:formula="of:=IF([.B146]=&quot;&quot;;&quot;&quot;;IF([Données_brutes.H123]&gt;0;&quot;Validée&quot;;&quot;Rejetée&quot;))">
            <text:p/>
          </table:table-cell>
          <table:table-cell table:style-name="ce3" table:formula="of:=IF([.C146]=&quot;&quot;;&quot;&quot;;16-COUNTIF([Données_brutes.I123:.X123];&quot;-&quot;))">
            <text:p/>
          </table:table-cell>
          <table:table-cell table:style-name="ce3" table:formula="of:=IF([.C146]=&quot;&quot;;&quot;&quot;;COUNTIF([Données_brutes.I123:.X123];&quot;&gt;0&quot;))">
            <text:p/>
          </table:table-cell>
          <table:table-cell table:style-name="ce3" table:formula="of:=IF([.C146]=&quot;&quot;;&quot;&quot;;COUNTIF([Données_brutes.I123:.X123];0))">
            <text:p/>
          </table:table-cell>
          <table:table-cell table:style-name="ce3" table:formula="of:=IF([.C146]=&quot;&quot;;&quot;&quot;;[Données_brutes.H123])">
            <text:p/>
          </table:table-cell>
          <table:table-cell table:number-columns-repeated="1017"/>
        </table:table-row>
        <table:table-row table:style-name="ro3">
          <table:table-cell table:formula="of:=IF([Données_brutes.C124]=&quot;&quot;;&quot;&quot;;[Données_brutes.C124])">
            <text:p/>
          </table:table-cell>
          <table:table-cell table:formula="of:=IF([Données_brutes.B124]=&quot;&quot;;&quot;&quot;;[Données_brutes.B124])">
            <text:p/>
          </table:table-cell>
          <table:table-cell table:style-name="ce38" table:formula="of:=IF([.B147]=&quot;&quot;;&quot;&quot;;IF([Données_brutes.H124]&gt;0;&quot;Validée&quot;;&quot;Rejetée&quot;))">
            <text:p/>
          </table:table-cell>
          <table:table-cell table:style-name="ce3" table:formula="of:=IF([.C147]=&quot;&quot;;&quot;&quot;;16-COUNTIF([Données_brutes.I124:.X124];&quot;-&quot;))">
            <text:p/>
          </table:table-cell>
          <table:table-cell table:style-name="ce3" table:formula="of:=IF([.C147]=&quot;&quot;;&quot;&quot;;COUNTIF([Données_brutes.I124:.X124];&quot;&gt;0&quot;))">
            <text:p/>
          </table:table-cell>
          <table:table-cell table:style-name="ce3" table:formula="of:=IF([.C147]=&quot;&quot;;&quot;&quot;;COUNTIF([Données_brutes.I124:.X124];0))">
            <text:p/>
          </table:table-cell>
          <table:table-cell table:style-name="ce3" table:formula="of:=IF([.C147]=&quot;&quot;;&quot;&quot;;[Données_brutes.H124])">
            <text:p/>
          </table:table-cell>
          <table:table-cell table:number-columns-repeated="1017"/>
        </table:table-row>
        <table:table-row table:style-name="ro3">
          <table:table-cell table:formula="of:=IF([Données_brutes.C125]=&quot;&quot;;&quot;&quot;;[Données_brutes.C125])">
            <text:p/>
          </table:table-cell>
          <table:table-cell table:formula="of:=IF([Données_brutes.B125]=&quot;&quot;;&quot;&quot;;[Données_brutes.B125])">
            <text:p/>
          </table:table-cell>
          <table:table-cell table:style-name="ce38" table:formula="of:=IF([.B148]=&quot;&quot;;&quot;&quot;;IF([Données_brutes.H125]&gt;0;&quot;Validée&quot;;&quot;Rejetée&quot;))">
            <text:p/>
          </table:table-cell>
          <table:table-cell table:style-name="ce3" table:formula="of:=IF([.C148]=&quot;&quot;;&quot;&quot;;16-COUNTIF([Données_brutes.I125:.X125];&quot;-&quot;))">
            <text:p/>
          </table:table-cell>
          <table:table-cell table:style-name="ce3" table:formula="of:=IF([.C148]=&quot;&quot;;&quot;&quot;;COUNTIF([Données_brutes.I125:.X125];&quot;&gt;0&quot;))">
            <text:p/>
          </table:table-cell>
          <table:table-cell table:style-name="ce3" table:formula="of:=IF([.C148]=&quot;&quot;;&quot;&quot;;COUNTIF([Données_brutes.I125:.X125];0))">
            <text:p/>
          </table:table-cell>
          <table:table-cell table:style-name="ce3" table:formula="of:=IF([.C148]=&quot;&quot;;&quot;&quot;;[Données_brutes.H125])">
            <text:p/>
          </table:table-cell>
          <table:table-cell table:number-columns-repeated="1017"/>
        </table:table-row>
        <table:table-row table:style-name="ro3">
          <table:table-cell table:formula="of:=IF([Données_brutes.C126]=&quot;&quot;;&quot;&quot;;[Données_brutes.C126])">
            <text:p/>
          </table:table-cell>
          <table:table-cell table:formula="of:=IF([Données_brutes.B126]=&quot;&quot;;&quot;&quot;;[Données_brutes.B126])">
            <text:p/>
          </table:table-cell>
          <table:table-cell table:style-name="ce38" table:formula="of:=IF([.B149]=&quot;&quot;;&quot;&quot;;IF([Données_brutes.H126]&gt;0;&quot;Validée&quot;;&quot;Rejetée&quot;))">
            <text:p/>
          </table:table-cell>
          <table:table-cell table:style-name="ce3" table:formula="of:=IF([.C149]=&quot;&quot;;&quot;&quot;;16-COUNTIF([Données_brutes.I126:.X126];&quot;-&quot;))">
            <text:p/>
          </table:table-cell>
          <table:table-cell table:style-name="ce3" table:formula="of:=IF([.C149]=&quot;&quot;;&quot;&quot;;COUNTIF([Données_brutes.I126:.X126];&quot;&gt;0&quot;))">
            <text:p/>
          </table:table-cell>
          <table:table-cell table:style-name="ce3" table:formula="of:=IF([.C149]=&quot;&quot;;&quot;&quot;;COUNTIF([Données_brutes.I126:.X126];0))">
            <text:p/>
          </table:table-cell>
          <table:table-cell table:style-name="ce3" table:formula="of:=IF([.C149]=&quot;&quot;;&quot;&quot;;[Données_brutes.H126])">
            <text:p/>
          </table:table-cell>
          <table:table-cell table:number-columns-repeated="1017"/>
        </table:table-row>
        <table:table-row table:style-name="ro3">
          <table:table-cell table:formula="of:=IF([Données_brutes.C127]=&quot;&quot;;&quot;&quot;;[Données_brutes.C127])">
            <text:p/>
          </table:table-cell>
          <table:table-cell table:formula="of:=IF([Données_brutes.B127]=&quot;&quot;;&quot;&quot;;[Données_brutes.B127])">
            <text:p/>
          </table:table-cell>
          <table:table-cell table:style-name="ce38" table:formula="of:=IF([.B150]=&quot;&quot;;&quot;&quot;;IF([Données_brutes.H127]&gt;0;&quot;Validée&quot;;&quot;Rejetée&quot;))">
            <text:p/>
          </table:table-cell>
          <table:table-cell table:style-name="ce3" table:formula="of:=IF([.C150]=&quot;&quot;;&quot;&quot;;16-COUNTIF([Données_brutes.I127:.X127];&quot;-&quot;))">
            <text:p/>
          </table:table-cell>
          <table:table-cell table:style-name="ce3" table:formula="of:=IF([.C150]=&quot;&quot;;&quot;&quot;;COUNTIF([Données_brutes.I127:.X127];&quot;&gt;0&quot;))">
            <text:p/>
          </table:table-cell>
          <table:table-cell table:style-name="ce3" table:formula="of:=IF([.C150]=&quot;&quot;;&quot;&quot;;COUNTIF([Données_brutes.I127:.X127];0))">
            <text:p/>
          </table:table-cell>
          <table:table-cell table:style-name="ce3" table:formula="of:=IF([.C150]=&quot;&quot;;&quot;&quot;;[Données_brutes.H127])">
            <text:p/>
          </table:table-cell>
          <table:table-cell table:number-columns-repeated="1017"/>
        </table:table-row>
        <table:table-row table:style-name="ro3">
          <table:table-cell table:formula="of:=IF([Données_brutes.C128]=&quot;&quot;;&quot;&quot;;[Données_brutes.C128])">
            <text:p/>
          </table:table-cell>
          <table:table-cell table:formula="of:=IF([Données_brutes.B128]=&quot;&quot;;&quot;&quot;;[Données_brutes.B128])">
            <text:p/>
          </table:table-cell>
          <table:table-cell table:style-name="ce38" table:formula="of:=IF([.B151]=&quot;&quot;;&quot;&quot;;IF([Données_brutes.H128]&gt;0;&quot;Validée&quot;;&quot;Rejetée&quot;))">
            <text:p/>
          </table:table-cell>
          <table:table-cell table:style-name="ce3" table:formula="of:=IF([.C151]=&quot;&quot;;&quot;&quot;;16-COUNTIF([Données_brutes.I128:.X128];&quot;-&quot;))">
            <text:p/>
          </table:table-cell>
          <table:table-cell table:style-name="ce3" table:formula="of:=IF([.C151]=&quot;&quot;;&quot;&quot;;COUNTIF([Données_brutes.I128:.X128];&quot;&gt;0&quot;))">
            <text:p/>
          </table:table-cell>
          <table:table-cell table:style-name="ce3" table:formula="of:=IF([.C151]=&quot;&quot;;&quot;&quot;;COUNTIF([Données_brutes.I128:.X128];0))">
            <text:p/>
          </table:table-cell>
          <table:table-cell table:style-name="ce3" table:formula="of:=IF([.C151]=&quot;&quot;;&quot;&quot;;[Données_brutes.H128])">
            <text:p/>
          </table:table-cell>
          <table:table-cell table:number-columns-repeated="1017"/>
        </table:table-row>
        <table:table-row table:style-name="ro3">
          <table:table-cell table:formula="of:=IF([Données_brutes.C129]=&quot;&quot;;&quot;&quot;;[Données_brutes.C129])">
            <text:p/>
          </table:table-cell>
          <table:table-cell table:formula="of:=IF([Données_brutes.B129]=&quot;&quot;;&quot;&quot;;[Données_brutes.B129])">
            <text:p/>
          </table:table-cell>
          <table:table-cell table:style-name="ce38" table:formula="of:=IF([.B152]=&quot;&quot;;&quot;&quot;;IF([Données_brutes.H129]&gt;0;&quot;Validée&quot;;&quot;Rejetée&quot;))">
            <text:p/>
          </table:table-cell>
          <table:table-cell table:style-name="ce3" table:formula="of:=IF([.C152]=&quot;&quot;;&quot;&quot;;16-COUNTIF([Données_brutes.I129:.X129];&quot;-&quot;))">
            <text:p/>
          </table:table-cell>
          <table:table-cell table:style-name="ce3" table:formula="of:=IF([.C152]=&quot;&quot;;&quot;&quot;;COUNTIF([Données_brutes.I129:.X129];&quot;&gt;0&quot;))">
            <text:p/>
          </table:table-cell>
          <table:table-cell table:style-name="ce3" table:formula="of:=IF([.C152]=&quot;&quot;;&quot;&quot;;COUNTIF([Données_brutes.I129:.X129];0))">
            <text:p/>
          </table:table-cell>
          <table:table-cell table:style-name="ce3" table:formula="of:=IF([.C152]=&quot;&quot;;&quot;&quot;;[Données_brutes.H129])">
            <text:p/>
          </table:table-cell>
          <table:table-cell table:number-columns-repeated="1017"/>
        </table:table-row>
        <table:table-row table:style-name="ro3">
          <table:table-cell table:formula="of:=IF([Données_brutes.C130]=&quot;&quot;;&quot;&quot;;[Données_brutes.C130])">
            <text:p/>
          </table:table-cell>
          <table:table-cell table:formula="of:=IF([Données_brutes.B130]=&quot;&quot;;&quot;&quot;;[Données_brutes.B130])">
            <text:p/>
          </table:table-cell>
          <table:table-cell table:style-name="ce38" table:formula="of:=IF([.B153]=&quot;&quot;;&quot;&quot;;IF([Données_brutes.H130]&gt;0;&quot;Validée&quot;;&quot;Rejetée&quot;))">
            <text:p/>
          </table:table-cell>
          <table:table-cell table:style-name="ce3" table:formula="of:=IF([.C153]=&quot;&quot;;&quot;&quot;;16-COUNTIF([Données_brutes.I130:.X130];&quot;-&quot;))">
            <text:p/>
          </table:table-cell>
          <table:table-cell table:style-name="ce3" table:formula="of:=IF([.C153]=&quot;&quot;;&quot;&quot;;COUNTIF([Données_brutes.I130:.X130];&quot;&gt;0&quot;))">
            <text:p/>
          </table:table-cell>
          <table:table-cell table:style-name="ce3" table:formula="of:=IF([.C153]=&quot;&quot;;&quot;&quot;;COUNTIF([Données_brutes.I130:.X130];0))">
            <text:p/>
          </table:table-cell>
          <table:table-cell table:style-name="ce3" table:formula="of:=IF([.C153]=&quot;&quot;;&quot;&quot;;[Données_brutes.H130])">
            <text:p/>
          </table:table-cell>
          <table:table-cell table:number-columns-repeated="1017"/>
        </table:table-row>
        <table:table-row table:style-name="ro3">
          <table:table-cell table:formula="of:=IF([Données_brutes.C131]=&quot;&quot;;&quot;&quot;;[Données_brutes.C131])">
            <text:p/>
          </table:table-cell>
          <table:table-cell table:formula="of:=IF([Données_brutes.B131]=&quot;&quot;;&quot;&quot;;[Données_brutes.B131])">
            <text:p/>
          </table:table-cell>
          <table:table-cell table:style-name="ce38" table:formula="of:=IF([.B154]=&quot;&quot;;&quot;&quot;;IF([Données_brutes.H131]&gt;0;&quot;Validée&quot;;&quot;Rejetée&quot;))">
            <text:p/>
          </table:table-cell>
          <table:table-cell table:style-name="ce3" table:formula="of:=IF([.C154]=&quot;&quot;;&quot;&quot;;16-COUNTIF([Données_brutes.I131:.X131];&quot;-&quot;))">
            <text:p/>
          </table:table-cell>
          <table:table-cell table:style-name="ce3" table:formula="of:=IF([.C154]=&quot;&quot;;&quot;&quot;;COUNTIF([Données_brutes.I131:.X131];&quot;&gt;0&quot;))">
            <text:p/>
          </table:table-cell>
          <table:table-cell table:style-name="ce3" table:formula="of:=IF([.C154]=&quot;&quot;;&quot;&quot;;COUNTIF([Données_brutes.I131:.X131];0))">
            <text:p/>
          </table:table-cell>
          <table:table-cell table:style-name="ce3" table:formula="of:=IF([.C154]=&quot;&quot;;&quot;&quot;;[Données_brutes.H131])">
            <text:p/>
          </table:table-cell>
          <table:table-cell table:number-columns-repeated="1017"/>
        </table:table-row>
        <table:table-row table:style-name="ro3">
          <table:table-cell table:formula="of:=IF([Données_brutes.C132]=&quot;&quot;;&quot;&quot;;[Données_brutes.C132])">
            <text:p/>
          </table:table-cell>
          <table:table-cell table:formula="of:=IF([Données_brutes.B132]=&quot;&quot;;&quot;&quot;;[Données_brutes.B132])">
            <text:p/>
          </table:table-cell>
          <table:table-cell table:style-name="ce38" table:formula="of:=IF([.B155]=&quot;&quot;;&quot;&quot;;IF([Données_brutes.H132]&gt;0;&quot;Validée&quot;;&quot;Rejetée&quot;))">
            <text:p/>
          </table:table-cell>
          <table:table-cell table:style-name="ce3" table:formula="of:=IF([.C155]=&quot;&quot;;&quot;&quot;;16-COUNTIF([Données_brutes.I132:.X132];&quot;-&quot;))">
            <text:p/>
          </table:table-cell>
          <table:table-cell table:style-name="ce3" table:formula="of:=IF([.C155]=&quot;&quot;;&quot;&quot;;COUNTIF([Données_brutes.I132:.X132];&quot;&gt;0&quot;))">
            <text:p/>
          </table:table-cell>
          <table:table-cell table:style-name="ce3" table:formula="of:=IF([.C155]=&quot;&quot;;&quot;&quot;;COUNTIF([Données_brutes.I132:.X132];0))">
            <text:p/>
          </table:table-cell>
          <table:table-cell table:style-name="ce3" table:formula="of:=IF([.C155]=&quot;&quot;;&quot;&quot;;[Données_brutes.H132])">
            <text:p/>
          </table:table-cell>
          <table:table-cell table:number-columns-repeated="1017"/>
        </table:table-row>
        <table:table-row table:style-name="ro3">
          <table:table-cell table:formula="of:=IF([Données_brutes.C133]=&quot;&quot;;&quot;&quot;;[Données_brutes.C133])">
            <text:p/>
          </table:table-cell>
          <table:table-cell table:formula="of:=IF([Données_brutes.B133]=&quot;&quot;;&quot;&quot;;[Données_brutes.B133])">
            <text:p/>
          </table:table-cell>
          <table:table-cell table:style-name="ce38" table:formula="of:=IF([.B156]=&quot;&quot;;&quot;&quot;;IF([Données_brutes.H133]&gt;0;&quot;Validée&quot;;&quot;Rejetée&quot;))">
            <text:p/>
          </table:table-cell>
          <table:table-cell table:style-name="ce3" table:formula="of:=IF([.C156]=&quot;&quot;;&quot;&quot;;16-COUNTIF([Données_brutes.I133:.X133];&quot;-&quot;))">
            <text:p/>
          </table:table-cell>
          <table:table-cell table:style-name="ce3" table:formula="of:=IF([.C156]=&quot;&quot;;&quot;&quot;;COUNTIF([Données_brutes.I133:.X133];&quot;&gt;0&quot;))">
            <text:p/>
          </table:table-cell>
          <table:table-cell table:style-name="ce3" table:formula="of:=IF([.C156]=&quot;&quot;;&quot;&quot;;COUNTIF([Données_brutes.I133:.X133];0))">
            <text:p/>
          </table:table-cell>
          <table:table-cell table:style-name="ce3" table:formula="of:=IF([.C156]=&quot;&quot;;&quot;&quot;;[Données_brutes.H133])">
            <text:p/>
          </table:table-cell>
          <table:table-cell table:number-columns-repeated="1017"/>
        </table:table-row>
        <table:table-row table:style-name="ro3">
          <table:table-cell table:formula="of:=IF([Données_brutes.C134]=&quot;&quot;;&quot;&quot;;[Données_brutes.C134])">
            <text:p/>
          </table:table-cell>
          <table:table-cell table:formula="of:=IF([Données_brutes.B134]=&quot;&quot;;&quot;&quot;;[Données_brutes.B134])">
            <text:p/>
          </table:table-cell>
          <table:table-cell table:style-name="ce38" table:formula="of:=IF([.B157]=&quot;&quot;;&quot;&quot;;IF([Données_brutes.H134]&gt;0;&quot;Validée&quot;;&quot;Rejetée&quot;))">
            <text:p/>
          </table:table-cell>
          <table:table-cell table:style-name="ce3" table:formula="of:=IF([.C157]=&quot;&quot;;&quot;&quot;;16-COUNTIF([Données_brutes.I134:.X134];&quot;-&quot;))">
            <text:p/>
          </table:table-cell>
          <table:table-cell table:style-name="ce3" table:formula="of:=IF([.C157]=&quot;&quot;;&quot;&quot;;COUNTIF([Données_brutes.I134:.X134];&quot;&gt;0&quot;))">
            <text:p/>
          </table:table-cell>
          <table:table-cell table:style-name="ce3" table:formula="of:=IF([.C157]=&quot;&quot;;&quot;&quot;;COUNTIF([Données_brutes.I134:.X134];0))">
            <text:p/>
          </table:table-cell>
          <table:table-cell table:style-name="ce3" table:formula="of:=IF([.C157]=&quot;&quot;;&quot;&quot;;[Données_brutes.H134])">
            <text:p/>
          </table:table-cell>
          <table:table-cell table:number-columns-repeated="1017"/>
        </table:table-row>
        <table:table-row table:style-name="ro3">
          <table:table-cell table:formula="of:=IF([Données_brutes.C135]=&quot;&quot;;&quot;&quot;;[Données_brutes.C135])">
            <text:p/>
          </table:table-cell>
          <table:table-cell table:formula="of:=IF([Données_brutes.B135]=&quot;&quot;;&quot;&quot;;[Données_brutes.B135])">
            <text:p/>
          </table:table-cell>
          <table:table-cell table:style-name="ce38" table:formula="of:=IF([.B158]=&quot;&quot;;&quot;&quot;;IF([Données_brutes.H135]&gt;0;&quot;Validée&quot;;&quot;Rejetée&quot;))">
            <text:p/>
          </table:table-cell>
          <table:table-cell table:style-name="ce3" table:formula="of:=IF([.C158]=&quot;&quot;;&quot;&quot;;16-COUNTIF([Données_brutes.I135:.X135];&quot;-&quot;))">
            <text:p/>
          </table:table-cell>
          <table:table-cell table:style-name="ce3" table:formula="of:=IF([.C158]=&quot;&quot;;&quot;&quot;;COUNTIF([Données_brutes.I135:.X135];&quot;&gt;0&quot;))">
            <text:p/>
          </table:table-cell>
          <table:table-cell table:style-name="ce3" table:formula="of:=IF([.C158]=&quot;&quot;;&quot;&quot;;COUNTIF([Données_brutes.I135:.X135];0))">
            <text:p/>
          </table:table-cell>
          <table:table-cell table:style-name="ce3" table:formula="of:=IF([.C158]=&quot;&quot;;&quot;&quot;;[Données_brutes.H135])">
            <text:p/>
          </table:table-cell>
          <table:table-cell table:number-columns-repeated="1017"/>
        </table:table-row>
        <table:table-row table:style-name="ro3">
          <table:table-cell table:formula="of:=IF([Données_brutes.C136]=&quot;&quot;;&quot;&quot;;[Données_brutes.C136])">
            <text:p/>
          </table:table-cell>
          <table:table-cell table:formula="of:=IF([Données_brutes.B136]=&quot;&quot;;&quot;&quot;;[Données_brutes.B136])">
            <text:p/>
          </table:table-cell>
          <table:table-cell table:style-name="ce38" table:formula="of:=IF([.B159]=&quot;&quot;;&quot;&quot;;IF([Données_brutes.H136]&gt;0;&quot;Validée&quot;;&quot;Rejetée&quot;))">
            <text:p/>
          </table:table-cell>
          <table:table-cell table:style-name="ce3" table:formula="of:=IF([.C159]=&quot;&quot;;&quot;&quot;;16-COUNTIF([Données_brutes.I136:.X136];&quot;-&quot;))">
            <text:p/>
          </table:table-cell>
          <table:table-cell table:style-name="ce3" table:formula="of:=IF([.C159]=&quot;&quot;;&quot;&quot;;COUNTIF([Données_brutes.I136:.X136];&quot;&gt;0&quot;))">
            <text:p/>
          </table:table-cell>
          <table:table-cell table:style-name="ce3" table:formula="of:=IF([.C159]=&quot;&quot;;&quot;&quot;;COUNTIF([Données_brutes.I136:.X136];0))">
            <text:p/>
          </table:table-cell>
          <table:table-cell table:style-name="ce3" table:formula="of:=IF([.C159]=&quot;&quot;;&quot;&quot;;[Données_brutes.H136])">
            <text:p/>
          </table:table-cell>
          <table:table-cell table:number-columns-repeated="1017"/>
        </table:table-row>
        <table:table-row table:style-name="ro3">
          <table:table-cell table:formula="of:=IF([Données_brutes.C137]=&quot;&quot;;&quot;&quot;;[Données_brutes.C137])">
            <text:p/>
          </table:table-cell>
          <table:table-cell table:formula="of:=IF([Données_brutes.B137]=&quot;&quot;;&quot;&quot;;[Données_brutes.B137])">
            <text:p/>
          </table:table-cell>
          <table:table-cell table:style-name="ce38" table:formula="of:=IF([.B160]=&quot;&quot;;&quot;&quot;;IF([Données_brutes.H137]&gt;0;&quot;Validée&quot;;&quot;Rejetée&quot;))">
            <text:p/>
          </table:table-cell>
          <table:table-cell table:style-name="ce3" table:formula="of:=IF([.C160]=&quot;&quot;;&quot;&quot;;16-COUNTIF([Données_brutes.I137:.X137];&quot;-&quot;))">
            <text:p/>
          </table:table-cell>
          <table:table-cell table:style-name="ce3" table:formula="of:=IF([.C160]=&quot;&quot;;&quot;&quot;;COUNTIF([Données_brutes.I137:.X137];&quot;&gt;0&quot;))">
            <text:p/>
          </table:table-cell>
          <table:table-cell table:style-name="ce3" table:formula="of:=IF([.C160]=&quot;&quot;;&quot;&quot;;COUNTIF([Données_brutes.I137:.X137];0))">
            <text:p/>
          </table:table-cell>
          <table:table-cell table:style-name="ce3" table:formula="of:=IF([.C160]=&quot;&quot;;&quot;&quot;;[Données_brutes.H137])">
            <text:p/>
          </table:table-cell>
          <table:table-cell table:number-columns-repeated="1017"/>
        </table:table-row>
        <table:table-row table:style-name="ro3">
          <table:table-cell table:formula="of:=IF([Données_brutes.C138]=&quot;&quot;;&quot;&quot;;[Données_brutes.C138])">
            <text:p/>
          </table:table-cell>
          <table:table-cell table:formula="of:=IF([Données_brutes.B138]=&quot;&quot;;&quot;&quot;;[Données_brutes.B138])">
            <text:p/>
          </table:table-cell>
          <table:table-cell table:style-name="ce38" table:formula="of:=IF([.B161]=&quot;&quot;;&quot;&quot;;IF([Données_brutes.H138]&gt;0;&quot;Validée&quot;;&quot;Rejetée&quot;))">
            <text:p/>
          </table:table-cell>
          <table:table-cell table:style-name="ce3" table:formula="of:=IF([.C161]=&quot;&quot;;&quot;&quot;;16-COUNTIF([Données_brutes.I138:.X138];&quot;-&quot;))">
            <text:p/>
          </table:table-cell>
          <table:table-cell table:style-name="ce3" table:formula="of:=IF([.C161]=&quot;&quot;;&quot;&quot;;COUNTIF([Données_brutes.I138:.X138];&quot;&gt;0&quot;))">
            <text:p/>
          </table:table-cell>
          <table:table-cell table:style-name="ce3" table:formula="of:=IF([.C161]=&quot;&quot;;&quot;&quot;;COUNTIF([Données_brutes.I138:.X138];0))">
            <text:p/>
          </table:table-cell>
          <table:table-cell table:style-name="ce3" table:formula="of:=IF([.C161]=&quot;&quot;;&quot;&quot;;[Données_brutes.H138])">
            <text:p/>
          </table:table-cell>
          <table:table-cell table:number-columns-repeated="1017"/>
        </table:table-row>
        <table:table-row table:style-name="ro3">
          <table:table-cell table:formula="of:=IF([Données_brutes.C139]=&quot;&quot;;&quot;&quot;;[Données_brutes.C139])">
            <text:p/>
          </table:table-cell>
          <table:table-cell table:formula="of:=IF([Données_brutes.B139]=&quot;&quot;;&quot;&quot;;[Données_brutes.B139])">
            <text:p/>
          </table:table-cell>
          <table:table-cell table:style-name="ce38" table:formula="of:=IF([.B162]=&quot;&quot;;&quot;&quot;;IF([Données_brutes.H139]&gt;0;&quot;Validée&quot;;&quot;Rejetée&quot;))">
            <text:p/>
          </table:table-cell>
          <table:table-cell table:style-name="ce3" table:formula="of:=IF([.C162]=&quot;&quot;;&quot;&quot;;16-COUNTIF([Données_brutes.I139:.X139];&quot;-&quot;))">
            <text:p/>
          </table:table-cell>
          <table:table-cell table:style-name="ce3" table:formula="of:=IF([.C162]=&quot;&quot;;&quot;&quot;;COUNTIF([Données_brutes.I139:.X139];&quot;&gt;0&quot;))">
            <text:p/>
          </table:table-cell>
          <table:table-cell table:style-name="ce3" table:formula="of:=IF([.C162]=&quot;&quot;;&quot;&quot;;COUNTIF([Données_brutes.I139:.X139];0))">
            <text:p/>
          </table:table-cell>
          <table:table-cell table:style-name="ce3" table:formula="of:=IF([.C162]=&quot;&quot;;&quot;&quot;;[Données_brutes.H139])">
            <text:p/>
          </table:table-cell>
          <table:table-cell table:number-columns-repeated="1017"/>
        </table:table-row>
        <table:table-row table:style-name="ro3">
          <table:table-cell table:formula="of:=IF([Données_brutes.C140]=&quot;&quot;;&quot;&quot;;[Données_brutes.C140])">
            <text:p/>
          </table:table-cell>
          <table:table-cell table:formula="of:=IF([Données_brutes.B140]=&quot;&quot;;&quot;&quot;;[Données_brutes.B140])">
            <text:p/>
          </table:table-cell>
          <table:table-cell table:style-name="ce38" table:formula="of:=IF([.B163]=&quot;&quot;;&quot;&quot;;IF([Données_brutes.H140]&gt;0;&quot;Validée&quot;;&quot;Rejetée&quot;))">
            <text:p/>
          </table:table-cell>
          <table:table-cell table:style-name="ce3" table:formula="of:=IF([.C163]=&quot;&quot;;&quot;&quot;;16-COUNTIF([Données_brutes.I140:.X140];&quot;-&quot;))">
            <text:p/>
          </table:table-cell>
          <table:table-cell table:style-name="ce3" table:formula="of:=IF([.C163]=&quot;&quot;;&quot;&quot;;COUNTIF([Données_brutes.I140:.X140];&quot;&gt;0&quot;))">
            <text:p/>
          </table:table-cell>
          <table:table-cell table:style-name="ce3" table:formula="of:=IF([.C163]=&quot;&quot;;&quot;&quot;;COUNTIF([Données_brutes.I140:.X140];0))">
            <text:p/>
          </table:table-cell>
          <table:table-cell table:style-name="ce3" table:formula="of:=IF([.C163]=&quot;&quot;;&quot;&quot;;[Données_brutes.H140])">
            <text:p/>
          </table:table-cell>
          <table:table-cell table:number-columns-repeated="1017"/>
        </table:table-row>
        <table:table-row table:style-name="ro3">
          <table:table-cell table:formula="of:=IF([Données_brutes.C141]=&quot;&quot;;&quot;&quot;;[Données_brutes.C141])">
            <text:p/>
          </table:table-cell>
          <table:table-cell table:formula="of:=IF([Données_brutes.B141]=&quot;&quot;;&quot;&quot;;[Données_brutes.B141])">
            <text:p/>
          </table:table-cell>
          <table:table-cell table:style-name="ce38" table:formula="of:=IF([.B164]=&quot;&quot;;&quot;&quot;;IF([Données_brutes.H141]&gt;0;&quot;Validée&quot;;&quot;Rejetée&quot;))">
            <text:p/>
          </table:table-cell>
          <table:table-cell table:style-name="ce3" table:formula="of:=IF([.C164]=&quot;&quot;;&quot;&quot;;16-COUNTIF([Données_brutes.I141:.X141];&quot;-&quot;))">
            <text:p/>
          </table:table-cell>
          <table:table-cell table:style-name="ce3" table:formula="of:=IF([.C164]=&quot;&quot;;&quot;&quot;;COUNTIF([Données_brutes.I141:.X141];&quot;&gt;0&quot;))">
            <text:p/>
          </table:table-cell>
          <table:table-cell table:style-name="ce3" table:formula="of:=IF([.C164]=&quot;&quot;;&quot;&quot;;COUNTIF([Données_brutes.I141:.X141];0))">
            <text:p/>
          </table:table-cell>
          <table:table-cell table:style-name="ce3" table:formula="of:=IF([.C164]=&quot;&quot;;&quot;&quot;;[Données_brutes.H141])">
            <text:p/>
          </table:table-cell>
          <table:table-cell table:number-columns-repeated="1017"/>
        </table:table-row>
        <table:table-row table:style-name="ro3">
          <table:table-cell table:formula="of:=IF([Données_brutes.C142]=&quot;&quot;;&quot;&quot;;[Données_brutes.C142])">
            <text:p/>
          </table:table-cell>
          <table:table-cell table:formula="of:=IF([Données_brutes.B142]=&quot;&quot;;&quot;&quot;;[Données_brutes.B142])">
            <text:p/>
          </table:table-cell>
          <table:table-cell table:style-name="ce38" table:formula="of:=IF([.B165]=&quot;&quot;;&quot;&quot;;IF([Données_brutes.H142]&gt;0;&quot;Validée&quot;;&quot;Rejetée&quot;))">
            <text:p/>
          </table:table-cell>
          <table:table-cell table:style-name="ce3" table:formula="of:=IF([.C165]=&quot;&quot;;&quot;&quot;;16-COUNTIF([Données_brutes.I142:.X142];&quot;-&quot;))">
            <text:p/>
          </table:table-cell>
          <table:table-cell table:style-name="ce3" table:formula="of:=IF([.C165]=&quot;&quot;;&quot;&quot;;COUNTIF([Données_brutes.I142:.X142];&quot;&gt;0&quot;))">
            <text:p/>
          </table:table-cell>
          <table:table-cell table:style-name="ce3" table:formula="of:=IF([.C165]=&quot;&quot;;&quot;&quot;;COUNTIF([Données_brutes.I142:.X142];0))">
            <text:p/>
          </table:table-cell>
          <table:table-cell table:style-name="ce3" table:formula="of:=IF([.C165]=&quot;&quot;;&quot;&quot;;[Données_brutes.H142])">
            <text:p/>
          </table:table-cell>
          <table:table-cell table:number-columns-repeated="1017"/>
        </table:table-row>
        <table:table-row table:style-name="ro3">
          <table:table-cell table:formula="of:=IF([Données_brutes.C143]=&quot;&quot;;&quot;&quot;;[Données_brutes.C143])">
            <text:p/>
          </table:table-cell>
          <table:table-cell table:formula="of:=IF([Données_brutes.B143]=&quot;&quot;;&quot;&quot;;[Données_brutes.B143])">
            <text:p/>
          </table:table-cell>
          <table:table-cell table:style-name="ce38" table:formula="of:=IF([.B166]=&quot;&quot;;&quot;&quot;;IF([Données_brutes.H143]&gt;0;&quot;Validée&quot;;&quot;Rejetée&quot;))">
            <text:p/>
          </table:table-cell>
          <table:table-cell table:style-name="ce3" table:formula="of:=IF([.C166]=&quot;&quot;;&quot;&quot;;16-COUNTIF([Données_brutes.I143:.X143];&quot;-&quot;))">
            <text:p/>
          </table:table-cell>
          <table:table-cell table:style-name="ce3" table:formula="of:=IF([.C166]=&quot;&quot;;&quot;&quot;;COUNTIF([Données_brutes.I143:.X143];&quot;&gt;0&quot;))">
            <text:p/>
          </table:table-cell>
          <table:table-cell table:style-name="ce3" table:formula="of:=IF([.C166]=&quot;&quot;;&quot;&quot;;COUNTIF([Données_brutes.I143:.X143];0))">
            <text:p/>
          </table:table-cell>
          <table:table-cell table:style-name="ce3" table:formula="of:=IF([.C166]=&quot;&quot;;&quot;&quot;;[Données_brutes.H143])">
            <text:p/>
          </table:table-cell>
          <table:table-cell table:number-columns-repeated="1017"/>
        </table:table-row>
        <table:table-row table:style-name="ro3">
          <table:table-cell table:formula="of:=IF([Données_brutes.C144]=&quot;&quot;;&quot;&quot;;[Données_brutes.C144])">
            <text:p/>
          </table:table-cell>
          <table:table-cell table:formula="of:=IF([Données_brutes.B144]=&quot;&quot;;&quot;&quot;;[Données_brutes.B144])">
            <text:p/>
          </table:table-cell>
          <table:table-cell table:style-name="ce38" table:formula="of:=IF([.B167]=&quot;&quot;;&quot;&quot;;IF([Données_brutes.H144]&gt;0;&quot;Validée&quot;;&quot;Rejetée&quot;))">
            <text:p/>
          </table:table-cell>
          <table:table-cell table:style-name="ce3" table:formula="of:=IF([.C167]=&quot;&quot;;&quot;&quot;;16-COUNTIF([Données_brutes.I144:.X144];&quot;-&quot;))">
            <text:p/>
          </table:table-cell>
          <table:table-cell table:style-name="ce3" table:formula="of:=IF([.C167]=&quot;&quot;;&quot;&quot;;COUNTIF([Données_brutes.I144:.X144];&quot;&gt;0&quot;))">
            <text:p/>
          </table:table-cell>
          <table:table-cell table:style-name="ce3" table:formula="of:=IF([.C167]=&quot;&quot;;&quot;&quot;;COUNTIF([Données_brutes.I144:.X144];0))">
            <text:p/>
          </table:table-cell>
          <table:table-cell table:style-name="ce3" table:formula="of:=IF([.C167]=&quot;&quot;;&quot;&quot;;[Données_brutes.H144])">
            <text:p/>
          </table:table-cell>
          <table:table-cell table:number-columns-repeated="1017"/>
        </table:table-row>
        <table:table-row table:style-name="ro3">
          <table:table-cell table:formula="of:=IF([Données_brutes.C145]=&quot;&quot;;&quot;&quot;;[Données_brutes.C145])">
            <text:p/>
          </table:table-cell>
          <table:table-cell table:formula="of:=IF([Données_brutes.B145]=&quot;&quot;;&quot;&quot;;[Données_brutes.B145])">
            <text:p/>
          </table:table-cell>
          <table:table-cell table:style-name="ce38" table:formula="of:=IF([.B168]=&quot;&quot;;&quot;&quot;;IF([Données_brutes.H145]&gt;0;&quot;Validée&quot;;&quot;Rejetée&quot;))">
            <text:p/>
          </table:table-cell>
          <table:table-cell table:style-name="ce3" table:formula="of:=IF([.C168]=&quot;&quot;;&quot;&quot;;16-COUNTIF([Données_brutes.I145:.X145];&quot;-&quot;))">
            <text:p/>
          </table:table-cell>
          <table:table-cell table:style-name="ce3" table:formula="of:=IF([.C168]=&quot;&quot;;&quot;&quot;;COUNTIF([Données_brutes.I145:.X145];&quot;&gt;0&quot;))">
            <text:p/>
          </table:table-cell>
          <table:table-cell table:style-name="ce3" table:formula="of:=IF([.C168]=&quot;&quot;;&quot;&quot;;COUNTIF([Données_brutes.I145:.X145];0))">
            <text:p/>
          </table:table-cell>
          <table:table-cell table:style-name="ce3" table:formula="of:=IF([.C168]=&quot;&quot;;&quot;&quot;;[Données_brutes.H145])">
            <text:p/>
          </table:table-cell>
          <table:table-cell table:number-columns-repeated="1017"/>
        </table:table-row>
        <table:table-row table:style-name="ro3">
          <table:table-cell table:formula="of:=IF([Données_brutes.C146]=&quot;&quot;;&quot;&quot;;[Données_brutes.C146])">
            <text:p/>
          </table:table-cell>
          <table:table-cell table:formula="of:=IF([Données_brutes.B146]=&quot;&quot;;&quot;&quot;;[Données_brutes.B146])">
            <text:p/>
          </table:table-cell>
          <table:table-cell table:style-name="ce38" table:formula="of:=IF([.B169]=&quot;&quot;;&quot;&quot;;IF([Données_brutes.H146]&gt;0;&quot;Validée&quot;;&quot;Rejetée&quot;))">
            <text:p/>
          </table:table-cell>
          <table:table-cell table:style-name="ce3" table:formula="of:=IF([.C169]=&quot;&quot;;&quot;&quot;;16-COUNTIF([Données_brutes.I146:.X146];&quot;-&quot;))">
            <text:p/>
          </table:table-cell>
          <table:table-cell table:style-name="ce3" table:formula="of:=IF([.C169]=&quot;&quot;;&quot;&quot;;COUNTIF([Données_brutes.I146:.X146];&quot;&gt;0&quot;))">
            <text:p/>
          </table:table-cell>
          <table:table-cell table:style-name="ce3" table:formula="of:=IF([.C169]=&quot;&quot;;&quot;&quot;;COUNTIF([Données_brutes.I146:.X146];0))">
            <text:p/>
          </table:table-cell>
          <table:table-cell table:style-name="ce3" table:formula="of:=IF([.C169]=&quot;&quot;;&quot;&quot;;[Données_brutes.H146])">
            <text:p/>
          </table:table-cell>
          <table:table-cell table:number-columns-repeated="1017"/>
        </table:table-row>
        <table:table-row table:style-name="ro3">
          <table:table-cell table:formula="of:=IF([Données_brutes.C147]=&quot;&quot;;&quot;&quot;;[Données_brutes.C147])">
            <text:p/>
          </table:table-cell>
          <table:table-cell table:formula="of:=IF([Données_brutes.B147]=&quot;&quot;;&quot;&quot;;[Données_brutes.B147])">
            <text:p/>
          </table:table-cell>
          <table:table-cell table:style-name="ce38" table:formula="of:=IF([.B170]=&quot;&quot;;&quot;&quot;;IF([Données_brutes.H147]&gt;0;&quot;Validée&quot;;&quot;Rejetée&quot;))">
            <text:p/>
          </table:table-cell>
          <table:table-cell table:style-name="ce3" table:formula="of:=IF([.C170]=&quot;&quot;;&quot;&quot;;16-COUNTIF([Données_brutes.I147:.X147];&quot;-&quot;))">
            <text:p/>
          </table:table-cell>
          <table:table-cell table:style-name="ce3" table:formula="of:=IF([.C170]=&quot;&quot;;&quot;&quot;;COUNTIF([Données_brutes.I147:.X147];&quot;&gt;0&quot;))">
            <text:p/>
          </table:table-cell>
          <table:table-cell table:style-name="ce3" table:formula="of:=IF([.C170]=&quot;&quot;;&quot;&quot;;COUNTIF([Données_brutes.I147:.X147];0))">
            <text:p/>
          </table:table-cell>
          <table:table-cell table:style-name="ce3" table:formula="of:=IF([.C170]=&quot;&quot;;&quot;&quot;;[Données_brutes.H147])">
            <text:p/>
          </table:table-cell>
          <table:table-cell table:number-columns-repeated="1017"/>
        </table:table-row>
        <table:table-row table:style-name="ro3">
          <table:table-cell table:formula="of:=IF([Données_brutes.C148]=&quot;&quot;;&quot;&quot;;[Données_brutes.C148])">
            <text:p/>
          </table:table-cell>
          <table:table-cell table:formula="of:=IF([Données_brutes.B148]=&quot;&quot;;&quot;&quot;;[Données_brutes.B148])">
            <text:p/>
          </table:table-cell>
          <table:table-cell table:style-name="ce38" table:formula="of:=IF([.B171]=&quot;&quot;;&quot;&quot;;IF([Données_brutes.H148]&gt;0;&quot;Validée&quot;;&quot;Rejetée&quot;))">
            <text:p/>
          </table:table-cell>
          <table:table-cell table:style-name="ce3" table:formula="of:=IF([.C171]=&quot;&quot;;&quot;&quot;;16-COUNTIF([Données_brutes.I148:.X148];&quot;-&quot;))">
            <text:p/>
          </table:table-cell>
          <table:table-cell table:style-name="ce3" table:formula="of:=IF([.C171]=&quot;&quot;;&quot;&quot;;COUNTIF([Données_brutes.I148:.X148];&quot;&gt;0&quot;))">
            <text:p/>
          </table:table-cell>
          <table:table-cell table:style-name="ce3" table:formula="of:=IF([.C171]=&quot;&quot;;&quot;&quot;;COUNTIF([Données_brutes.I148:.X148];0))">
            <text:p/>
          </table:table-cell>
          <table:table-cell table:style-name="ce3" table:formula="of:=IF([.C171]=&quot;&quot;;&quot;&quot;;[Données_brutes.H148])">
            <text:p/>
          </table:table-cell>
          <table:table-cell table:number-columns-repeated="1017"/>
        </table:table-row>
        <table:table-row table:style-name="ro3">
          <table:table-cell table:formula="of:=IF([Données_brutes.C149]=&quot;&quot;;&quot;&quot;;[Données_brutes.C149])">
            <text:p/>
          </table:table-cell>
          <table:table-cell table:formula="of:=IF([Données_brutes.B149]=&quot;&quot;;&quot;&quot;;[Données_brutes.B149])">
            <text:p/>
          </table:table-cell>
          <table:table-cell table:style-name="ce38" table:formula="of:=IF([.B172]=&quot;&quot;;&quot;&quot;;IF([Données_brutes.H149]&gt;0;&quot;Validée&quot;;&quot;Rejetée&quot;))">
            <text:p/>
          </table:table-cell>
          <table:table-cell table:style-name="ce3" table:formula="of:=IF([.C172]=&quot;&quot;;&quot;&quot;;16-COUNTIF([Données_brutes.I149:.X149];&quot;-&quot;))">
            <text:p/>
          </table:table-cell>
          <table:table-cell table:style-name="ce3" table:formula="of:=IF([.C172]=&quot;&quot;;&quot;&quot;;COUNTIF([Données_brutes.I149:.X149];&quot;&gt;0&quot;))">
            <text:p/>
          </table:table-cell>
          <table:table-cell table:style-name="ce3" table:formula="of:=IF([.C172]=&quot;&quot;;&quot;&quot;;COUNTIF([Données_brutes.I149:.X149];0))">
            <text:p/>
          </table:table-cell>
          <table:table-cell table:style-name="ce3" table:formula="of:=IF([.C172]=&quot;&quot;;&quot;&quot;;[Données_brutes.H149])">
            <text:p/>
          </table:table-cell>
          <table:table-cell table:number-columns-repeated="1017"/>
        </table:table-row>
        <table:table-row table:style-name="ro3">
          <table:table-cell table:formula="of:=IF([Données_brutes.C150]=&quot;&quot;;&quot;&quot;;[Données_brutes.C150])">
            <text:p/>
          </table:table-cell>
          <table:table-cell table:formula="of:=IF([Données_brutes.B150]=&quot;&quot;;&quot;&quot;;[Données_brutes.B150])">
            <text:p/>
          </table:table-cell>
          <table:table-cell table:style-name="ce38" table:formula="of:=IF([.B173]=&quot;&quot;;&quot;&quot;;IF([Données_brutes.H150]&gt;0;&quot;Validée&quot;;&quot;Rejetée&quot;))">
            <text:p/>
          </table:table-cell>
          <table:table-cell table:style-name="ce3" table:formula="of:=IF([.C173]=&quot;&quot;;&quot;&quot;;16-COUNTIF([Données_brutes.I150:.X150];&quot;-&quot;))">
            <text:p/>
          </table:table-cell>
          <table:table-cell table:style-name="ce3" table:formula="of:=IF([.C173]=&quot;&quot;;&quot;&quot;;COUNTIF([Données_brutes.I150:.X150];&quot;&gt;0&quot;))">
            <text:p/>
          </table:table-cell>
          <table:table-cell table:style-name="ce3" table:formula="of:=IF([.C173]=&quot;&quot;;&quot;&quot;;COUNTIF([Données_brutes.I150:.X150];0))">
            <text:p/>
          </table:table-cell>
          <table:table-cell table:style-name="ce3" table:formula="of:=IF([.C173]=&quot;&quot;;&quot;&quot;;[Données_brutes.H150])">
            <text:p/>
          </table:table-cell>
          <table:table-cell table:number-columns-repeated="1017"/>
        </table:table-row>
        <table:table-row table:style-name="ro3">
          <table:table-cell table:formula="of:=IF([Données_brutes.C151]=&quot;&quot;;&quot;&quot;;[Données_brutes.C151])">
            <text:p/>
          </table:table-cell>
          <table:table-cell table:formula="of:=IF([Données_brutes.B151]=&quot;&quot;;&quot;&quot;;[Données_brutes.B151])">
            <text:p/>
          </table:table-cell>
          <table:table-cell table:style-name="ce38" table:formula="of:=IF([.B174]=&quot;&quot;;&quot;&quot;;IF([Données_brutes.H151]&gt;0;&quot;Validée&quot;;&quot;Rejetée&quot;))">
            <text:p/>
          </table:table-cell>
          <table:table-cell table:style-name="ce3" table:formula="of:=IF([.C174]=&quot;&quot;;&quot;&quot;;16-COUNTIF([Données_brutes.I151:.X151];&quot;-&quot;))">
            <text:p/>
          </table:table-cell>
          <table:table-cell table:style-name="ce3" table:formula="of:=IF([.C174]=&quot;&quot;;&quot;&quot;;COUNTIF([Données_brutes.I151:.X151];&quot;&gt;0&quot;))">
            <text:p/>
          </table:table-cell>
          <table:table-cell table:style-name="ce3" table:formula="of:=IF([.C174]=&quot;&quot;;&quot;&quot;;COUNTIF([Données_brutes.I151:.X151];0))">
            <text:p/>
          </table:table-cell>
          <table:table-cell table:style-name="ce3" table:formula="of:=IF([.C174]=&quot;&quot;;&quot;&quot;;[Données_brutes.H151])">
            <text:p/>
          </table:table-cell>
          <table:table-cell table:number-columns-repeated="1017"/>
        </table:table-row>
        <table:table-row table:style-name="ro3">
          <table:table-cell table:formula="of:=IF([Données_brutes.C152]=&quot;&quot;;&quot;&quot;;[Données_brutes.C152])">
            <text:p/>
          </table:table-cell>
          <table:table-cell table:formula="of:=IF([Données_brutes.B152]=&quot;&quot;;&quot;&quot;;[Données_brutes.B152])">
            <text:p/>
          </table:table-cell>
          <table:table-cell table:style-name="ce38" table:formula="of:=IF([.B175]=&quot;&quot;;&quot;&quot;;IF([Données_brutes.H152]&gt;0;&quot;Validée&quot;;&quot;Rejetée&quot;))">
            <text:p/>
          </table:table-cell>
          <table:table-cell table:style-name="ce3" table:formula="of:=IF([.C175]=&quot;&quot;;&quot;&quot;;16-COUNTIF([Données_brutes.I152:.X152];&quot;-&quot;))">
            <text:p/>
          </table:table-cell>
          <table:table-cell table:style-name="ce3" table:formula="of:=IF([.C175]=&quot;&quot;;&quot;&quot;;COUNTIF([Données_brutes.I152:.X152];&quot;&gt;0&quot;))">
            <text:p/>
          </table:table-cell>
          <table:table-cell table:style-name="ce3" table:formula="of:=IF([.C175]=&quot;&quot;;&quot;&quot;;COUNTIF([Données_brutes.I152:.X152];0))">
            <text:p/>
          </table:table-cell>
          <table:table-cell table:style-name="ce3" table:formula="of:=IF([.C175]=&quot;&quot;;&quot;&quot;;[Données_brutes.H152])">
            <text:p/>
          </table:table-cell>
          <table:table-cell table:number-columns-repeated="1017"/>
        </table:table-row>
        <table:table-row table:style-name="ro3">
          <table:table-cell table:formula="of:=IF([Données_brutes.C153]=&quot;&quot;;&quot;&quot;;[Données_brutes.C153])">
            <text:p/>
          </table:table-cell>
          <table:table-cell table:formula="of:=IF([Données_brutes.B153]=&quot;&quot;;&quot;&quot;;[Données_brutes.B153])">
            <text:p/>
          </table:table-cell>
          <table:table-cell table:style-name="ce38" table:formula="of:=IF([.B176]=&quot;&quot;;&quot;&quot;;IF([Données_brutes.H153]&gt;0;&quot;Validée&quot;;&quot;Rejetée&quot;))">
            <text:p/>
          </table:table-cell>
          <table:table-cell table:style-name="ce3" table:formula="of:=IF([.C176]=&quot;&quot;;&quot;&quot;;16-COUNTIF([Données_brutes.I153:.X153];&quot;-&quot;))">
            <text:p/>
          </table:table-cell>
          <table:table-cell table:style-name="ce3" table:formula="of:=IF([.C176]=&quot;&quot;;&quot;&quot;;COUNTIF([Données_brutes.I153:.X153];&quot;&gt;0&quot;))">
            <text:p/>
          </table:table-cell>
          <table:table-cell table:style-name="ce3" table:formula="of:=IF([.C176]=&quot;&quot;;&quot;&quot;;COUNTIF([Données_brutes.I153:.X153];0))">
            <text:p/>
          </table:table-cell>
          <table:table-cell table:style-name="ce3" table:formula="of:=IF([.C176]=&quot;&quot;;&quot;&quot;;[Données_brutes.H153])">
            <text:p/>
          </table:table-cell>
          <table:table-cell table:number-columns-repeated="1017"/>
        </table:table-row>
        <table:table-row table:style-name="ro3">
          <table:table-cell table:formula="of:=IF([Données_brutes.C154]=&quot;&quot;;&quot;&quot;;[Données_brutes.C154])">
            <text:p/>
          </table:table-cell>
          <table:table-cell table:formula="of:=IF([Données_brutes.B154]=&quot;&quot;;&quot;&quot;;[Données_brutes.B154])">
            <text:p/>
          </table:table-cell>
          <table:table-cell table:style-name="ce38" table:formula="of:=IF([.B177]=&quot;&quot;;&quot;&quot;;IF([Données_brutes.H154]&gt;0;&quot;Validée&quot;;&quot;Rejetée&quot;))">
            <text:p/>
          </table:table-cell>
          <table:table-cell table:style-name="ce3" table:formula="of:=IF([.C177]=&quot;&quot;;&quot;&quot;;16-COUNTIF([Données_brutes.I154:.X154];&quot;-&quot;))">
            <text:p/>
          </table:table-cell>
          <table:table-cell table:style-name="ce3" table:formula="of:=IF([.C177]=&quot;&quot;;&quot;&quot;;COUNTIF([Données_brutes.I154:.X154];&quot;&gt;0&quot;))">
            <text:p/>
          </table:table-cell>
          <table:table-cell table:style-name="ce3" table:formula="of:=IF([.C177]=&quot;&quot;;&quot;&quot;;COUNTIF([Données_brutes.I154:.X154];0))">
            <text:p/>
          </table:table-cell>
          <table:table-cell table:style-name="ce3" table:formula="of:=IF([.C177]=&quot;&quot;;&quot;&quot;;[Données_brutes.H154])">
            <text:p/>
          </table:table-cell>
          <table:table-cell table:number-columns-repeated="1017"/>
        </table:table-row>
        <table:table-row table:style-name="ro3">
          <table:table-cell table:formula="of:=IF([Données_brutes.C155]=&quot;&quot;;&quot;&quot;;[Données_brutes.C155])">
            <text:p/>
          </table:table-cell>
          <table:table-cell table:formula="of:=IF([Données_brutes.B155]=&quot;&quot;;&quot;&quot;;[Données_brutes.B155])">
            <text:p/>
          </table:table-cell>
          <table:table-cell table:style-name="ce38" table:formula="of:=IF([.B178]=&quot;&quot;;&quot;&quot;;IF([Données_brutes.H155]&gt;0;&quot;Validée&quot;;&quot;Rejetée&quot;))">
            <text:p/>
          </table:table-cell>
          <table:table-cell table:style-name="ce3" table:formula="of:=IF([.C178]=&quot;&quot;;&quot;&quot;;16-COUNTIF([Données_brutes.I155:.X155];&quot;-&quot;))">
            <text:p/>
          </table:table-cell>
          <table:table-cell table:style-name="ce3" table:formula="of:=IF([.C178]=&quot;&quot;;&quot;&quot;;COUNTIF([Données_brutes.I155:.X155];&quot;&gt;0&quot;))">
            <text:p/>
          </table:table-cell>
          <table:table-cell table:style-name="ce3" table:formula="of:=IF([.C178]=&quot;&quot;;&quot;&quot;;COUNTIF([Données_brutes.I155:.X155];0))">
            <text:p/>
          </table:table-cell>
          <table:table-cell table:style-name="ce3" table:formula="of:=IF([.C178]=&quot;&quot;;&quot;&quot;;[Données_brutes.H155])">
            <text:p/>
          </table:table-cell>
          <table:table-cell table:number-columns-repeated="1017"/>
        </table:table-row>
        <table:table-row table:style-name="ro3">
          <table:table-cell table:formula="of:=IF([Données_brutes.C156]=&quot;&quot;;&quot;&quot;;[Données_brutes.C156])">
            <text:p/>
          </table:table-cell>
          <table:table-cell table:formula="of:=IF([Données_brutes.B156]=&quot;&quot;;&quot;&quot;;[Données_brutes.B156])">
            <text:p/>
          </table:table-cell>
          <table:table-cell table:style-name="ce38" table:formula="of:=IF([.B179]=&quot;&quot;;&quot;&quot;;IF([Données_brutes.H156]&gt;0;&quot;Validée&quot;;&quot;Rejetée&quot;))">
            <text:p/>
          </table:table-cell>
          <table:table-cell table:style-name="ce3" table:formula="of:=IF([.C179]=&quot;&quot;;&quot;&quot;;16-COUNTIF([Données_brutes.I156:.X156];&quot;-&quot;))">
            <text:p/>
          </table:table-cell>
          <table:table-cell table:style-name="ce3" table:formula="of:=IF([.C179]=&quot;&quot;;&quot;&quot;;COUNTIF([Données_brutes.I156:.X156];&quot;&gt;0&quot;))">
            <text:p/>
          </table:table-cell>
          <table:table-cell table:style-name="ce3" table:formula="of:=IF([.C179]=&quot;&quot;;&quot;&quot;;COUNTIF([Données_brutes.I156:.X156];0))">
            <text:p/>
          </table:table-cell>
          <table:table-cell table:style-name="ce3" table:formula="of:=IF([.C179]=&quot;&quot;;&quot;&quot;;[Données_brutes.H156])">
            <text:p/>
          </table:table-cell>
          <table:table-cell table:number-columns-repeated="1017"/>
        </table:table-row>
        <table:table-row table:style-name="ro3">
          <table:table-cell table:formula="of:=IF([Données_brutes.C157]=&quot;&quot;;&quot;&quot;;[Données_brutes.C157])">
            <text:p/>
          </table:table-cell>
          <table:table-cell table:formula="of:=IF([Données_brutes.B157]=&quot;&quot;;&quot;&quot;;[Données_brutes.B157])">
            <text:p/>
          </table:table-cell>
          <table:table-cell table:style-name="ce38" table:formula="of:=IF([.B180]=&quot;&quot;;&quot;&quot;;IF([Données_brutes.H157]&gt;0;&quot;Validée&quot;;&quot;Rejetée&quot;))">
            <text:p/>
          </table:table-cell>
          <table:table-cell table:style-name="ce3" table:formula="of:=IF([.C180]=&quot;&quot;;&quot;&quot;;16-COUNTIF([Données_brutes.I157:.X157];&quot;-&quot;))">
            <text:p/>
          </table:table-cell>
          <table:table-cell table:style-name="ce3" table:formula="of:=IF([.C180]=&quot;&quot;;&quot;&quot;;COUNTIF([Données_brutes.I157:.X157];&quot;&gt;0&quot;))">
            <text:p/>
          </table:table-cell>
          <table:table-cell table:style-name="ce3" table:formula="of:=IF([.C180]=&quot;&quot;;&quot;&quot;;COUNTIF([Données_brutes.I157:.X157];0))">
            <text:p/>
          </table:table-cell>
          <table:table-cell table:style-name="ce3" table:formula="of:=IF([.C180]=&quot;&quot;;&quot;&quot;;[Données_brutes.H157])">
            <text:p/>
          </table:table-cell>
          <table:table-cell table:number-columns-repeated="1017"/>
        </table:table-row>
        <table:table-row table:style-name="ro3">
          <table:table-cell table:formula="of:=IF([Données_brutes.C158]=&quot;&quot;;&quot;&quot;;[Données_brutes.C158])">
            <text:p/>
          </table:table-cell>
          <table:table-cell table:formula="of:=IF([Données_brutes.B158]=&quot;&quot;;&quot;&quot;;[Données_brutes.B158])">
            <text:p/>
          </table:table-cell>
          <table:table-cell table:style-name="ce38" table:formula="of:=IF([.B181]=&quot;&quot;;&quot;&quot;;IF([Données_brutes.H158]&gt;0;&quot;Validée&quot;;&quot;Rejetée&quot;))">
            <text:p/>
          </table:table-cell>
          <table:table-cell table:style-name="ce3" table:formula="of:=IF([.C181]=&quot;&quot;;&quot;&quot;;16-COUNTIF([Données_brutes.I158:.X158];&quot;-&quot;))">
            <text:p/>
          </table:table-cell>
          <table:table-cell table:style-name="ce3" table:formula="of:=IF([.C181]=&quot;&quot;;&quot;&quot;;COUNTIF([Données_brutes.I158:.X158];&quot;&gt;0&quot;))">
            <text:p/>
          </table:table-cell>
          <table:table-cell table:style-name="ce3" table:formula="of:=IF([.C181]=&quot;&quot;;&quot;&quot;;COUNTIF([Données_brutes.I158:.X158];0))">
            <text:p/>
          </table:table-cell>
          <table:table-cell table:style-name="ce3" table:formula="of:=IF([.C181]=&quot;&quot;;&quot;&quot;;[Données_brutes.H158])">
            <text:p/>
          </table:table-cell>
          <table:table-cell table:number-columns-repeated="1017"/>
        </table:table-row>
        <table:table-row table:style-name="ro3">
          <table:table-cell table:formula="of:=IF([Données_brutes.C159]=&quot;&quot;;&quot;&quot;;[Données_brutes.C159])">
            <text:p/>
          </table:table-cell>
          <table:table-cell table:formula="of:=IF([Données_brutes.B159]=&quot;&quot;;&quot;&quot;;[Données_brutes.B159])">
            <text:p/>
          </table:table-cell>
          <table:table-cell table:style-name="ce38" table:formula="of:=IF([.B182]=&quot;&quot;;&quot;&quot;;IF([Données_brutes.H159]&gt;0;&quot;Validée&quot;;&quot;Rejetée&quot;))">
            <text:p/>
          </table:table-cell>
          <table:table-cell table:style-name="ce3" table:formula="of:=IF([.C182]=&quot;&quot;;&quot;&quot;;16-COUNTIF([Données_brutes.I159:.X159];&quot;-&quot;))">
            <text:p/>
          </table:table-cell>
          <table:table-cell table:style-name="ce3" table:formula="of:=IF([.C182]=&quot;&quot;;&quot;&quot;;COUNTIF([Données_brutes.I159:.X159];&quot;&gt;0&quot;))">
            <text:p/>
          </table:table-cell>
          <table:table-cell table:style-name="ce3" table:formula="of:=IF([.C182]=&quot;&quot;;&quot;&quot;;COUNTIF([Données_brutes.I159:.X159];0))">
            <text:p/>
          </table:table-cell>
          <table:table-cell table:style-name="ce3" table:formula="of:=IF([.C182]=&quot;&quot;;&quot;&quot;;[Données_brutes.H159])">
            <text:p/>
          </table:table-cell>
          <table:table-cell table:number-columns-repeated="1017"/>
        </table:table-row>
        <table:table-row table:style-name="ro3">
          <table:table-cell table:formula="of:=IF([Données_brutes.C160]=&quot;&quot;;&quot;&quot;;[Données_brutes.C160])">
            <text:p/>
          </table:table-cell>
          <table:table-cell table:formula="of:=IF([Données_brutes.B160]=&quot;&quot;;&quot;&quot;;[Données_brutes.B160])">
            <text:p/>
          </table:table-cell>
          <table:table-cell table:style-name="ce38" table:formula="of:=IF([.B183]=&quot;&quot;;&quot;&quot;;IF([Données_brutes.H160]&gt;0;&quot;Validée&quot;;&quot;Rejetée&quot;))">
            <text:p/>
          </table:table-cell>
          <table:table-cell table:style-name="ce3" table:formula="of:=IF([.C183]=&quot;&quot;;&quot;&quot;;16-COUNTIF([Données_brutes.I160:.X160];&quot;-&quot;))">
            <text:p/>
          </table:table-cell>
          <table:table-cell table:style-name="ce3" table:formula="of:=IF([.C183]=&quot;&quot;;&quot;&quot;;COUNTIF([Données_brutes.I160:.X160];&quot;&gt;0&quot;))">
            <text:p/>
          </table:table-cell>
          <table:table-cell table:style-name="ce3" table:formula="of:=IF([.C183]=&quot;&quot;;&quot;&quot;;COUNTIF([Données_brutes.I160:.X160];0))">
            <text:p/>
          </table:table-cell>
          <table:table-cell table:style-name="ce3" table:formula="of:=IF([.C183]=&quot;&quot;;&quot;&quot;;[Données_brutes.H160])">
            <text:p/>
          </table:table-cell>
          <table:table-cell table:number-columns-repeated="1017"/>
        </table:table-row>
        <table:table-row table:style-name="ro3">
          <table:table-cell table:formula="of:=IF([Données_brutes.C161]=&quot;&quot;;&quot;&quot;;[Données_brutes.C161])">
            <text:p/>
          </table:table-cell>
          <table:table-cell table:formula="of:=IF([Données_brutes.B161]=&quot;&quot;;&quot;&quot;;[Données_brutes.B161])">
            <text:p/>
          </table:table-cell>
          <table:table-cell table:style-name="ce38" table:formula="of:=IF([.B184]=&quot;&quot;;&quot;&quot;;IF([Données_brutes.H161]&gt;0;&quot;Validée&quot;;&quot;Rejetée&quot;))">
            <text:p/>
          </table:table-cell>
          <table:table-cell table:style-name="ce3" table:formula="of:=IF([.C184]=&quot;&quot;;&quot;&quot;;16-COUNTIF([Données_brutes.I161:.X161];&quot;-&quot;))">
            <text:p/>
          </table:table-cell>
          <table:table-cell table:style-name="ce3" table:formula="of:=IF([.C184]=&quot;&quot;;&quot;&quot;;COUNTIF([Données_brutes.I161:.X161];&quot;&gt;0&quot;))">
            <text:p/>
          </table:table-cell>
          <table:table-cell table:style-name="ce3" table:formula="of:=IF([.C184]=&quot;&quot;;&quot;&quot;;COUNTIF([Données_brutes.I161:.X161];0))">
            <text:p/>
          </table:table-cell>
          <table:table-cell table:style-name="ce3" table:formula="of:=IF([.C184]=&quot;&quot;;&quot;&quot;;[Données_brutes.H161])">
            <text:p/>
          </table:table-cell>
          <table:table-cell table:number-columns-repeated="1017"/>
        </table:table-row>
        <table:table-row table:style-name="ro3">
          <table:table-cell table:formula="of:=IF([Données_brutes.C162]=&quot;&quot;;&quot;&quot;;[Données_brutes.C162])">
            <text:p/>
          </table:table-cell>
          <table:table-cell table:formula="of:=IF([Données_brutes.B162]=&quot;&quot;;&quot;&quot;;[Données_brutes.B162])">
            <text:p/>
          </table:table-cell>
          <table:table-cell table:style-name="ce38" table:formula="of:=IF([.B185]=&quot;&quot;;&quot;&quot;;IF([Données_brutes.H162]&gt;0;&quot;Validée&quot;;&quot;Rejetée&quot;))">
            <text:p/>
          </table:table-cell>
          <table:table-cell table:style-name="ce3" table:formula="of:=IF([.C185]=&quot;&quot;;&quot;&quot;;16-COUNTIF([Données_brutes.I162:.X162];&quot;-&quot;))">
            <text:p/>
          </table:table-cell>
          <table:table-cell table:style-name="ce3" table:formula="of:=IF([.C185]=&quot;&quot;;&quot;&quot;;COUNTIF([Données_brutes.I162:.X162];&quot;&gt;0&quot;))">
            <text:p/>
          </table:table-cell>
          <table:table-cell table:style-name="ce3" table:formula="of:=IF([.C185]=&quot;&quot;;&quot;&quot;;COUNTIF([Données_brutes.I162:.X162];0))">
            <text:p/>
          </table:table-cell>
          <table:table-cell table:style-name="ce3" table:formula="of:=IF([.C185]=&quot;&quot;;&quot;&quot;;[Données_brutes.H162])">
            <text:p/>
          </table:table-cell>
          <table:table-cell table:number-columns-repeated="1017"/>
        </table:table-row>
        <table:table-row table:style-name="ro3">
          <table:table-cell table:formula="of:=IF([Données_brutes.C163]=&quot;&quot;;&quot;&quot;;[Données_brutes.C163])">
            <text:p/>
          </table:table-cell>
          <table:table-cell table:formula="of:=IF([Données_brutes.B163]=&quot;&quot;;&quot;&quot;;[Données_brutes.B163])">
            <text:p/>
          </table:table-cell>
          <table:table-cell table:style-name="ce38" table:formula="of:=IF([.B186]=&quot;&quot;;&quot;&quot;;IF([Données_brutes.H163]&gt;0;&quot;Validée&quot;;&quot;Rejetée&quot;))">
            <text:p/>
          </table:table-cell>
          <table:table-cell table:style-name="ce3" table:formula="of:=IF([.C186]=&quot;&quot;;&quot;&quot;;16-COUNTIF([Données_brutes.I163:.X163];&quot;-&quot;))">
            <text:p/>
          </table:table-cell>
          <table:table-cell table:style-name="ce3" table:formula="of:=IF([.C186]=&quot;&quot;;&quot;&quot;;COUNTIF([Données_brutes.I163:.X163];&quot;&gt;0&quot;))">
            <text:p/>
          </table:table-cell>
          <table:table-cell table:style-name="ce3" table:formula="of:=IF([.C186]=&quot;&quot;;&quot;&quot;;COUNTIF([Données_brutes.I163:.X163];0))">
            <text:p/>
          </table:table-cell>
          <table:table-cell table:style-name="ce3" table:formula="of:=IF([.C186]=&quot;&quot;;&quot;&quot;;[Données_brutes.H163])">
            <text:p/>
          </table:table-cell>
          <table:table-cell table:number-columns-repeated="1017"/>
        </table:table-row>
        <table:table-row table:style-name="ro3">
          <table:table-cell table:formula="of:=IF([Données_brutes.C164]=&quot;&quot;;&quot;&quot;;[Données_brutes.C164])">
            <text:p/>
          </table:table-cell>
          <table:table-cell table:formula="of:=IF([Données_brutes.B164]=&quot;&quot;;&quot;&quot;;[Données_brutes.B164])">
            <text:p/>
          </table:table-cell>
          <table:table-cell table:style-name="ce38" table:formula="of:=IF([.B187]=&quot;&quot;;&quot;&quot;;IF([Données_brutes.H164]&gt;0;&quot;Validée&quot;;&quot;Rejetée&quot;))">
            <text:p/>
          </table:table-cell>
          <table:table-cell table:style-name="ce3" table:formula="of:=IF([.C187]=&quot;&quot;;&quot;&quot;;16-COUNTIF([Données_brutes.I164:.X164];&quot;-&quot;))">
            <text:p/>
          </table:table-cell>
          <table:table-cell table:style-name="ce3" table:formula="of:=IF([.C187]=&quot;&quot;;&quot;&quot;;COUNTIF([Données_brutes.I164:.X164];&quot;&gt;0&quot;))">
            <text:p/>
          </table:table-cell>
          <table:table-cell table:style-name="ce3" table:formula="of:=IF([.C187]=&quot;&quot;;&quot;&quot;;COUNTIF([Données_brutes.I164:.X164];0))">
            <text:p/>
          </table:table-cell>
          <table:table-cell table:style-name="ce3" table:formula="of:=IF([.C187]=&quot;&quot;;&quot;&quot;;[Données_brutes.H164])">
            <text:p/>
          </table:table-cell>
          <table:table-cell table:number-columns-repeated="1017"/>
        </table:table-row>
        <table:table-row table:style-name="ro3">
          <table:table-cell table:formula="of:=IF([Données_brutes.C165]=&quot;&quot;;&quot;&quot;;[Données_brutes.C165])">
            <text:p/>
          </table:table-cell>
          <table:table-cell table:formula="of:=IF([Données_brutes.B165]=&quot;&quot;;&quot;&quot;;[Données_brutes.B165])">
            <text:p/>
          </table:table-cell>
          <table:table-cell table:style-name="ce38" table:formula="of:=IF([.B188]=&quot;&quot;;&quot;&quot;;IF([Données_brutes.H165]&gt;0;&quot;Validée&quot;;&quot;Rejetée&quot;))">
            <text:p/>
          </table:table-cell>
          <table:table-cell table:style-name="ce3" table:formula="of:=IF([.C188]=&quot;&quot;;&quot;&quot;;16-COUNTIF([Données_brutes.I165:.X165];&quot;-&quot;))">
            <text:p/>
          </table:table-cell>
          <table:table-cell table:style-name="ce3" table:formula="of:=IF([.C188]=&quot;&quot;;&quot;&quot;;COUNTIF([Données_brutes.I165:.X165];&quot;&gt;0&quot;))">
            <text:p/>
          </table:table-cell>
          <table:table-cell table:style-name="ce3" table:formula="of:=IF([.C188]=&quot;&quot;;&quot;&quot;;COUNTIF([Données_brutes.I165:.X165];0))">
            <text:p/>
          </table:table-cell>
          <table:table-cell table:style-name="ce3" table:formula="of:=IF([.C188]=&quot;&quot;;&quot;&quot;;[Données_brutes.H165])">
            <text:p/>
          </table:table-cell>
          <table:table-cell table:number-columns-repeated="1017"/>
        </table:table-row>
        <table:table-row table:style-name="ro3">
          <table:table-cell table:formula="of:=IF([Données_brutes.C166]=&quot;&quot;;&quot;&quot;;[Données_brutes.C166])">
            <text:p/>
          </table:table-cell>
          <table:table-cell table:formula="of:=IF([Données_brutes.B166]=&quot;&quot;;&quot;&quot;;[Données_brutes.B166])">
            <text:p/>
          </table:table-cell>
          <table:table-cell table:style-name="ce38" table:formula="of:=IF([.B189]=&quot;&quot;;&quot;&quot;;IF([Données_brutes.H166]&gt;0;&quot;Validée&quot;;&quot;Rejetée&quot;))">
            <text:p/>
          </table:table-cell>
          <table:table-cell table:style-name="ce3" table:formula="of:=IF([.C189]=&quot;&quot;;&quot;&quot;;16-COUNTIF([Données_brutes.I166:.X166];&quot;-&quot;))">
            <text:p/>
          </table:table-cell>
          <table:table-cell table:style-name="ce3" table:formula="of:=IF([.C189]=&quot;&quot;;&quot;&quot;;COUNTIF([Données_brutes.I166:.X166];&quot;&gt;0&quot;))">
            <text:p/>
          </table:table-cell>
          <table:table-cell table:style-name="ce3" table:formula="of:=IF([.C189]=&quot;&quot;;&quot;&quot;;COUNTIF([Données_brutes.I166:.X166];0))">
            <text:p/>
          </table:table-cell>
          <table:table-cell table:style-name="ce3" table:formula="of:=IF([.C189]=&quot;&quot;;&quot;&quot;;[Données_brutes.H166])">
            <text:p/>
          </table:table-cell>
          <table:table-cell table:number-columns-repeated="1017"/>
        </table:table-row>
        <table:table-row table:style-name="ro3">
          <table:table-cell table:formula="of:=IF([Données_brutes.C167]=&quot;&quot;;&quot;&quot;;[Données_brutes.C167])">
            <text:p/>
          </table:table-cell>
          <table:table-cell table:formula="of:=IF([Données_brutes.B167]=&quot;&quot;;&quot;&quot;;[Données_brutes.B167])">
            <text:p/>
          </table:table-cell>
          <table:table-cell table:style-name="ce38" table:formula="of:=IF([.B190]=&quot;&quot;;&quot;&quot;;IF([Données_brutes.H167]&gt;0;&quot;Validée&quot;;&quot;Rejetée&quot;))">
            <text:p/>
          </table:table-cell>
          <table:table-cell table:style-name="ce3" table:formula="of:=IF([.C190]=&quot;&quot;;&quot;&quot;;16-COUNTIF([Données_brutes.I167:.X167];&quot;-&quot;))">
            <text:p/>
          </table:table-cell>
          <table:table-cell table:style-name="ce3" table:formula="of:=IF([.C190]=&quot;&quot;;&quot;&quot;;COUNTIF([Données_brutes.I167:.X167];&quot;&gt;0&quot;))">
            <text:p/>
          </table:table-cell>
          <table:table-cell table:style-name="ce3" table:formula="of:=IF([.C190]=&quot;&quot;;&quot;&quot;;COUNTIF([Données_brutes.I167:.X167];0))">
            <text:p/>
          </table:table-cell>
          <table:table-cell table:style-name="ce3" table:formula="of:=IF([.C190]=&quot;&quot;;&quot;&quot;;[Données_brutes.H167])">
            <text:p/>
          </table:table-cell>
          <table:table-cell table:number-columns-repeated="1017"/>
        </table:table-row>
        <table:table-row table:style-name="ro3">
          <table:table-cell table:formula="of:=IF([Données_brutes.C168]=&quot;&quot;;&quot;&quot;;[Données_brutes.C168])">
            <text:p/>
          </table:table-cell>
          <table:table-cell table:formula="of:=IF([Données_brutes.B168]=&quot;&quot;;&quot;&quot;;[Données_brutes.B168])">
            <text:p/>
          </table:table-cell>
          <table:table-cell table:style-name="ce38" table:formula="of:=IF([.B191]=&quot;&quot;;&quot;&quot;;IF([Données_brutes.H168]&gt;0;&quot;Validée&quot;;&quot;Rejetée&quot;))">
            <text:p/>
          </table:table-cell>
          <table:table-cell table:style-name="ce3" table:formula="of:=IF([.C191]=&quot;&quot;;&quot;&quot;;16-COUNTIF([Données_brutes.I168:.X168];&quot;-&quot;))">
            <text:p/>
          </table:table-cell>
          <table:table-cell table:style-name="ce3" table:formula="of:=IF([.C191]=&quot;&quot;;&quot;&quot;;COUNTIF([Données_brutes.I168:.X168];&quot;&gt;0&quot;))">
            <text:p/>
          </table:table-cell>
          <table:table-cell table:style-name="ce3" table:formula="of:=IF([.C191]=&quot;&quot;;&quot;&quot;;COUNTIF([Données_brutes.I168:.X168];0))">
            <text:p/>
          </table:table-cell>
          <table:table-cell table:style-name="ce3" table:formula="of:=IF([.C191]=&quot;&quot;;&quot;&quot;;[Données_brutes.H168])">
            <text:p/>
          </table:table-cell>
          <table:table-cell table:number-columns-repeated="1017"/>
        </table:table-row>
        <table:table-row table:style-name="ro3">
          <table:table-cell table:formula="of:=IF([Données_brutes.C169]=&quot;&quot;;&quot;&quot;;[Données_brutes.C169])">
            <text:p/>
          </table:table-cell>
          <table:table-cell table:formula="of:=IF([Données_brutes.B169]=&quot;&quot;;&quot;&quot;;[Données_brutes.B169])">
            <text:p/>
          </table:table-cell>
          <table:table-cell table:style-name="ce38" table:formula="of:=IF([.B192]=&quot;&quot;;&quot;&quot;;IF([Données_brutes.H169]&gt;0;&quot;Validée&quot;;&quot;Rejetée&quot;))">
            <text:p/>
          </table:table-cell>
          <table:table-cell table:style-name="ce3" table:formula="of:=IF([.C192]=&quot;&quot;;&quot;&quot;;16-COUNTIF([Données_brutes.I169:.X169];&quot;-&quot;))">
            <text:p/>
          </table:table-cell>
          <table:table-cell table:style-name="ce3" table:formula="of:=IF([.C192]=&quot;&quot;;&quot;&quot;;COUNTIF([Données_brutes.I169:.X169];&quot;&gt;0&quot;))">
            <text:p/>
          </table:table-cell>
          <table:table-cell table:style-name="ce3" table:formula="of:=IF([.C192]=&quot;&quot;;&quot;&quot;;COUNTIF([Données_brutes.I169:.X169];0))">
            <text:p/>
          </table:table-cell>
          <table:table-cell table:style-name="ce3" table:formula="of:=IF([.C192]=&quot;&quot;;&quot;&quot;;[Données_brutes.H169])">
            <text:p/>
          </table:table-cell>
          <table:table-cell table:number-columns-repeated="1017"/>
        </table:table-row>
        <table:table-row table:style-name="ro3">
          <table:table-cell table:formula="of:=IF([Données_brutes.C170]=&quot;&quot;;&quot;&quot;;[Données_brutes.C170])">
            <text:p/>
          </table:table-cell>
          <table:table-cell table:formula="of:=IF([Données_brutes.B170]=&quot;&quot;;&quot;&quot;;[Données_brutes.B170])">
            <text:p/>
          </table:table-cell>
          <table:table-cell table:style-name="ce38" table:formula="of:=IF([.B193]=&quot;&quot;;&quot;&quot;;IF([Données_brutes.H170]&gt;0;&quot;Validée&quot;;&quot;Rejetée&quot;))">
            <text:p/>
          </table:table-cell>
          <table:table-cell table:style-name="ce3" table:formula="of:=IF([.C193]=&quot;&quot;;&quot;&quot;;16-COUNTIF([Données_brutes.I170:.X170];&quot;-&quot;))">
            <text:p/>
          </table:table-cell>
          <table:table-cell table:style-name="ce3" table:formula="of:=IF([.C193]=&quot;&quot;;&quot;&quot;;COUNTIF([Données_brutes.I170:.X170];&quot;&gt;0&quot;))">
            <text:p/>
          </table:table-cell>
          <table:table-cell table:style-name="ce3" table:formula="of:=IF([.C193]=&quot;&quot;;&quot;&quot;;COUNTIF([Données_brutes.I170:.X170];0))">
            <text:p/>
          </table:table-cell>
          <table:table-cell table:style-name="ce3" table:formula="of:=IF([.C193]=&quot;&quot;;&quot;&quot;;[Données_brutes.H170])">
            <text:p/>
          </table:table-cell>
          <table:table-cell table:number-columns-repeated="1017"/>
        </table:table-row>
        <table:table-row table:style-name="ro3">
          <table:table-cell table:formula="of:=IF([Données_brutes.C171]=&quot;&quot;;&quot;&quot;;[Données_brutes.C171])">
            <text:p/>
          </table:table-cell>
          <table:table-cell table:formula="of:=IF([Données_brutes.B171]=&quot;&quot;;&quot;&quot;;[Données_brutes.B171])">
            <text:p/>
          </table:table-cell>
          <table:table-cell table:style-name="ce38" table:formula="of:=IF([.B194]=&quot;&quot;;&quot;&quot;;IF([Données_brutes.H171]&gt;0;&quot;Validée&quot;;&quot;Rejetée&quot;))">
            <text:p/>
          </table:table-cell>
          <table:table-cell table:style-name="ce3" table:formula="of:=IF([.C194]=&quot;&quot;;&quot;&quot;;16-COUNTIF([Données_brutes.I171:.X171];&quot;-&quot;))">
            <text:p/>
          </table:table-cell>
          <table:table-cell table:style-name="ce3" table:formula="of:=IF([.C194]=&quot;&quot;;&quot;&quot;;COUNTIF([Données_brutes.I171:.X171];&quot;&gt;0&quot;))">
            <text:p/>
          </table:table-cell>
          <table:table-cell table:style-name="ce3" table:formula="of:=IF([.C194]=&quot;&quot;;&quot;&quot;;COUNTIF([Données_brutes.I171:.X171];0))">
            <text:p/>
          </table:table-cell>
          <table:table-cell table:style-name="ce3" table:formula="of:=IF([.C194]=&quot;&quot;;&quot;&quot;;[Données_brutes.H171])">
            <text:p/>
          </table:table-cell>
          <table:table-cell table:number-columns-repeated="1017"/>
        </table:table-row>
        <table:table-row table:style-name="ro3">
          <table:table-cell table:formula="of:=IF([Données_brutes.C172]=&quot;&quot;;&quot;&quot;;[Données_brutes.C172])">
            <text:p/>
          </table:table-cell>
          <table:table-cell table:formula="of:=IF([Données_brutes.B172]=&quot;&quot;;&quot;&quot;;[Données_brutes.B172])">
            <text:p/>
          </table:table-cell>
          <table:table-cell table:style-name="ce38" table:formula="of:=IF([.B195]=&quot;&quot;;&quot;&quot;;IF([Données_brutes.H172]&gt;0;&quot;Validée&quot;;&quot;Rejetée&quot;))">
            <text:p/>
          </table:table-cell>
          <table:table-cell table:style-name="ce3" table:formula="of:=IF([.C195]=&quot;&quot;;&quot;&quot;;16-COUNTIF([Données_brutes.I172:.X172];&quot;-&quot;))">
            <text:p/>
          </table:table-cell>
          <table:table-cell table:style-name="ce3" table:formula="of:=IF([.C195]=&quot;&quot;;&quot;&quot;;COUNTIF([Données_brutes.I172:.X172];&quot;&gt;0&quot;))">
            <text:p/>
          </table:table-cell>
          <table:table-cell table:style-name="ce3" table:formula="of:=IF([.C195]=&quot;&quot;;&quot;&quot;;COUNTIF([Données_brutes.I172:.X172];0))">
            <text:p/>
          </table:table-cell>
          <table:table-cell table:style-name="ce3" table:formula="of:=IF([.C195]=&quot;&quot;;&quot;&quot;;[Données_brutes.H172])">
            <text:p/>
          </table:table-cell>
          <table:table-cell table:number-columns-repeated="1017"/>
        </table:table-row>
        <table:table-row table:style-name="ro3">
          <table:table-cell table:formula="of:=IF([Données_brutes.C173]=&quot;&quot;;&quot;&quot;;[Données_brutes.C173])">
            <text:p/>
          </table:table-cell>
          <table:table-cell table:formula="of:=IF([Données_brutes.B173]=&quot;&quot;;&quot;&quot;;[Données_brutes.B173])">
            <text:p/>
          </table:table-cell>
          <table:table-cell table:style-name="ce38" table:formula="of:=IF([.B196]=&quot;&quot;;&quot;&quot;;IF([Données_brutes.H173]&gt;0;&quot;Validée&quot;;&quot;Rejetée&quot;))">
            <text:p/>
          </table:table-cell>
          <table:table-cell table:style-name="ce3" table:formula="of:=IF([.C196]=&quot;&quot;;&quot;&quot;;16-COUNTIF([Données_brutes.I173:.X173];&quot;-&quot;))">
            <text:p/>
          </table:table-cell>
          <table:table-cell table:style-name="ce3" table:formula="of:=IF([.C196]=&quot;&quot;;&quot;&quot;;COUNTIF([Données_brutes.I173:.X173];&quot;&gt;0&quot;))">
            <text:p/>
          </table:table-cell>
          <table:table-cell table:style-name="ce3" table:formula="of:=IF([.C196]=&quot;&quot;;&quot;&quot;;COUNTIF([Données_brutes.I173:.X173];0))">
            <text:p/>
          </table:table-cell>
          <table:table-cell table:style-name="ce3" table:formula="of:=IF([.C196]=&quot;&quot;;&quot;&quot;;[Données_brutes.H173])">
            <text:p/>
          </table:table-cell>
          <table:table-cell table:number-columns-repeated="1017"/>
        </table:table-row>
        <table:table-row table:style-name="ro3">
          <table:table-cell table:formula="of:=IF([Données_brutes.C174]=&quot;&quot;;&quot;&quot;;[Données_brutes.C174])">
            <text:p/>
          </table:table-cell>
          <table:table-cell table:formula="of:=IF([Données_brutes.B174]=&quot;&quot;;&quot;&quot;;[Données_brutes.B174])">
            <text:p/>
          </table:table-cell>
          <table:table-cell table:style-name="ce38" table:formula="of:=IF([.B197]=&quot;&quot;;&quot;&quot;;IF([Données_brutes.H174]&gt;0;&quot;Validée&quot;;&quot;Rejetée&quot;))">
            <text:p/>
          </table:table-cell>
          <table:table-cell table:style-name="ce3" table:formula="of:=IF([.C197]=&quot;&quot;;&quot;&quot;;16-COUNTIF([Données_brutes.I174:.X174];&quot;-&quot;))">
            <text:p/>
          </table:table-cell>
          <table:table-cell table:style-name="ce3" table:formula="of:=IF([.C197]=&quot;&quot;;&quot;&quot;;COUNTIF([Données_brutes.I174:.X174];&quot;&gt;0&quot;))">
            <text:p/>
          </table:table-cell>
          <table:table-cell table:style-name="ce3" table:formula="of:=IF([.C197]=&quot;&quot;;&quot;&quot;;COUNTIF([Données_brutes.I174:.X174];0))">
            <text:p/>
          </table:table-cell>
          <table:table-cell table:style-name="ce3" table:formula="of:=IF([.C197]=&quot;&quot;;&quot;&quot;;[Données_brutes.H174])">
            <text:p/>
          </table:table-cell>
          <table:table-cell table:number-columns-repeated="1017"/>
        </table:table-row>
        <table:table-row table:style-name="ro3">
          <table:table-cell table:formula="of:=IF([Données_brutes.C175]=&quot;&quot;;&quot;&quot;;[Données_brutes.C175])">
            <text:p/>
          </table:table-cell>
          <table:table-cell table:formula="of:=IF([Données_brutes.B175]=&quot;&quot;;&quot;&quot;;[Données_brutes.B175])">
            <text:p/>
          </table:table-cell>
          <table:table-cell table:style-name="ce38" table:formula="of:=IF([.B198]=&quot;&quot;;&quot;&quot;;IF([Données_brutes.H175]&gt;0;&quot;Validée&quot;;&quot;Rejetée&quot;))">
            <text:p/>
          </table:table-cell>
          <table:table-cell table:style-name="ce3" table:formula="of:=IF([.C198]=&quot;&quot;;&quot;&quot;;16-COUNTIF([Données_brutes.I175:.X175];&quot;-&quot;))">
            <text:p/>
          </table:table-cell>
          <table:table-cell table:style-name="ce3" table:formula="of:=IF([.C198]=&quot;&quot;;&quot;&quot;;COUNTIF([Données_brutes.I175:.X175];&quot;&gt;0&quot;))">
            <text:p/>
          </table:table-cell>
          <table:table-cell table:style-name="ce3" table:formula="of:=IF([.C198]=&quot;&quot;;&quot;&quot;;COUNTIF([Données_brutes.I175:.X175];0))">
            <text:p/>
          </table:table-cell>
          <table:table-cell table:style-name="ce3" table:formula="of:=IF([.C198]=&quot;&quot;;&quot;&quot;;[Données_brutes.H175])">
            <text:p/>
          </table:table-cell>
          <table:table-cell table:number-columns-repeated="1017"/>
        </table:table-row>
        <table:table-row table:style-name="ro3">
          <table:table-cell table:formula="of:=IF([Données_brutes.C176]=&quot;&quot;;&quot;&quot;;[Données_brutes.C176])">
            <text:p/>
          </table:table-cell>
          <table:table-cell table:formula="of:=IF([Données_brutes.B176]=&quot;&quot;;&quot;&quot;;[Données_brutes.B176])">
            <text:p/>
          </table:table-cell>
          <table:table-cell table:style-name="ce38" table:formula="of:=IF([.B199]=&quot;&quot;;&quot;&quot;;IF([Données_brutes.H176]&gt;0;&quot;Validée&quot;;&quot;Rejetée&quot;))">
            <text:p/>
          </table:table-cell>
          <table:table-cell table:style-name="ce3" table:formula="of:=IF([.C199]=&quot;&quot;;&quot;&quot;;16-COUNTIF([Données_brutes.I176:.X176];&quot;-&quot;))">
            <text:p/>
          </table:table-cell>
          <table:table-cell table:style-name="ce3" table:formula="of:=IF([.C199]=&quot;&quot;;&quot;&quot;;COUNTIF([Données_brutes.I176:.X176];&quot;&gt;0&quot;))">
            <text:p/>
          </table:table-cell>
          <table:table-cell table:style-name="ce3" table:formula="of:=IF([.C199]=&quot;&quot;;&quot;&quot;;COUNTIF([Données_brutes.I176:.X176];0))">
            <text:p/>
          </table:table-cell>
          <table:table-cell table:style-name="ce3" table:formula="of:=IF([.C199]=&quot;&quot;;&quot;&quot;;[Données_brutes.H176])">
            <text:p/>
          </table:table-cell>
          <table:table-cell table:number-columns-repeated="1017"/>
        </table:table-row>
        <table:table-row table:style-name="ro3">
          <table:table-cell table:formula="of:=IF([Données_brutes.C177]=&quot;&quot;;&quot;&quot;;[Données_brutes.C177])">
            <text:p/>
          </table:table-cell>
          <table:table-cell table:formula="of:=IF([Données_brutes.B177]=&quot;&quot;;&quot;&quot;;[Données_brutes.B177])">
            <text:p/>
          </table:table-cell>
          <table:table-cell table:style-name="ce38" table:formula="of:=IF([.B200]=&quot;&quot;;&quot;&quot;;IF([Données_brutes.H177]&gt;0;&quot;Validée&quot;;&quot;Rejetée&quot;))">
            <text:p/>
          </table:table-cell>
          <table:table-cell table:style-name="ce3" table:formula="of:=IF([.C200]=&quot;&quot;;&quot;&quot;;16-COUNTIF([Données_brutes.I177:.X177];&quot;-&quot;))">
            <text:p/>
          </table:table-cell>
          <table:table-cell table:style-name="ce3" table:formula="of:=IF([.C200]=&quot;&quot;;&quot;&quot;;COUNTIF([Données_brutes.I177:.X177];&quot;&gt;0&quot;))">
            <text:p/>
          </table:table-cell>
          <table:table-cell table:style-name="ce3" table:formula="of:=IF([.C200]=&quot;&quot;;&quot;&quot;;COUNTIF([Données_brutes.I177:.X177];0))">
            <text:p/>
          </table:table-cell>
          <table:table-cell table:style-name="ce3" table:formula="of:=IF([.C200]=&quot;&quot;;&quot;&quot;;[Données_brutes.H177])">
            <text:p/>
          </table:table-cell>
          <table:table-cell table:number-columns-repeated="1017"/>
        </table:table-row>
        <table:table-row table:style-name="ro3">
          <table:table-cell table:formula="of:=IF([Données_brutes.C178]=&quot;&quot;;&quot;&quot;;[Données_brutes.C178])">
            <text:p/>
          </table:table-cell>
          <table:table-cell table:formula="of:=IF([Données_brutes.B178]=&quot;&quot;;&quot;&quot;;[Données_brutes.B178])">
            <text:p/>
          </table:table-cell>
          <table:table-cell table:style-name="ce38" table:formula="of:=IF([.B201]=&quot;&quot;;&quot;&quot;;IF([Données_brutes.H178]&gt;0;&quot;Validée&quot;;&quot;Rejetée&quot;))">
            <text:p/>
          </table:table-cell>
          <table:table-cell table:style-name="ce3" table:formula="of:=IF([.C201]=&quot;&quot;;&quot;&quot;;16-COUNTIF([Données_brutes.I178:.X178];&quot;-&quot;))">
            <text:p/>
          </table:table-cell>
          <table:table-cell table:style-name="ce3" table:formula="of:=IF([.C201]=&quot;&quot;;&quot;&quot;;COUNTIF([Données_brutes.I178:.X178];&quot;&gt;0&quot;))">
            <text:p/>
          </table:table-cell>
          <table:table-cell table:style-name="ce3" table:formula="of:=IF([.C201]=&quot;&quot;;&quot;&quot;;COUNTIF([Données_brutes.I178:.X178];0))">
            <text:p/>
          </table:table-cell>
          <table:table-cell table:style-name="ce3" table:formula="of:=IF([.C201]=&quot;&quot;;&quot;&quot;;[Données_brutes.H178])">
            <text:p/>
          </table:table-cell>
          <table:table-cell table:number-columns-repeated="1017"/>
        </table:table-row>
        <table:table-row table:style-name="ro3">
          <table:table-cell table:formula="of:=IF([Données_brutes.C179]=&quot;&quot;;&quot;&quot;;[Données_brutes.C179])">
            <text:p/>
          </table:table-cell>
          <table:table-cell table:formula="of:=IF([Données_brutes.B179]=&quot;&quot;;&quot;&quot;;[Données_brutes.B179])">
            <text:p/>
          </table:table-cell>
          <table:table-cell table:style-name="ce38" table:formula="of:=IF([.B202]=&quot;&quot;;&quot;&quot;;IF([Données_brutes.H179]&gt;0;&quot;Validée&quot;;&quot;Rejetée&quot;))">
            <text:p/>
          </table:table-cell>
          <table:table-cell table:style-name="ce3" table:formula="of:=IF([.C202]=&quot;&quot;;&quot;&quot;;16-COUNTIF([Données_brutes.I179:.X179];&quot;-&quot;))">
            <text:p/>
          </table:table-cell>
          <table:table-cell table:style-name="ce3" table:formula="of:=IF([.C202]=&quot;&quot;;&quot;&quot;;COUNTIF([Données_brutes.I179:.X179];&quot;&gt;0&quot;))">
            <text:p/>
          </table:table-cell>
          <table:table-cell table:style-name="ce3" table:formula="of:=IF([.C202]=&quot;&quot;;&quot;&quot;;COUNTIF([Données_brutes.I179:.X179];0))">
            <text:p/>
          </table:table-cell>
          <table:table-cell table:style-name="ce3" table:formula="of:=IF([.C202]=&quot;&quot;;&quot;&quot;;[Données_brutes.H179])">
            <text:p/>
          </table:table-cell>
          <table:table-cell table:number-columns-repeated="1017"/>
        </table:table-row>
        <table:table-row table:style-name="ro3">
          <table:table-cell table:formula="of:=IF([Données_brutes.C180]=&quot;&quot;;&quot;&quot;;[Données_brutes.C180])">
            <text:p/>
          </table:table-cell>
          <table:table-cell table:formula="of:=IF([Données_brutes.B180]=&quot;&quot;;&quot;&quot;;[Données_brutes.B180])">
            <text:p/>
          </table:table-cell>
          <table:table-cell table:style-name="ce38" table:formula="of:=IF([.B203]=&quot;&quot;;&quot;&quot;;IF([Données_brutes.H180]&gt;0;&quot;Validée&quot;;&quot;Rejetée&quot;))">
            <text:p/>
          </table:table-cell>
          <table:table-cell table:style-name="ce3" table:formula="of:=IF([.C203]=&quot;&quot;;&quot;&quot;;16-COUNTIF([Données_brutes.I180:.X180];&quot;-&quot;))">
            <text:p/>
          </table:table-cell>
          <table:table-cell table:style-name="ce3" table:formula="of:=IF([.C203]=&quot;&quot;;&quot;&quot;;COUNTIF([Données_brutes.I180:.X180];&quot;&gt;0&quot;))">
            <text:p/>
          </table:table-cell>
          <table:table-cell table:style-name="ce3" table:formula="of:=IF([.C203]=&quot;&quot;;&quot;&quot;;COUNTIF([Données_brutes.I180:.X180];0))">
            <text:p/>
          </table:table-cell>
          <table:table-cell table:style-name="ce3" table:formula="of:=IF([.C203]=&quot;&quot;;&quot;&quot;;[Données_brutes.H180])">
            <text:p/>
          </table:table-cell>
          <table:table-cell table:number-columns-repeated="1017"/>
        </table:table-row>
        <table:table-row table:style-name="ro3">
          <table:table-cell table:formula="of:=IF([Données_brutes.C181]=&quot;&quot;;&quot;&quot;;[Données_brutes.C181])">
            <text:p/>
          </table:table-cell>
          <table:table-cell table:formula="of:=IF([Données_brutes.B181]=&quot;&quot;;&quot;&quot;;[Données_brutes.B181])">
            <text:p/>
          </table:table-cell>
          <table:table-cell table:style-name="ce38" table:formula="of:=IF([.B204]=&quot;&quot;;&quot;&quot;;IF([Données_brutes.H181]&gt;0;&quot;Validée&quot;;&quot;Rejetée&quot;))">
            <text:p/>
          </table:table-cell>
          <table:table-cell table:style-name="ce3" table:formula="of:=IF([.C204]=&quot;&quot;;&quot;&quot;;16-COUNTIF([Données_brutes.I181:.X181];&quot;-&quot;))">
            <text:p/>
          </table:table-cell>
          <table:table-cell table:style-name="ce3" table:formula="of:=IF([.C204]=&quot;&quot;;&quot;&quot;;COUNTIF([Données_brutes.I181:.X181];&quot;&gt;0&quot;))">
            <text:p/>
          </table:table-cell>
          <table:table-cell table:style-name="ce3" table:formula="of:=IF([.C204]=&quot;&quot;;&quot;&quot;;COUNTIF([Données_brutes.I181:.X181];0))">
            <text:p/>
          </table:table-cell>
          <table:table-cell table:style-name="ce3" table:formula="of:=IF([.C204]=&quot;&quot;;&quot;&quot;;[Données_brutes.H181])">
            <text:p/>
          </table:table-cell>
          <table:table-cell table:number-columns-repeated="1017"/>
        </table:table-row>
        <table:table-row table:style-name="ro3">
          <table:table-cell table:formula="of:=IF([Données_brutes.C182]=&quot;&quot;;&quot;&quot;;[Données_brutes.C182])">
            <text:p/>
          </table:table-cell>
          <table:table-cell table:formula="of:=IF([Données_brutes.B182]=&quot;&quot;;&quot;&quot;;[Données_brutes.B182])">
            <text:p/>
          </table:table-cell>
          <table:table-cell table:style-name="ce38" table:formula="of:=IF([.B205]=&quot;&quot;;&quot;&quot;;IF([Données_brutes.H182]&gt;0;&quot;Validée&quot;;&quot;Rejetée&quot;))">
            <text:p/>
          </table:table-cell>
          <table:table-cell table:style-name="ce3" table:formula="of:=IF([.C205]=&quot;&quot;;&quot;&quot;;16-COUNTIF([Données_brutes.I182:.X182];&quot;-&quot;))">
            <text:p/>
          </table:table-cell>
          <table:table-cell table:style-name="ce3" table:formula="of:=IF([.C205]=&quot;&quot;;&quot;&quot;;COUNTIF([Données_brutes.I182:.X182];&quot;&gt;0&quot;))">
            <text:p/>
          </table:table-cell>
          <table:table-cell table:style-name="ce3" table:formula="of:=IF([.C205]=&quot;&quot;;&quot;&quot;;COUNTIF([Données_brutes.I182:.X182];0))">
            <text:p/>
          </table:table-cell>
          <table:table-cell table:style-name="ce3" table:formula="of:=IF([.C205]=&quot;&quot;;&quot;&quot;;[Données_brutes.H182])">
            <text:p/>
          </table:table-cell>
          <table:table-cell table:number-columns-repeated="1017"/>
        </table:table-row>
        <table:table-row table:style-name="ro3">
          <table:table-cell table:formula="of:=IF([Données_brutes.C183]=&quot;&quot;;&quot;&quot;;[Données_brutes.C183])">
            <text:p/>
          </table:table-cell>
          <table:table-cell table:formula="of:=IF([Données_brutes.B183]=&quot;&quot;;&quot;&quot;;[Données_brutes.B183])">
            <text:p/>
          </table:table-cell>
          <table:table-cell table:style-name="ce38" table:formula="of:=IF([.B206]=&quot;&quot;;&quot;&quot;;IF([Données_brutes.H183]&gt;0;&quot;Validée&quot;;&quot;Rejetée&quot;))">
            <text:p/>
          </table:table-cell>
          <table:table-cell table:style-name="ce3" table:formula="of:=IF([.C206]=&quot;&quot;;&quot;&quot;;16-COUNTIF([Données_brutes.I183:.X183];&quot;-&quot;))">
            <text:p/>
          </table:table-cell>
          <table:table-cell table:style-name="ce3" table:formula="of:=IF([.C206]=&quot;&quot;;&quot;&quot;;COUNTIF([Données_brutes.I183:.X183];&quot;&gt;0&quot;))">
            <text:p/>
          </table:table-cell>
          <table:table-cell table:style-name="ce3" table:formula="of:=IF([.C206]=&quot;&quot;;&quot;&quot;;COUNTIF([Données_brutes.I183:.X183];0))">
            <text:p/>
          </table:table-cell>
          <table:table-cell table:style-name="ce3" table:formula="of:=IF([.C206]=&quot;&quot;;&quot;&quot;;[Données_brutes.H183])">
            <text:p/>
          </table:table-cell>
          <table:table-cell table:number-columns-repeated="1017"/>
        </table:table-row>
        <table:table-row table:style-name="ro3">
          <table:table-cell table:formula="of:=IF([Données_brutes.C184]=&quot;&quot;;&quot;&quot;;[Données_brutes.C184])">
            <text:p/>
          </table:table-cell>
          <table:table-cell table:formula="of:=IF([Données_brutes.B184]=&quot;&quot;;&quot;&quot;;[Données_brutes.B184])">
            <text:p/>
          </table:table-cell>
          <table:table-cell table:style-name="ce38" table:formula="of:=IF([.B207]=&quot;&quot;;&quot;&quot;;IF([Données_brutes.H184]&gt;0;&quot;Validée&quot;;&quot;Rejetée&quot;))">
            <text:p/>
          </table:table-cell>
          <table:table-cell table:style-name="ce3" table:formula="of:=IF([.C207]=&quot;&quot;;&quot;&quot;;16-COUNTIF([Données_brutes.I184:.X184];&quot;-&quot;))">
            <text:p/>
          </table:table-cell>
          <table:table-cell table:style-name="ce3" table:formula="of:=IF([.C207]=&quot;&quot;;&quot;&quot;;COUNTIF([Données_brutes.I184:.X184];&quot;&gt;0&quot;))">
            <text:p/>
          </table:table-cell>
          <table:table-cell table:style-name="ce3" table:formula="of:=IF([.C207]=&quot;&quot;;&quot;&quot;;COUNTIF([Données_brutes.I184:.X184];0))">
            <text:p/>
          </table:table-cell>
          <table:table-cell table:style-name="ce3" table:formula="of:=IF([.C207]=&quot;&quot;;&quot;&quot;;[Données_brutes.H184])">
            <text:p/>
          </table:table-cell>
          <table:table-cell table:number-columns-repeated="1017"/>
        </table:table-row>
        <table:table-row table:style-name="ro3">
          <table:table-cell table:formula="of:=IF([Données_brutes.C185]=&quot;&quot;;&quot;&quot;;[Données_brutes.C185])">
            <text:p/>
          </table:table-cell>
          <table:table-cell table:formula="of:=IF([Données_brutes.B185]=&quot;&quot;;&quot;&quot;;[Données_brutes.B185])">
            <text:p/>
          </table:table-cell>
          <table:table-cell table:style-name="ce38" table:formula="of:=IF([.B208]=&quot;&quot;;&quot;&quot;;IF([Données_brutes.H185]&gt;0;&quot;Validée&quot;;&quot;Rejetée&quot;))">
            <text:p/>
          </table:table-cell>
          <table:table-cell table:style-name="ce3" table:formula="of:=IF([.C208]=&quot;&quot;;&quot;&quot;;16-COUNTIF([Données_brutes.I185:.X185];&quot;-&quot;))">
            <text:p/>
          </table:table-cell>
          <table:table-cell table:style-name="ce3" table:formula="of:=IF([.C208]=&quot;&quot;;&quot;&quot;;COUNTIF([Données_brutes.I185:.X185];&quot;&gt;0&quot;))">
            <text:p/>
          </table:table-cell>
          <table:table-cell table:style-name="ce3" table:formula="of:=IF([.C208]=&quot;&quot;;&quot;&quot;;COUNTIF([Données_brutes.I185:.X185];0))">
            <text:p/>
          </table:table-cell>
          <table:table-cell table:style-name="ce3" table:formula="of:=IF([.C208]=&quot;&quot;;&quot;&quot;;[Données_brutes.H185])">
            <text:p/>
          </table:table-cell>
          <table:table-cell table:number-columns-repeated="1017"/>
        </table:table-row>
        <table:table-row table:style-name="ro3">
          <table:table-cell table:formula="of:=IF([Données_brutes.C186]=&quot;&quot;;&quot;&quot;;[Données_brutes.C186])">
            <text:p/>
          </table:table-cell>
          <table:table-cell table:formula="of:=IF([Données_brutes.B186]=&quot;&quot;;&quot;&quot;;[Données_brutes.B186])">
            <text:p/>
          </table:table-cell>
          <table:table-cell table:style-name="ce38" table:formula="of:=IF([.B209]=&quot;&quot;;&quot;&quot;;IF([Données_brutes.H186]&gt;0;&quot;Validée&quot;;&quot;Rejetée&quot;))">
            <text:p/>
          </table:table-cell>
          <table:table-cell table:style-name="ce3" table:formula="of:=IF([.C209]=&quot;&quot;;&quot;&quot;;16-COUNTIF([Données_brutes.I186:.X186];&quot;-&quot;))">
            <text:p/>
          </table:table-cell>
          <table:table-cell table:style-name="ce3" table:formula="of:=IF([.C209]=&quot;&quot;;&quot;&quot;;COUNTIF([Données_brutes.I186:.X186];&quot;&gt;0&quot;))">
            <text:p/>
          </table:table-cell>
          <table:table-cell table:style-name="ce3" table:formula="of:=IF([.C209]=&quot;&quot;;&quot;&quot;;COUNTIF([Données_brutes.I186:.X186];0))">
            <text:p/>
          </table:table-cell>
          <table:table-cell table:style-name="ce3" table:formula="of:=IF([.C209]=&quot;&quot;;&quot;&quot;;[Données_brutes.H186])">
            <text:p/>
          </table:table-cell>
          <table:table-cell table:number-columns-repeated="1017"/>
        </table:table-row>
        <table:table-row table:style-name="ro3">
          <table:table-cell table:formula="of:=IF([Données_brutes.C187]=&quot;&quot;;&quot;&quot;;[Données_brutes.C187])">
            <text:p/>
          </table:table-cell>
          <table:table-cell table:formula="of:=IF([Données_brutes.B187]=&quot;&quot;;&quot;&quot;;[Données_brutes.B187])">
            <text:p/>
          </table:table-cell>
          <table:table-cell table:style-name="ce38" table:formula="of:=IF([.B210]=&quot;&quot;;&quot;&quot;;IF([Données_brutes.H187]&gt;0;&quot;Validée&quot;;&quot;Rejetée&quot;))">
            <text:p/>
          </table:table-cell>
          <table:table-cell table:style-name="ce3" table:formula="of:=IF([.C210]=&quot;&quot;;&quot;&quot;;16-COUNTIF([Données_brutes.I187:.X187];&quot;-&quot;))">
            <text:p/>
          </table:table-cell>
          <table:table-cell table:style-name="ce3" table:formula="of:=IF([.C210]=&quot;&quot;;&quot;&quot;;COUNTIF([Données_brutes.I187:.X187];&quot;&gt;0&quot;))">
            <text:p/>
          </table:table-cell>
          <table:table-cell table:style-name="ce3" table:formula="of:=IF([.C210]=&quot;&quot;;&quot;&quot;;COUNTIF([Données_brutes.I187:.X187];0))">
            <text:p/>
          </table:table-cell>
          <table:table-cell table:style-name="ce3" table:formula="of:=IF([.C210]=&quot;&quot;;&quot;&quot;;[Données_brutes.H187])">
            <text:p/>
          </table:table-cell>
          <table:table-cell table:number-columns-repeated="1017"/>
        </table:table-row>
        <table:table-row table:style-name="ro3">
          <table:table-cell table:formula="of:=IF([Données_brutes.C188]=&quot;&quot;;&quot;&quot;;[Données_brutes.C188])">
            <text:p/>
          </table:table-cell>
          <table:table-cell table:formula="of:=IF([Données_brutes.B188]=&quot;&quot;;&quot;&quot;;[Données_brutes.B188])">
            <text:p/>
          </table:table-cell>
          <table:table-cell table:style-name="ce38" table:formula="of:=IF([.B211]=&quot;&quot;;&quot;&quot;;IF([Données_brutes.H188]&gt;0;&quot;Validée&quot;;&quot;Rejetée&quot;))">
            <text:p/>
          </table:table-cell>
          <table:table-cell table:style-name="ce3" table:formula="of:=IF([.C211]=&quot;&quot;;&quot;&quot;;16-COUNTIF([Données_brutes.I188:.X188];&quot;-&quot;))">
            <text:p/>
          </table:table-cell>
          <table:table-cell table:style-name="ce3" table:formula="of:=IF([.C211]=&quot;&quot;;&quot;&quot;;COUNTIF([Données_brutes.I188:.X188];&quot;&gt;0&quot;))">
            <text:p/>
          </table:table-cell>
          <table:table-cell table:style-name="ce3" table:formula="of:=IF([.C211]=&quot;&quot;;&quot;&quot;;COUNTIF([Données_brutes.I188:.X188];0))">
            <text:p/>
          </table:table-cell>
          <table:table-cell table:style-name="ce3" table:formula="of:=IF([.C211]=&quot;&quot;;&quot;&quot;;[Données_brutes.H188])">
            <text:p/>
          </table:table-cell>
          <table:table-cell table:number-columns-repeated="1017"/>
        </table:table-row>
        <table:table-row table:style-name="ro3">
          <table:table-cell table:formula="of:=IF([Données_brutes.C189]=&quot;&quot;;&quot;&quot;;[Données_brutes.C189])">
            <text:p/>
          </table:table-cell>
          <table:table-cell table:formula="of:=IF([Données_brutes.B189]=&quot;&quot;;&quot;&quot;;[Données_brutes.B189])">
            <text:p/>
          </table:table-cell>
          <table:table-cell table:style-name="ce38" table:formula="of:=IF([.B212]=&quot;&quot;;&quot;&quot;;IF([Données_brutes.H189]&gt;0;&quot;Validée&quot;;&quot;Rejetée&quot;))">
            <text:p/>
          </table:table-cell>
          <table:table-cell table:style-name="ce3" table:formula="of:=IF([.C212]=&quot;&quot;;&quot;&quot;;16-COUNTIF([Données_brutes.I189:.X189];&quot;-&quot;))">
            <text:p/>
          </table:table-cell>
          <table:table-cell table:style-name="ce3" table:formula="of:=IF([.C212]=&quot;&quot;;&quot;&quot;;COUNTIF([Données_brutes.I189:.X189];&quot;&gt;0&quot;))">
            <text:p/>
          </table:table-cell>
          <table:table-cell table:style-name="ce3" table:formula="of:=IF([.C212]=&quot;&quot;;&quot;&quot;;COUNTIF([Données_brutes.I189:.X189];0))">
            <text:p/>
          </table:table-cell>
          <table:table-cell table:style-name="ce3" table:formula="of:=IF([.C212]=&quot;&quot;;&quot;&quot;;[Données_brutes.H189])">
            <text:p/>
          </table:table-cell>
          <table:table-cell table:number-columns-repeated="1017"/>
        </table:table-row>
        <table:table-row table:style-name="ro3">
          <table:table-cell table:formula="of:=IF([Données_brutes.C190]=&quot;&quot;;&quot;&quot;;[Données_brutes.C190])">
            <text:p/>
          </table:table-cell>
          <table:table-cell table:formula="of:=IF([Données_brutes.B190]=&quot;&quot;;&quot;&quot;;[Données_brutes.B190])">
            <text:p/>
          </table:table-cell>
          <table:table-cell table:style-name="ce38" table:formula="of:=IF([.B213]=&quot;&quot;;&quot;&quot;;IF([Données_brutes.H190]&gt;0;&quot;Validée&quot;;&quot;Rejetée&quot;))">
            <text:p/>
          </table:table-cell>
          <table:table-cell table:style-name="ce3" table:formula="of:=IF([.C213]=&quot;&quot;;&quot;&quot;;16-COUNTIF([Données_brutes.I190:.X190];&quot;-&quot;))">
            <text:p/>
          </table:table-cell>
          <table:table-cell table:style-name="ce3" table:formula="of:=IF([.C213]=&quot;&quot;;&quot;&quot;;COUNTIF([Données_brutes.I190:.X190];&quot;&gt;0&quot;))">
            <text:p/>
          </table:table-cell>
          <table:table-cell table:style-name="ce3" table:formula="of:=IF([.C213]=&quot;&quot;;&quot;&quot;;COUNTIF([Données_brutes.I190:.X190];0))">
            <text:p/>
          </table:table-cell>
          <table:table-cell table:style-name="ce3" table:formula="of:=IF([.C213]=&quot;&quot;;&quot;&quot;;[Données_brutes.H190])">
            <text:p/>
          </table:table-cell>
          <table:table-cell table:number-columns-repeated="1017"/>
        </table:table-row>
        <table:table-row table:style-name="ro3">
          <table:table-cell table:formula="of:=IF([Données_brutes.C191]=&quot;&quot;;&quot;&quot;;[Données_brutes.C191])">
            <text:p/>
          </table:table-cell>
          <table:table-cell table:formula="of:=IF([Données_brutes.B191]=&quot;&quot;;&quot;&quot;;[Données_brutes.B191])">
            <text:p/>
          </table:table-cell>
          <table:table-cell table:style-name="ce38" table:formula="of:=IF([.B214]=&quot;&quot;;&quot;&quot;;IF([Données_brutes.H191]&gt;0;&quot;Validée&quot;;&quot;Rejetée&quot;))">
            <text:p/>
          </table:table-cell>
          <table:table-cell table:style-name="ce3" table:formula="of:=IF([.C214]=&quot;&quot;;&quot;&quot;;16-COUNTIF([Données_brutes.I191:.X191];&quot;-&quot;))">
            <text:p/>
          </table:table-cell>
          <table:table-cell table:style-name="ce3" table:formula="of:=IF([.C214]=&quot;&quot;;&quot;&quot;;COUNTIF([Données_brutes.I191:.X191];&quot;&gt;0&quot;))">
            <text:p/>
          </table:table-cell>
          <table:table-cell table:style-name="ce3" table:formula="of:=IF([.C214]=&quot;&quot;;&quot;&quot;;COUNTIF([Données_brutes.I191:.X191];0))">
            <text:p/>
          </table:table-cell>
          <table:table-cell table:style-name="ce3" table:formula="of:=IF([.C214]=&quot;&quot;;&quot;&quot;;[Données_brutes.H191])">
            <text:p/>
          </table:table-cell>
          <table:table-cell table:number-columns-repeated="1017"/>
        </table:table-row>
        <table:table-row table:style-name="ro3">
          <table:table-cell table:formula="of:=IF([Données_brutes.C192]=&quot;&quot;;&quot;&quot;;[Données_brutes.C192])">
            <text:p/>
          </table:table-cell>
          <table:table-cell table:formula="of:=IF([Données_brutes.B192]=&quot;&quot;;&quot;&quot;;[Données_brutes.B192])">
            <text:p/>
          </table:table-cell>
          <table:table-cell table:style-name="ce38" table:formula="of:=IF([.B215]=&quot;&quot;;&quot;&quot;;IF([Données_brutes.H192]&gt;0;&quot;Validée&quot;;&quot;Rejetée&quot;))">
            <text:p/>
          </table:table-cell>
          <table:table-cell table:style-name="ce3" table:formula="of:=IF([.C215]=&quot;&quot;;&quot;&quot;;16-COUNTIF([Données_brutes.I192:.X192];&quot;-&quot;))">
            <text:p/>
          </table:table-cell>
          <table:table-cell table:style-name="ce3" table:formula="of:=IF([.C215]=&quot;&quot;;&quot;&quot;;COUNTIF([Données_brutes.I192:.X192];&quot;&gt;0&quot;))">
            <text:p/>
          </table:table-cell>
          <table:table-cell table:style-name="ce3" table:formula="of:=IF([.C215]=&quot;&quot;;&quot;&quot;;COUNTIF([Données_brutes.I192:.X192];0))">
            <text:p/>
          </table:table-cell>
          <table:table-cell table:style-name="ce3" table:formula="of:=IF([.C215]=&quot;&quot;;&quot;&quot;;[Données_brutes.H192])">
            <text:p/>
          </table:table-cell>
          <table:table-cell table:number-columns-repeated="1017"/>
        </table:table-row>
        <table:table-row table:style-name="ro3">
          <table:table-cell table:formula="of:=IF([Données_brutes.C193]=&quot;&quot;;&quot;&quot;;[Données_brutes.C193])">
            <text:p/>
          </table:table-cell>
          <table:table-cell table:formula="of:=IF([Données_brutes.B193]=&quot;&quot;;&quot;&quot;;[Données_brutes.B193])">
            <text:p/>
          </table:table-cell>
          <table:table-cell table:style-name="ce38" table:formula="of:=IF([.B216]=&quot;&quot;;&quot;&quot;;IF([Données_brutes.H193]&gt;0;&quot;Validée&quot;;&quot;Rejetée&quot;))">
            <text:p/>
          </table:table-cell>
          <table:table-cell table:style-name="ce3" table:formula="of:=IF([.C216]=&quot;&quot;;&quot;&quot;;16-COUNTIF([Données_brutes.I193:.X193];&quot;-&quot;))">
            <text:p/>
          </table:table-cell>
          <table:table-cell table:style-name="ce3" table:formula="of:=IF([.C216]=&quot;&quot;;&quot;&quot;;COUNTIF([Données_brutes.I193:.X193];&quot;&gt;0&quot;))">
            <text:p/>
          </table:table-cell>
          <table:table-cell table:style-name="ce3" table:formula="of:=IF([.C216]=&quot;&quot;;&quot;&quot;;COUNTIF([Données_brutes.I193:.X193];0))">
            <text:p/>
          </table:table-cell>
          <table:table-cell table:style-name="ce3" table:formula="of:=IF([.C216]=&quot;&quot;;&quot;&quot;;[Données_brutes.H193])">
            <text:p/>
          </table:table-cell>
          <table:table-cell table:number-columns-repeated="1017"/>
        </table:table-row>
        <table:table-row table:style-name="ro3">
          <table:table-cell table:formula="of:=IF([Données_brutes.C194]=&quot;&quot;;&quot;&quot;;[Données_brutes.C194])">
            <text:p/>
          </table:table-cell>
          <table:table-cell table:formula="of:=IF([Données_brutes.B194]=&quot;&quot;;&quot;&quot;;[Données_brutes.B194])">
            <text:p/>
          </table:table-cell>
          <table:table-cell table:style-name="ce38" table:formula="of:=IF([.B217]=&quot;&quot;;&quot;&quot;;IF([Données_brutes.H194]&gt;0;&quot;Validée&quot;;&quot;Rejetée&quot;))">
            <text:p/>
          </table:table-cell>
          <table:table-cell table:style-name="ce3" table:formula="of:=IF([.C217]=&quot;&quot;;&quot;&quot;;16-COUNTIF([Données_brutes.I194:.X194];&quot;-&quot;))">
            <text:p/>
          </table:table-cell>
          <table:table-cell table:style-name="ce3" table:formula="of:=IF([.C217]=&quot;&quot;;&quot;&quot;;COUNTIF([Données_brutes.I194:.X194];&quot;&gt;0&quot;))">
            <text:p/>
          </table:table-cell>
          <table:table-cell table:style-name="ce3" table:formula="of:=IF([.C217]=&quot;&quot;;&quot;&quot;;COUNTIF([Données_brutes.I194:.X194];0))">
            <text:p/>
          </table:table-cell>
          <table:table-cell table:style-name="ce3" table:formula="of:=IF([.C217]=&quot;&quot;;&quot;&quot;;[Données_brutes.H194])">
            <text:p/>
          </table:table-cell>
          <table:table-cell table:number-columns-repeated="1017"/>
        </table:table-row>
        <table:table-row table:style-name="ro3">
          <table:table-cell table:formula="of:=IF([Données_brutes.C195]=&quot;&quot;;&quot;&quot;;[Données_brutes.C195])">
            <text:p/>
          </table:table-cell>
          <table:table-cell table:formula="of:=IF([Données_brutes.B195]=&quot;&quot;;&quot;&quot;;[Données_brutes.B195])">
            <text:p/>
          </table:table-cell>
          <table:table-cell table:style-name="ce38" table:formula="of:=IF([.B218]=&quot;&quot;;&quot;&quot;;IF([Données_brutes.H195]&gt;0;&quot;Validée&quot;;&quot;Rejetée&quot;))">
            <text:p/>
          </table:table-cell>
          <table:table-cell table:style-name="ce3" table:formula="of:=IF([.C218]=&quot;&quot;;&quot;&quot;;16-COUNTIF([Données_brutes.I195:.X195];&quot;-&quot;))">
            <text:p/>
          </table:table-cell>
          <table:table-cell table:style-name="ce3" table:formula="of:=IF([.C218]=&quot;&quot;;&quot;&quot;;COUNTIF([Données_brutes.I195:.X195];&quot;&gt;0&quot;))">
            <text:p/>
          </table:table-cell>
          <table:table-cell table:style-name="ce3" table:formula="of:=IF([.C218]=&quot;&quot;;&quot;&quot;;COUNTIF([Données_brutes.I195:.X195];0))">
            <text:p/>
          </table:table-cell>
          <table:table-cell table:style-name="ce3" table:formula="of:=IF([.C218]=&quot;&quot;;&quot;&quot;;[Données_brutes.H195])">
            <text:p/>
          </table:table-cell>
          <table:table-cell table:number-columns-repeated="1017"/>
        </table:table-row>
        <table:table-row table:style-name="ro3">
          <table:table-cell table:formula="of:=IF([Données_brutes.C196]=&quot;&quot;;&quot;&quot;;[Données_brutes.C196])">
            <text:p/>
          </table:table-cell>
          <table:table-cell table:formula="of:=IF([Données_brutes.B196]=&quot;&quot;;&quot;&quot;;[Données_brutes.B196])">
            <text:p/>
          </table:table-cell>
          <table:table-cell table:style-name="ce38" table:formula="of:=IF([.B219]=&quot;&quot;;&quot;&quot;;IF([Données_brutes.H196]&gt;0;&quot;Validée&quot;;&quot;Rejetée&quot;))">
            <text:p/>
          </table:table-cell>
          <table:table-cell table:style-name="ce3" table:formula="of:=IF([.C219]=&quot;&quot;;&quot;&quot;;16-COUNTIF([Données_brutes.I196:.X196];&quot;-&quot;))">
            <text:p/>
          </table:table-cell>
          <table:table-cell table:style-name="ce3" table:formula="of:=IF([.C219]=&quot;&quot;;&quot;&quot;;COUNTIF([Données_brutes.I196:.X196];&quot;&gt;0&quot;))">
            <text:p/>
          </table:table-cell>
          <table:table-cell table:style-name="ce3" table:formula="of:=IF([.C219]=&quot;&quot;;&quot;&quot;;COUNTIF([Données_brutes.I196:.X196];0))">
            <text:p/>
          </table:table-cell>
          <table:table-cell table:style-name="ce3" table:formula="of:=IF([.C219]=&quot;&quot;;&quot;&quot;;[Données_brutes.H196])">
            <text:p/>
          </table:table-cell>
          <table:table-cell table:number-columns-repeated="1017"/>
        </table:table-row>
        <table:table-row table:style-name="ro3">
          <table:table-cell table:formula="of:=IF([Données_brutes.C197]=&quot;&quot;;&quot;&quot;;[Données_brutes.C197])">
            <text:p/>
          </table:table-cell>
          <table:table-cell table:formula="of:=IF([Données_brutes.B197]=&quot;&quot;;&quot;&quot;;[Données_brutes.B197])">
            <text:p/>
          </table:table-cell>
          <table:table-cell table:style-name="ce38" table:formula="of:=IF([.B220]=&quot;&quot;;&quot;&quot;;IF([Données_brutes.H197]&gt;0;&quot;Validée&quot;;&quot;Rejetée&quot;))">
            <text:p/>
          </table:table-cell>
          <table:table-cell table:style-name="ce3" table:formula="of:=IF([.C220]=&quot;&quot;;&quot;&quot;;16-COUNTIF([Données_brutes.I197:.X197];&quot;-&quot;))">
            <text:p/>
          </table:table-cell>
          <table:table-cell table:style-name="ce3" table:formula="of:=IF([.C220]=&quot;&quot;;&quot;&quot;;COUNTIF([Données_brutes.I197:.X197];&quot;&gt;0&quot;))">
            <text:p/>
          </table:table-cell>
          <table:table-cell table:style-name="ce3" table:formula="of:=IF([.C220]=&quot;&quot;;&quot;&quot;;COUNTIF([Données_brutes.I197:.X197];0))">
            <text:p/>
          </table:table-cell>
          <table:table-cell table:style-name="ce3" table:formula="of:=IF([.C220]=&quot;&quot;;&quot;&quot;;[Données_brutes.H197])">
            <text:p/>
          </table:table-cell>
          <table:table-cell table:number-columns-repeated="1017"/>
        </table:table-row>
        <table:table-row table:style-name="ro3">
          <table:table-cell table:formula="of:=IF([Données_brutes.C198]=&quot;&quot;;&quot;&quot;;[Données_brutes.C198])">
            <text:p/>
          </table:table-cell>
          <table:table-cell table:formula="of:=IF([Données_brutes.B198]=&quot;&quot;;&quot;&quot;;[Données_brutes.B198])">
            <text:p/>
          </table:table-cell>
          <table:table-cell table:style-name="ce38" table:formula="of:=IF([.B221]=&quot;&quot;;&quot;&quot;;IF([Données_brutes.H198]&gt;0;&quot;Validée&quot;;&quot;Rejetée&quot;))">
            <text:p/>
          </table:table-cell>
          <table:table-cell table:style-name="ce3" table:formula="of:=IF([.C221]=&quot;&quot;;&quot;&quot;;16-COUNTIF([Données_brutes.I198:.X198];&quot;-&quot;))">
            <text:p/>
          </table:table-cell>
          <table:table-cell table:style-name="ce3" table:formula="of:=IF([.C221]=&quot;&quot;;&quot;&quot;;COUNTIF([Données_brutes.I198:.X198];&quot;&gt;0&quot;))">
            <text:p/>
          </table:table-cell>
          <table:table-cell table:style-name="ce3" table:formula="of:=IF([.C221]=&quot;&quot;;&quot;&quot;;COUNTIF([Données_brutes.I198:.X198];0))">
            <text:p/>
          </table:table-cell>
          <table:table-cell table:style-name="ce3" table:formula="of:=IF([.C221]=&quot;&quot;;&quot;&quot;;[Données_brutes.H198])">
            <text:p/>
          </table:table-cell>
          <table:table-cell table:number-columns-repeated="1017"/>
        </table:table-row>
        <table:table-row table:style-name="ro3">
          <table:table-cell table:formula="of:=IF([Données_brutes.C199]=&quot;&quot;;&quot;&quot;;[Données_brutes.C199])">
            <text:p/>
          </table:table-cell>
          <table:table-cell table:formula="of:=IF([Données_brutes.B199]=&quot;&quot;;&quot;&quot;;[Données_brutes.B199])">
            <text:p/>
          </table:table-cell>
          <table:table-cell table:style-name="ce38" table:formula="of:=IF([.B222]=&quot;&quot;;&quot;&quot;;IF([Données_brutes.H199]&gt;0;&quot;Validée&quot;;&quot;Rejetée&quot;))">
            <text:p/>
          </table:table-cell>
          <table:table-cell table:style-name="ce3" table:formula="of:=IF([.C222]=&quot;&quot;;&quot;&quot;;16-COUNTIF([Données_brutes.I199:.X199];&quot;-&quot;))">
            <text:p/>
          </table:table-cell>
          <table:table-cell table:style-name="ce3" table:formula="of:=IF([.C222]=&quot;&quot;;&quot;&quot;;COUNTIF([Données_brutes.I199:.X199];&quot;&gt;0&quot;))">
            <text:p/>
          </table:table-cell>
          <table:table-cell table:style-name="ce3" table:formula="of:=IF([.C222]=&quot;&quot;;&quot;&quot;;COUNTIF([Données_brutes.I199:.X199];0))">
            <text:p/>
          </table:table-cell>
          <table:table-cell table:style-name="ce3" table:formula="of:=IF([.C222]=&quot;&quot;;&quot;&quot;;[Données_brutes.H199])">
            <text:p/>
          </table:table-cell>
          <table:table-cell table:number-columns-repeated="1017"/>
        </table:table-row>
        <table:table-row table:style-name="ro3">
          <table:table-cell table:formula="of:=IF([Données_brutes.C200]=&quot;&quot;;&quot;&quot;;[Données_brutes.C200])">
            <text:p/>
          </table:table-cell>
          <table:table-cell table:formula="of:=IF([Données_brutes.B200]=&quot;&quot;;&quot;&quot;;[Données_brutes.B200])">
            <text:p/>
          </table:table-cell>
          <table:table-cell table:style-name="ce38" table:formula="of:=IF([.B223]=&quot;&quot;;&quot;&quot;;IF([Données_brutes.H200]&gt;0;&quot;Validée&quot;;&quot;Rejetée&quot;))">
            <text:p/>
          </table:table-cell>
          <table:table-cell table:style-name="ce3" table:formula="of:=IF([.C223]=&quot;&quot;;&quot;&quot;;16-COUNTIF([Données_brutes.I200:.X200];&quot;-&quot;))">
            <text:p/>
          </table:table-cell>
          <table:table-cell table:style-name="ce3" table:formula="of:=IF([.C223]=&quot;&quot;;&quot;&quot;;COUNTIF([Données_brutes.I200:.X200];&quot;&gt;0&quot;))">
            <text:p/>
          </table:table-cell>
          <table:table-cell table:style-name="ce3" table:formula="of:=IF([.C223]=&quot;&quot;;&quot;&quot;;COUNTIF([Données_brutes.I200:.X200];0))">
            <text:p/>
          </table:table-cell>
          <table:table-cell table:style-name="ce3" table:formula="of:=IF([.C223]=&quot;&quot;;&quot;&quot;;[Données_brutes.H200])">
            <text:p/>
          </table:table-cell>
          <table:table-cell table:number-columns-repeated="1017"/>
        </table:table-row>
        <table:table-row table:style-name="ro3">
          <table:table-cell table:formula="of:=IF([Données_brutes.C201]=&quot;&quot;;&quot;&quot;;[Données_brutes.C201])">
            <text:p/>
          </table:table-cell>
          <table:table-cell table:formula="of:=IF([Données_brutes.B201]=&quot;&quot;;&quot;&quot;;[Données_brutes.B201])">
            <text:p/>
          </table:table-cell>
          <table:table-cell table:style-name="ce38" table:formula="of:=IF([.B224]=&quot;&quot;;&quot;&quot;;IF([Données_brutes.H201]&gt;0;&quot;Validée&quot;;&quot;Rejetée&quot;))">
            <text:p/>
          </table:table-cell>
          <table:table-cell table:style-name="ce3" table:formula="of:=IF([.C224]=&quot;&quot;;&quot;&quot;;16-COUNTIF([Données_brutes.I201:.X201];&quot;-&quot;))">
            <text:p/>
          </table:table-cell>
          <table:table-cell table:style-name="ce3" table:formula="of:=IF([.C224]=&quot;&quot;;&quot;&quot;;COUNTIF([Données_brutes.I201:.X201];&quot;&gt;0&quot;))">
            <text:p/>
          </table:table-cell>
          <table:table-cell table:style-name="ce3" table:formula="of:=IF([.C224]=&quot;&quot;;&quot;&quot;;COUNTIF([Données_brutes.I201:.X201];0))">
            <text:p/>
          </table:table-cell>
          <table:table-cell table:style-name="ce3" table:formula="of:=IF([.C224]=&quot;&quot;;&quot;&quot;;[Données_brutes.H201])">
            <text:p/>
          </table:table-cell>
          <table:table-cell table:number-columns-repeated="1017"/>
        </table:table-row>
        <table:table-row table:style-name="ro3">
          <table:table-cell table:formula="of:=IF([Données_brutes.C202]=&quot;&quot;;&quot;&quot;;[Données_brutes.C202])">
            <text:p/>
          </table:table-cell>
          <table:table-cell table:formula="of:=IF([Données_brutes.B202]=&quot;&quot;;&quot;&quot;;[Données_brutes.B202])">
            <text:p/>
          </table:table-cell>
          <table:table-cell table:style-name="ce38" table:formula="of:=IF([.B225]=&quot;&quot;;&quot;&quot;;IF([Données_brutes.H202]&gt;0;&quot;Validée&quot;;&quot;Rejetée&quot;))">
            <text:p/>
          </table:table-cell>
          <table:table-cell table:style-name="ce3" table:formula="of:=IF([.C225]=&quot;&quot;;&quot;&quot;;16-COUNTIF([Données_brutes.I202:.X202];&quot;-&quot;))">
            <text:p/>
          </table:table-cell>
          <table:table-cell table:style-name="ce3" table:formula="of:=IF([.C225]=&quot;&quot;;&quot;&quot;;COUNTIF([Données_brutes.I202:.X202];&quot;&gt;0&quot;))">
            <text:p/>
          </table:table-cell>
          <table:table-cell table:style-name="ce3" table:formula="of:=IF([.C225]=&quot;&quot;;&quot;&quot;;COUNTIF([Données_brutes.I202:.X202];0))">
            <text:p/>
          </table:table-cell>
          <table:table-cell table:style-name="ce3" table:formula="of:=IF([.C225]=&quot;&quot;;&quot;&quot;;[Données_brutes.H202])">
            <text:p/>
          </table:table-cell>
          <table:table-cell table:number-columns-repeated="1017"/>
        </table:table-row>
        <table:table-row table:style-name="ro3">
          <table:table-cell table:formula="of:=IF([Données_brutes.C203]=&quot;&quot;;&quot;&quot;;[Données_brutes.C203])">
            <text:p/>
          </table:table-cell>
          <table:table-cell table:formula="of:=IF([Données_brutes.B203]=&quot;&quot;;&quot;&quot;;[Données_brutes.B203])">
            <text:p/>
          </table:table-cell>
          <table:table-cell table:style-name="ce38" table:formula="of:=IF([.B226]=&quot;&quot;;&quot;&quot;;IF([Données_brutes.H203]&gt;0;&quot;Validée&quot;;&quot;Rejetée&quot;))">
            <text:p/>
          </table:table-cell>
          <table:table-cell table:style-name="ce3" table:formula="of:=IF([.C226]=&quot;&quot;;&quot;&quot;;16-COUNTIF([Données_brutes.I203:.X203];&quot;-&quot;))">
            <text:p/>
          </table:table-cell>
          <table:table-cell table:style-name="ce3" table:formula="of:=IF([.C226]=&quot;&quot;;&quot;&quot;;COUNTIF([Données_brutes.I203:.X203];&quot;&gt;0&quot;))">
            <text:p/>
          </table:table-cell>
          <table:table-cell table:style-name="ce3" table:formula="of:=IF([.C226]=&quot;&quot;;&quot;&quot;;COUNTIF([Données_brutes.I203:.X203];0))">
            <text:p/>
          </table:table-cell>
          <table:table-cell table:style-name="ce3" table:formula="of:=IF([.C226]=&quot;&quot;;&quot;&quot;;[Données_brutes.H203])">
            <text:p/>
          </table:table-cell>
          <table:table-cell table:number-columns-repeated="1017"/>
        </table:table-row>
        <table:table-row table:style-name="ro3">
          <table:table-cell table:formula="of:=IF([Données_brutes.C204]=&quot;&quot;;&quot;&quot;;[Données_brutes.C204])">
            <text:p/>
          </table:table-cell>
          <table:table-cell table:formula="of:=IF([Données_brutes.B204]=&quot;&quot;;&quot;&quot;;[Données_brutes.B204])">
            <text:p/>
          </table:table-cell>
          <table:table-cell table:style-name="ce38" table:formula="of:=IF([.B227]=&quot;&quot;;&quot;&quot;;IF([Données_brutes.H204]&gt;0;&quot;Validée&quot;;&quot;Rejetée&quot;))">
            <text:p/>
          </table:table-cell>
          <table:table-cell table:style-name="ce3" table:formula="of:=IF([.C227]=&quot;&quot;;&quot;&quot;;16-COUNTIF([Données_brutes.I204:.X204];&quot;-&quot;))">
            <text:p/>
          </table:table-cell>
          <table:table-cell table:style-name="ce3" table:formula="of:=IF([.C227]=&quot;&quot;;&quot;&quot;;COUNTIF([Données_brutes.I204:.X204];&quot;&gt;0&quot;))">
            <text:p/>
          </table:table-cell>
          <table:table-cell table:style-name="ce3" table:formula="of:=IF([.C227]=&quot;&quot;;&quot;&quot;;COUNTIF([Données_brutes.I204:.X204];0))">
            <text:p/>
          </table:table-cell>
          <table:table-cell table:style-name="ce3" table:formula="of:=IF([.C227]=&quot;&quot;;&quot;&quot;;[Données_brutes.H204])">
            <text:p/>
          </table:table-cell>
          <table:table-cell table:number-columns-repeated="1017"/>
        </table:table-row>
        <table:table-row table:style-name="ro3">
          <table:table-cell table:formula="of:=IF([Données_brutes.C205]=&quot;&quot;;&quot;&quot;;[Données_brutes.C205])">
            <text:p/>
          </table:table-cell>
          <table:table-cell table:formula="of:=IF([Données_brutes.B205]=&quot;&quot;;&quot;&quot;;[Données_brutes.B205])">
            <text:p/>
          </table:table-cell>
          <table:table-cell table:style-name="ce38" table:formula="of:=IF([.B228]=&quot;&quot;;&quot;&quot;;IF([Données_brutes.H205]&gt;0;&quot;Validée&quot;;&quot;Rejetée&quot;))">
            <text:p/>
          </table:table-cell>
          <table:table-cell table:style-name="ce3" table:formula="of:=IF([.C228]=&quot;&quot;;&quot;&quot;;16-COUNTIF([Données_brutes.I205:.X205];&quot;-&quot;))">
            <text:p/>
          </table:table-cell>
          <table:table-cell table:style-name="ce3" table:formula="of:=IF([.C228]=&quot;&quot;;&quot;&quot;;COUNTIF([Données_brutes.I205:.X205];&quot;&gt;0&quot;))">
            <text:p/>
          </table:table-cell>
          <table:table-cell table:style-name="ce3" table:formula="of:=IF([.C228]=&quot;&quot;;&quot;&quot;;COUNTIF([Données_brutes.I205:.X205];0))">
            <text:p/>
          </table:table-cell>
          <table:table-cell table:style-name="ce3" table:formula="of:=IF([.C228]=&quot;&quot;;&quot;&quot;;[Données_brutes.H205])">
            <text:p/>
          </table:table-cell>
          <table:table-cell table:number-columns-repeated="1017"/>
        </table:table-row>
        <table:table-row table:style-name="ro3">
          <table:table-cell table:formula="of:=IF([Données_brutes.C206]=&quot;&quot;;&quot;&quot;;[Données_brutes.C206])">
            <text:p/>
          </table:table-cell>
          <table:table-cell table:formula="of:=IF([Données_brutes.B206]=&quot;&quot;;&quot;&quot;;[Données_brutes.B206])">
            <text:p/>
          </table:table-cell>
          <table:table-cell table:style-name="ce38" table:formula="of:=IF([.B229]=&quot;&quot;;&quot;&quot;;IF([Données_brutes.H206]&gt;0;&quot;Validée&quot;;&quot;Rejetée&quot;))">
            <text:p/>
          </table:table-cell>
          <table:table-cell table:style-name="ce3" table:formula="of:=IF([.C229]=&quot;&quot;;&quot;&quot;;16-COUNTIF([Données_brutes.I206:.X206];&quot;-&quot;))">
            <text:p/>
          </table:table-cell>
          <table:table-cell table:style-name="ce3" table:formula="of:=IF([.C229]=&quot;&quot;;&quot;&quot;;COUNTIF([Données_brutes.I206:.X206];&quot;&gt;0&quot;))">
            <text:p/>
          </table:table-cell>
          <table:table-cell table:style-name="ce3" table:formula="of:=IF([.C229]=&quot;&quot;;&quot;&quot;;COUNTIF([Données_brutes.I206:.X206];0))">
            <text:p/>
          </table:table-cell>
          <table:table-cell table:style-name="ce3" table:formula="of:=IF([.C229]=&quot;&quot;;&quot;&quot;;[Données_brutes.H206])">
            <text:p/>
          </table:table-cell>
          <table:table-cell table:number-columns-repeated="1017"/>
        </table:table-row>
        <table:table-row table:style-name="ro3">
          <table:table-cell table:formula="of:=IF([Données_brutes.C207]=&quot;&quot;;&quot;&quot;;[Données_brutes.C207])">
            <text:p/>
          </table:table-cell>
          <table:table-cell table:formula="of:=IF([Données_brutes.B207]=&quot;&quot;;&quot;&quot;;[Données_brutes.B207])">
            <text:p/>
          </table:table-cell>
          <table:table-cell table:style-name="ce38" table:formula="of:=IF([.B230]=&quot;&quot;;&quot;&quot;;IF([Données_brutes.H207]&gt;0;&quot;Validée&quot;;&quot;Rejetée&quot;))">
            <text:p/>
          </table:table-cell>
          <table:table-cell table:style-name="ce3" table:formula="of:=IF([.C230]=&quot;&quot;;&quot;&quot;;16-COUNTIF([Données_brutes.I207:.X207];&quot;-&quot;))">
            <text:p/>
          </table:table-cell>
          <table:table-cell table:style-name="ce3" table:formula="of:=IF([.C230]=&quot;&quot;;&quot;&quot;;COUNTIF([Données_brutes.I207:.X207];&quot;&gt;0&quot;))">
            <text:p/>
          </table:table-cell>
          <table:table-cell table:style-name="ce3" table:formula="of:=IF([.C230]=&quot;&quot;;&quot;&quot;;COUNTIF([Données_brutes.I207:.X207];0))">
            <text:p/>
          </table:table-cell>
          <table:table-cell table:style-name="ce3" table:formula="of:=IF([.C230]=&quot;&quot;;&quot;&quot;;[Données_brutes.H207])">
            <text:p/>
          </table:table-cell>
          <table:table-cell table:number-columns-repeated="1017"/>
        </table:table-row>
        <table:table-row table:style-name="ro3">
          <table:table-cell table:formula="of:=IF([Données_brutes.C208]=&quot;&quot;;&quot;&quot;;[Données_brutes.C208])">
            <text:p/>
          </table:table-cell>
          <table:table-cell table:formula="of:=IF([Données_brutes.B208]=&quot;&quot;;&quot;&quot;;[Données_brutes.B208])">
            <text:p/>
          </table:table-cell>
          <table:table-cell table:style-name="ce38" table:formula="of:=IF([.B231]=&quot;&quot;;&quot;&quot;;IF([Données_brutes.H208]&gt;0;&quot;Validée&quot;;&quot;Rejetée&quot;))">
            <text:p/>
          </table:table-cell>
          <table:table-cell table:style-name="ce3" table:formula="of:=IF([.C231]=&quot;&quot;;&quot;&quot;;16-COUNTIF([Données_brutes.I208:.X208];&quot;-&quot;))">
            <text:p/>
          </table:table-cell>
          <table:table-cell table:style-name="ce3" table:formula="of:=IF([.C231]=&quot;&quot;;&quot;&quot;;COUNTIF([Données_brutes.I208:.X208];&quot;&gt;0&quot;))">
            <text:p/>
          </table:table-cell>
          <table:table-cell table:style-name="ce3" table:formula="of:=IF([.C231]=&quot;&quot;;&quot;&quot;;COUNTIF([Données_brutes.I208:.X208];0))">
            <text:p/>
          </table:table-cell>
          <table:table-cell table:style-name="ce3" table:formula="of:=IF([.C231]=&quot;&quot;;&quot;&quot;;[Données_brutes.H208])">
            <text:p/>
          </table:table-cell>
          <table:table-cell table:number-columns-repeated="1017"/>
        </table:table-row>
        <table:table-row table:style-name="ro3">
          <table:table-cell table:formula="of:=IF([Données_brutes.C209]=&quot;&quot;;&quot;&quot;;[Données_brutes.C209])">
            <text:p/>
          </table:table-cell>
          <table:table-cell table:formula="of:=IF([Données_brutes.B209]=&quot;&quot;;&quot;&quot;;[Données_brutes.B209])">
            <text:p/>
          </table:table-cell>
          <table:table-cell table:style-name="ce38" table:formula="of:=IF([.B232]=&quot;&quot;;&quot;&quot;;IF([Données_brutes.H209]&gt;0;&quot;Validée&quot;;&quot;Rejetée&quot;))">
            <text:p/>
          </table:table-cell>
          <table:table-cell table:style-name="ce3" table:formula="of:=IF([.C232]=&quot;&quot;;&quot;&quot;;16-COUNTIF([Données_brutes.I209:.X209];&quot;-&quot;))">
            <text:p/>
          </table:table-cell>
          <table:table-cell table:style-name="ce3" table:formula="of:=IF([.C232]=&quot;&quot;;&quot;&quot;;COUNTIF([Données_brutes.I209:.X209];&quot;&gt;0&quot;))">
            <text:p/>
          </table:table-cell>
          <table:table-cell table:style-name="ce3" table:formula="of:=IF([.C232]=&quot;&quot;;&quot;&quot;;COUNTIF([Données_brutes.I209:.X209];0))">
            <text:p/>
          </table:table-cell>
          <table:table-cell table:style-name="ce3" table:formula="of:=IF([.C232]=&quot;&quot;;&quot;&quot;;[Données_brutes.H209])">
            <text:p/>
          </table:table-cell>
          <table:table-cell table:number-columns-repeated="1017"/>
        </table:table-row>
        <table:table-row table:style-name="ro3">
          <table:table-cell table:formula="of:=IF([Données_brutes.C210]=&quot;&quot;;&quot;&quot;;[Données_brutes.C210])">
            <text:p/>
          </table:table-cell>
          <table:table-cell table:formula="of:=IF([Données_brutes.B210]=&quot;&quot;;&quot;&quot;;[Données_brutes.B210])">
            <text:p/>
          </table:table-cell>
          <table:table-cell table:style-name="ce38" table:formula="of:=IF([.B233]=&quot;&quot;;&quot;&quot;;IF([Données_brutes.H210]&gt;0;&quot;Validée&quot;;&quot;Rejetée&quot;))">
            <text:p/>
          </table:table-cell>
          <table:table-cell table:style-name="ce3" table:formula="of:=IF([.C233]=&quot;&quot;;&quot;&quot;;16-COUNTIF([Données_brutes.I210:.X210];&quot;-&quot;))">
            <text:p/>
          </table:table-cell>
          <table:table-cell table:style-name="ce3" table:formula="of:=IF([.C233]=&quot;&quot;;&quot;&quot;;COUNTIF([Données_brutes.I210:.X210];&quot;&gt;0&quot;))">
            <text:p/>
          </table:table-cell>
          <table:table-cell table:style-name="ce3" table:formula="of:=IF([.C233]=&quot;&quot;;&quot;&quot;;COUNTIF([Données_brutes.I210:.X210];0))">
            <text:p/>
          </table:table-cell>
          <table:table-cell table:style-name="ce3" table:formula="of:=IF([.C233]=&quot;&quot;;&quot;&quot;;[Données_brutes.H210])">
            <text:p/>
          </table:table-cell>
          <table:table-cell table:number-columns-repeated="1017"/>
        </table:table-row>
        <table:table-row table:style-name="ro3">
          <table:table-cell table:formula="of:=IF([Données_brutes.C211]=&quot;&quot;;&quot;&quot;;[Données_brutes.C211])">
            <text:p/>
          </table:table-cell>
          <table:table-cell table:formula="of:=IF([Données_brutes.B211]=&quot;&quot;;&quot;&quot;;[Données_brutes.B211])">
            <text:p/>
          </table:table-cell>
          <table:table-cell table:style-name="ce38" table:formula="of:=IF([.B234]=&quot;&quot;;&quot;&quot;;IF([Données_brutes.H211]&gt;0;&quot;Validée&quot;;&quot;Rejetée&quot;))">
            <text:p/>
          </table:table-cell>
          <table:table-cell table:style-name="ce3" table:formula="of:=IF([.C234]=&quot;&quot;;&quot;&quot;;16-COUNTIF([Données_brutes.I211:.X211];&quot;-&quot;))">
            <text:p/>
          </table:table-cell>
          <table:table-cell table:style-name="ce3" table:formula="of:=IF([.C234]=&quot;&quot;;&quot;&quot;;COUNTIF([Données_brutes.I211:.X211];&quot;&gt;0&quot;))">
            <text:p/>
          </table:table-cell>
          <table:table-cell table:style-name="ce3" table:formula="of:=IF([.C234]=&quot;&quot;;&quot;&quot;;COUNTIF([Données_brutes.I211:.X211];0))">
            <text:p/>
          </table:table-cell>
          <table:table-cell table:style-name="ce3" table:formula="of:=IF([.C234]=&quot;&quot;;&quot;&quot;;[Données_brutes.H211])">
            <text:p/>
          </table:table-cell>
          <table:table-cell table:number-columns-repeated="1017"/>
        </table:table-row>
        <table:table-row table:style-name="ro3">
          <table:table-cell table:formula="of:=IF([Données_brutes.C212]=&quot;&quot;;&quot;&quot;;[Données_brutes.C212])">
            <text:p/>
          </table:table-cell>
          <table:table-cell table:formula="of:=IF([Données_brutes.B212]=&quot;&quot;;&quot;&quot;;[Données_brutes.B212])">
            <text:p/>
          </table:table-cell>
          <table:table-cell table:style-name="ce38" table:formula="of:=IF([.B235]=&quot;&quot;;&quot;&quot;;IF([Données_brutes.H212]&gt;0;&quot;Validée&quot;;&quot;Rejetée&quot;))">
            <text:p/>
          </table:table-cell>
          <table:table-cell table:style-name="ce3" table:formula="of:=IF([.C235]=&quot;&quot;;&quot;&quot;;16-COUNTIF([Données_brutes.I212:.X212];&quot;-&quot;))">
            <text:p/>
          </table:table-cell>
          <table:table-cell table:style-name="ce3" table:formula="of:=IF([.C235]=&quot;&quot;;&quot;&quot;;COUNTIF([Données_brutes.I212:.X212];&quot;&gt;0&quot;))">
            <text:p/>
          </table:table-cell>
          <table:table-cell table:style-name="ce3" table:formula="of:=IF([.C235]=&quot;&quot;;&quot;&quot;;COUNTIF([Données_brutes.I212:.X212];0))">
            <text:p/>
          </table:table-cell>
          <table:table-cell table:style-name="ce3" table:formula="of:=IF([.C235]=&quot;&quot;;&quot;&quot;;[Données_brutes.H212])">
            <text:p/>
          </table:table-cell>
          <table:table-cell table:number-columns-repeated="1017"/>
        </table:table-row>
        <table:table-row table:style-name="ro3">
          <table:table-cell table:formula="of:=IF([Données_brutes.C213]=&quot;&quot;;&quot;&quot;;[Données_brutes.C213])">
            <text:p/>
          </table:table-cell>
          <table:table-cell table:formula="of:=IF([Données_brutes.B213]=&quot;&quot;;&quot;&quot;;[Données_brutes.B213])">
            <text:p/>
          </table:table-cell>
          <table:table-cell table:style-name="ce38" table:formula="of:=IF([.B236]=&quot;&quot;;&quot;&quot;;IF([Données_brutes.H213]&gt;0;&quot;Validée&quot;;&quot;Rejetée&quot;))">
            <text:p/>
          </table:table-cell>
          <table:table-cell table:style-name="ce3" table:formula="of:=IF([.C236]=&quot;&quot;;&quot;&quot;;16-COUNTIF([Données_brutes.I213:.X213];&quot;-&quot;))">
            <text:p/>
          </table:table-cell>
          <table:table-cell table:style-name="ce3" table:formula="of:=IF([.C236]=&quot;&quot;;&quot;&quot;;COUNTIF([Données_brutes.I213:.X213];&quot;&gt;0&quot;))">
            <text:p/>
          </table:table-cell>
          <table:table-cell table:style-name="ce3" table:formula="of:=IF([.C236]=&quot;&quot;;&quot;&quot;;COUNTIF([Données_brutes.I213:.X213];0))">
            <text:p/>
          </table:table-cell>
          <table:table-cell table:style-name="ce3" table:formula="of:=IF([.C236]=&quot;&quot;;&quot;&quot;;[Données_brutes.H213])">
            <text:p/>
          </table:table-cell>
          <table:table-cell table:number-columns-repeated="1017"/>
        </table:table-row>
        <table:table-row table:style-name="ro3">
          <table:table-cell table:formula="of:=IF([Données_brutes.C214]=&quot;&quot;;&quot;&quot;;[Données_brutes.C214])">
            <text:p/>
          </table:table-cell>
          <table:table-cell table:formula="of:=IF([Données_brutes.B214]=&quot;&quot;;&quot;&quot;;[Données_brutes.B214])">
            <text:p/>
          </table:table-cell>
          <table:table-cell table:style-name="ce38" table:formula="of:=IF([.B237]=&quot;&quot;;&quot;&quot;;IF([Données_brutes.H214]&gt;0;&quot;Validée&quot;;&quot;Rejetée&quot;))">
            <text:p/>
          </table:table-cell>
          <table:table-cell table:style-name="ce3" table:formula="of:=IF([.C237]=&quot;&quot;;&quot;&quot;;16-COUNTIF([Données_brutes.I214:.X214];&quot;-&quot;))">
            <text:p/>
          </table:table-cell>
          <table:table-cell table:style-name="ce3" table:formula="of:=IF([.C237]=&quot;&quot;;&quot;&quot;;COUNTIF([Données_brutes.I214:.X214];&quot;&gt;0&quot;))">
            <text:p/>
          </table:table-cell>
          <table:table-cell table:style-name="ce3" table:formula="of:=IF([.C237]=&quot;&quot;;&quot;&quot;;COUNTIF([Données_brutes.I214:.X214];0))">
            <text:p/>
          </table:table-cell>
          <table:table-cell table:style-name="ce3" table:formula="of:=IF([.C237]=&quot;&quot;;&quot;&quot;;[Données_brutes.H214])">
            <text:p/>
          </table:table-cell>
          <table:table-cell table:number-columns-repeated="1017"/>
        </table:table-row>
        <table:table-row table:style-name="ro3">
          <table:table-cell table:formula="of:=IF([Données_brutes.C215]=&quot;&quot;;&quot;&quot;;[Données_brutes.C215])">
            <text:p/>
          </table:table-cell>
          <table:table-cell table:formula="of:=IF([Données_brutes.B215]=&quot;&quot;;&quot;&quot;;[Données_brutes.B215])">
            <text:p/>
          </table:table-cell>
          <table:table-cell table:style-name="ce38" table:formula="of:=IF([.B238]=&quot;&quot;;&quot;&quot;;IF([Données_brutes.H215]&gt;0;&quot;Validée&quot;;&quot;Rejetée&quot;))">
            <text:p/>
          </table:table-cell>
          <table:table-cell table:style-name="ce3" table:formula="of:=IF([.C238]=&quot;&quot;;&quot;&quot;;16-COUNTIF([Données_brutes.I215:.X215];&quot;-&quot;))">
            <text:p/>
          </table:table-cell>
          <table:table-cell table:style-name="ce3" table:formula="of:=IF([.C238]=&quot;&quot;;&quot;&quot;;COUNTIF([Données_brutes.I215:.X215];&quot;&gt;0&quot;))">
            <text:p/>
          </table:table-cell>
          <table:table-cell table:style-name="ce3" table:formula="of:=IF([.C238]=&quot;&quot;;&quot;&quot;;COUNTIF([Données_brutes.I215:.X215];0))">
            <text:p/>
          </table:table-cell>
          <table:table-cell table:style-name="ce3" table:formula="of:=IF([.C238]=&quot;&quot;;&quot;&quot;;[Données_brutes.H215])">
            <text:p/>
          </table:table-cell>
          <table:table-cell table:number-columns-repeated="1017"/>
        </table:table-row>
        <table:table-row table:style-name="ro3">
          <table:table-cell table:formula="of:=IF([Données_brutes.C216]=&quot;&quot;;&quot;&quot;;[Données_brutes.C216])">
            <text:p/>
          </table:table-cell>
          <table:table-cell table:formula="of:=IF([Données_brutes.B216]=&quot;&quot;;&quot;&quot;;[Données_brutes.B216])">
            <text:p/>
          </table:table-cell>
          <table:table-cell table:style-name="ce38" table:formula="of:=IF([.B239]=&quot;&quot;;&quot;&quot;;IF([Données_brutes.H216]&gt;0;&quot;Validée&quot;;&quot;Rejetée&quot;))">
            <text:p/>
          </table:table-cell>
          <table:table-cell table:style-name="ce3" table:formula="of:=IF([.C239]=&quot;&quot;;&quot;&quot;;16-COUNTIF([Données_brutes.I216:.X216];&quot;-&quot;))">
            <text:p/>
          </table:table-cell>
          <table:table-cell table:style-name="ce3" table:formula="of:=IF([.C239]=&quot;&quot;;&quot;&quot;;COUNTIF([Données_brutes.I216:.X216];&quot;&gt;0&quot;))">
            <text:p/>
          </table:table-cell>
          <table:table-cell table:style-name="ce3" table:formula="of:=IF([.C239]=&quot;&quot;;&quot;&quot;;COUNTIF([Données_brutes.I216:.X216];0))">
            <text:p/>
          </table:table-cell>
          <table:table-cell table:style-name="ce3" table:formula="of:=IF([.C239]=&quot;&quot;;&quot;&quot;;[Données_brutes.H216])">
            <text:p/>
          </table:table-cell>
          <table:table-cell table:number-columns-repeated="1017"/>
        </table:table-row>
        <table:table-row table:style-name="ro3">
          <table:table-cell table:formula="of:=IF([Données_brutes.C217]=&quot;&quot;;&quot;&quot;;[Données_brutes.C217])">
            <text:p/>
          </table:table-cell>
          <table:table-cell table:formula="of:=IF([Données_brutes.B217]=&quot;&quot;;&quot;&quot;;[Données_brutes.B217])">
            <text:p/>
          </table:table-cell>
          <table:table-cell table:style-name="ce38" table:formula="of:=IF([.B240]=&quot;&quot;;&quot;&quot;;IF([Données_brutes.H217]&gt;0;&quot;Validée&quot;;&quot;Rejetée&quot;))">
            <text:p/>
          </table:table-cell>
          <table:table-cell table:style-name="ce3" table:formula="of:=IF([.C240]=&quot;&quot;;&quot;&quot;;16-COUNTIF([Données_brutes.I217:.X217];&quot;-&quot;))">
            <text:p/>
          </table:table-cell>
          <table:table-cell table:style-name="ce3" table:formula="of:=IF([.C240]=&quot;&quot;;&quot;&quot;;COUNTIF([Données_brutes.I217:.X217];&quot;&gt;0&quot;))">
            <text:p/>
          </table:table-cell>
          <table:table-cell table:style-name="ce3" table:formula="of:=IF([.C240]=&quot;&quot;;&quot;&quot;;COUNTIF([Données_brutes.I217:.X217];0))">
            <text:p/>
          </table:table-cell>
          <table:table-cell table:style-name="ce3" table:formula="of:=IF([.C240]=&quot;&quot;;&quot;&quot;;[Données_brutes.H217])">
            <text:p/>
          </table:table-cell>
          <table:table-cell table:number-columns-repeated="1017"/>
        </table:table-row>
        <table:table-row table:style-name="ro3">
          <table:table-cell table:formula="of:=IF([Données_brutes.C218]=&quot;&quot;;&quot;&quot;;[Données_brutes.C218])">
            <text:p/>
          </table:table-cell>
          <table:table-cell table:formula="of:=IF([Données_brutes.B218]=&quot;&quot;;&quot;&quot;;[Données_brutes.B218])">
            <text:p/>
          </table:table-cell>
          <table:table-cell table:style-name="ce38" table:formula="of:=IF([.B241]=&quot;&quot;;&quot;&quot;;IF([Données_brutes.H218]&gt;0;&quot;Validée&quot;;&quot;Rejetée&quot;))">
            <text:p/>
          </table:table-cell>
          <table:table-cell table:style-name="ce3" table:formula="of:=IF([.C241]=&quot;&quot;;&quot;&quot;;16-COUNTIF([Données_brutes.I218:.X218];&quot;-&quot;))">
            <text:p/>
          </table:table-cell>
          <table:table-cell table:style-name="ce3" table:formula="of:=IF([.C241]=&quot;&quot;;&quot;&quot;;COUNTIF([Données_brutes.I218:.X218];&quot;&gt;0&quot;))">
            <text:p/>
          </table:table-cell>
          <table:table-cell table:style-name="ce3" table:formula="of:=IF([.C241]=&quot;&quot;;&quot;&quot;;COUNTIF([Données_brutes.I218:.X218];0))">
            <text:p/>
          </table:table-cell>
          <table:table-cell table:style-name="ce3" table:formula="of:=IF([.C241]=&quot;&quot;;&quot;&quot;;[Données_brutes.H218])">
            <text:p/>
          </table:table-cell>
          <table:table-cell table:number-columns-repeated="1017"/>
        </table:table-row>
        <table:table-row table:style-name="ro3">
          <table:table-cell table:formula="of:=IF([Données_brutes.C219]=&quot;&quot;;&quot;&quot;;[Données_brutes.C219])">
            <text:p/>
          </table:table-cell>
          <table:table-cell table:formula="of:=IF([Données_brutes.B219]=&quot;&quot;;&quot;&quot;;[Données_brutes.B219])">
            <text:p/>
          </table:table-cell>
          <table:table-cell table:style-name="ce38" table:formula="of:=IF([.B242]=&quot;&quot;;&quot;&quot;;IF([Données_brutes.H219]&gt;0;&quot;Validée&quot;;&quot;Rejetée&quot;))">
            <text:p/>
          </table:table-cell>
          <table:table-cell table:style-name="ce3" table:formula="of:=IF([.C242]=&quot;&quot;;&quot;&quot;;16-COUNTIF([Données_brutes.I219:.X219];&quot;-&quot;))">
            <text:p/>
          </table:table-cell>
          <table:table-cell table:style-name="ce3" table:formula="of:=IF([.C242]=&quot;&quot;;&quot;&quot;;COUNTIF([Données_brutes.I219:.X219];&quot;&gt;0&quot;))">
            <text:p/>
          </table:table-cell>
          <table:table-cell table:style-name="ce3" table:formula="of:=IF([.C242]=&quot;&quot;;&quot;&quot;;COUNTIF([Données_brutes.I219:.X219];0))">
            <text:p/>
          </table:table-cell>
          <table:table-cell table:style-name="ce3" table:formula="of:=IF([.C242]=&quot;&quot;;&quot;&quot;;[Données_brutes.H219])">
            <text:p/>
          </table:table-cell>
          <table:table-cell table:number-columns-repeated="1017"/>
        </table:table-row>
        <table:table-row table:style-name="ro3">
          <table:table-cell table:formula="of:=IF([Données_brutes.C220]=&quot;&quot;;&quot;&quot;;[Données_brutes.C220])">
            <text:p/>
          </table:table-cell>
          <table:table-cell table:formula="of:=IF([Données_brutes.B220]=&quot;&quot;;&quot;&quot;;[Données_brutes.B220])">
            <text:p/>
          </table:table-cell>
          <table:table-cell table:style-name="ce38" table:formula="of:=IF([.B243]=&quot;&quot;;&quot;&quot;;IF([Données_brutes.H220]&gt;0;&quot;Validée&quot;;&quot;Rejetée&quot;))">
            <text:p/>
          </table:table-cell>
          <table:table-cell table:style-name="ce3" table:formula="of:=IF([.C243]=&quot;&quot;;&quot;&quot;;16-COUNTIF([Données_brutes.I220:.X220];&quot;-&quot;))">
            <text:p/>
          </table:table-cell>
          <table:table-cell table:style-name="ce3" table:formula="of:=IF([.C243]=&quot;&quot;;&quot;&quot;;COUNTIF([Données_brutes.I220:.X220];&quot;&gt;0&quot;))">
            <text:p/>
          </table:table-cell>
          <table:table-cell table:style-name="ce3" table:formula="of:=IF([.C243]=&quot;&quot;;&quot;&quot;;COUNTIF([Données_brutes.I220:.X220];0))">
            <text:p/>
          </table:table-cell>
          <table:table-cell table:style-name="ce3" table:formula="of:=IF([.C243]=&quot;&quot;;&quot;&quot;;[Données_brutes.H220])">
            <text:p/>
          </table:table-cell>
          <table:table-cell table:number-columns-repeated="1017"/>
        </table:table-row>
        <table:table-row table:style-name="ro3">
          <table:table-cell table:formula="of:=IF([Données_brutes.C221]=&quot;&quot;;&quot;&quot;;[Données_brutes.C221])">
            <text:p/>
          </table:table-cell>
          <table:table-cell table:formula="of:=IF([Données_brutes.B221]=&quot;&quot;;&quot;&quot;;[Données_brutes.B221])">
            <text:p/>
          </table:table-cell>
          <table:table-cell table:style-name="ce38" table:formula="of:=IF([.B244]=&quot;&quot;;&quot;&quot;;IF([Données_brutes.H221]&gt;0;&quot;Validée&quot;;&quot;Rejetée&quot;))">
            <text:p/>
          </table:table-cell>
          <table:table-cell table:style-name="ce3" table:formula="of:=IF([.C244]=&quot;&quot;;&quot;&quot;;16-COUNTIF([Données_brutes.I221:.X221];&quot;-&quot;))">
            <text:p/>
          </table:table-cell>
          <table:table-cell table:style-name="ce3" table:formula="of:=IF([.C244]=&quot;&quot;;&quot;&quot;;COUNTIF([Données_brutes.I221:.X221];&quot;&gt;0&quot;))">
            <text:p/>
          </table:table-cell>
          <table:table-cell table:style-name="ce3" table:formula="of:=IF([.C244]=&quot;&quot;;&quot;&quot;;COUNTIF([Données_brutes.I221:.X221];0))">
            <text:p/>
          </table:table-cell>
          <table:table-cell table:style-name="ce3" table:formula="of:=IF([.C244]=&quot;&quot;;&quot;&quot;;[Données_brutes.H221])">
            <text:p/>
          </table:table-cell>
          <table:table-cell table:number-columns-repeated="1017"/>
        </table:table-row>
        <table:table-row table:style-name="ro3">
          <table:table-cell table:formula="of:=IF([Données_brutes.C222]=&quot;&quot;;&quot;&quot;;[Données_brutes.C222])">
            <text:p/>
          </table:table-cell>
          <table:table-cell table:formula="of:=IF([Données_brutes.B222]=&quot;&quot;;&quot;&quot;;[Données_brutes.B222])">
            <text:p/>
          </table:table-cell>
          <table:table-cell table:style-name="ce38" table:formula="of:=IF([.B245]=&quot;&quot;;&quot;&quot;;IF([Données_brutes.H222]&gt;0;&quot;Validée&quot;;&quot;Rejetée&quot;))">
            <text:p/>
          </table:table-cell>
          <table:table-cell table:style-name="ce3" table:formula="of:=IF([.C245]=&quot;&quot;;&quot;&quot;;16-COUNTIF([Données_brutes.I222:.X222];&quot;-&quot;))">
            <text:p/>
          </table:table-cell>
          <table:table-cell table:style-name="ce3" table:formula="of:=IF([.C245]=&quot;&quot;;&quot;&quot;;COUNTIF([Données_brutes.I222:.X222];&quot;&gt;0&quot;))">
            <text:p/>
          </table:table-cell>
          <table:table-cell table:style-name="ce3" table:formula="of:=IF([.C245]=&quot;&quot;;&quot;&quot;;COUNTIF([Données_brutes.I222:.X222];0))">
            <text:p/>
          </table:table-cell>
          <table:table-cell table:style-name="ce3" table:formula="of:=IF([.C245]=&quot;&quot;;&quot;&quot;;[Données_brutes.H222])">
            <text:p/>
          </table:table-cell>
          <table:table-cell table:number-columns-repeated="1017"/>
        </table:table-row>
        <table:table-row table:style-name="ro3">
          <table:table-cell table:formula="of:=IF([Données_brutes.C223]=&quot;&quot;;&quot;&quot;;[Données_brutes.C223])">
            <text:p/>
          </table:table-cell>
          <table:table-cell table:formula="of:=IF([Données_brutes.B223]=&quot;&quot;;&quot;&quot;;[Données_brutes.B223])">
            <text:p/>
          </table:table-cell>
          <table:table-cell table:style-name="ce38" table:formula="of:=IF([.B246]=&quot;&quot;;&quot;&quot;;IF([Données_brutes.H223]&gt;0;&quot;Validée&quot;;&quot;Rejetée&quot;))">
            <text:p/>
          </table:table-cell>
          <table:table-cell table:style-name="ce3" table:formula="of:=IF([.C246]=&quot;&quot;;&quot;&quot;;16-COUNTIF([Données_brutes.I223:.X223];&quot;-&quot;))">
            <text:p/>
          </table:table-cell>
          <table:table-cell table:style-name="ce3" table:formula="of:=IF([.C246]=&quot;&quot;;&quot;&quot;;COUNTIF([Données_brutes.I223:.X223];&quot;&gt;0&quot;))">
            <text:p/>
          </table:table-cell>
          <table:table-cell table:style-name="ce3" table:formula="of:=IF([.C246]=&quot;&quot;;&quot;&quot;;COUNTIF([Données_brutes.I223:.X223];0))">
            <text:p/>
          </table:table-cell>
          <table:table-cell table:style-name="ce3" table:formula="of:=IF([.C246]=&quot;&quot;;&quot;&quot;;[Données_brutes.H223])">
            <text:p/>
          </table:table-cell>
          <table:table-cell table:number-columns-repeated="1017"/>
        </table:table-row>
        <table:table-row table:style-name="ro3">
          <table:table-cell table:formula="of:=IF([Données_brutes.C224]=&quot;&quot;;&quot;&quot;;[Données_brutes.C224])">
            <text:p/>
          </table:table-cell>
          <table:table-cell table:formula="of:=IF([Données_brutes.B224]=&quot;&quot;;&quot;&quot;;[Données_brutes.B224])">
            <text:p/>
          </table:table-cell>
          <table:table-cell table:style-name="ce38" table:formula="of:=IF([.B247]=&quot;&quot;;&quot;&quot;;IF([Données_brutes.H224]&gt;0;&quot;Validée&quot;;&quot;Rejetée&quot;))">
            <text:p/>
          </table:table-cell>
          <table:table-cell table:style-name="ce3" table:formula="of:=IF([.C247]=&quot;&quot;;&quot;&quot;;16-COUNTIF([Données_brutes.I224:.X224];&quot;-&quot;))">
            <text:p/>
          </table:table-cell>
          <table:table-cell table:style-name="ce3" table:formula="of:=IF([.C247]=&quot;&quot;;&quot;&quot;;COUNTIF([Données_brutes.I224:.X224];&quot;&gt;0&quot;))">
            <text:p/>
          </table:table-cell>
          <table:table-cell table:style-name="ce3" table:formula="of:=IF([.C247]=&quot;&quot;;&quot;&quot;;COUNTIF([Données_brutes.I224:.X224];0))">
            <text:p/>
          </table:table-cell>
          <table:table-cell table:style-name="ce3" table:formula="of:=IF([.C247]=&quot;&quot;;&quot;&quot;;[Données_brutes.H224])">
            <text:p/>
          </table:table-cell>
          <table:table-cell table:number-columns-repeated="1017"/>
        </table:table-row>
        <table:table-row table:style-name="ro3">
          <table:table-cell table:formula="of:=IF([Données_brutes.C225]=&quot;&quot;;&quot;&quot;;[Données_brutes.C225])">
            <text:p/>
          </table:table-cell>
          <table:table-cell table:formula="of:=IF([Données_brutes.B225]=&quot;&quot;;&quot;&quot;;[Données_brutes.B225])">
            <text:p/>
          </table:table-cell>
          <table:table-cell table:style-name="ce38" table:formula="of:=IF([.B248]=&quot;&quot;;&quot;&quot;;IF([Données_brutes.H225]&gt;0;&quot;Validée&quot;;&quot;Rejetée&quot;))">
            <text:p/>
          </table:table-cell>
          <table:table-cell table:style-name="ce3" table:formula="of:=IF([.C248]=&quot;&quot;;&quot;&quot;;16-COUNTIF([Données_brutes.I225:.X225];&quot;-&quot;))">
            <text:p/>
          </table:table-cell>
          <table:table-cell table:style-name="ce3" table:formula="of:=IF([.C248]=&quot;&quot;;&quot;&quot;;COUNTIF([Données_brutes.I225:.X225];&quot;&gt;0&quot;))">
            <text:p/>
          </table:table-cell>
          <table:table-cell table:style-name="ce3" table:formula="of:=IF([.C248]=&quot;&quot;;&quot;&quot;;COUNTIF([Données_brutes.I225:.X225];0))">
            <text:p/>
          </table:table-cell>
          <table:table-cell table:style-name="ce3" table:formula="of:=IF([.C248]=&quot;&quot;;&quot;&quot;;[Données_brutes.H225])">
            <text:p/>
          </table:table-cell>
          <table:table-cell table:number-columns-repeated="1017"/>
        </table:table-row>
        <table:table-row table:style-name="ro3">
          <table:table-cell table:formula="of:=IF([Données_brutes.C226]=&quot;&quot;;&quot;&quot;;[Données_brutes.C226])">
            <text:p/>
          </table:table-cell>
          <table:table-cell table:formula="of:=IF([Données_brutes.B226]=&quot;&quot;;&quot;&quot;;[Données_brutes.B226])">
            <text:p/>
          </table:table-cell>
          <table:table-cell table:style-name="ce38" table:formula="of:=IF([.B249]=&quot;&quot;;&quot;&quot;;IF([Données_brutes.H226]&gt;0;&quot;Validée&quot;;&quot;Rejetée&quot;))">
            <text:p/>
          </table:table-cell>
          <table:table-cell table:style-name="ce3" table:formula="of:=IF([.C249]=&quot;&quot;;&quot;&quot;;16-COUNTIF([Données_brutes.I226:.X226];&quot;-&quot;))">
            <text:p/>
          </table:table-cell>
          <table:table-cell table:style-name="ce3" table:formula="of:=IF([.C249]=&quot;&quot;;&quot;&quot;;COUNTIF([Données_brutes.I226:.X226];&quot;&gt;0&quot;))">
            <text:p/>
          </table:table-cell>
          <table:table-cell table:style-name="ce3" table:formula="of:=IF([.C249]=&quot;&quot;;&quot;&quot;;COUNTIF([Données_brutes.I226:.X226];0))">
            <text:p/>
          </table:table-cell>
          <table:table-cell table:style-name="ce3" table:formula="of:=IF([.C249]=&quot;&quot;;&quot;&quot;;[Données_brutes.H226])">
            <text:p/>
          </table:table-cell>
          <table:table-cell table:number-columns-repeated="1017"/>
        </table:table-row>
        <table:table-row table:style-name="ro3">
          <table:table-cell table:formula="of:=IF([Données_brutes.C227]=&quot;&quot;;&quot;&quot;;[Données_brutes.C227])">
            <text:p/>
          </table:table-cell>
          <table:table-cell table:formula="of:=IF([Données_brutes.B227]=&quot;&quot;;&quot;&quot;;[Données_brutes.B227])">
            <text:p/>
          </table:table-cell>
          <table:table-cell table:style-name="ce38" table:formula="of:=IF([.B250]=&quot;&quot;;&quot;&quot;;IF([Données_brutes.H227]&gt;0;&quot;Validée&quot;;&quot;Rejetée&quot;))">
            <text:p/>
          </table:table-cell>
          <table:table-cell table:style-name="ce3" table:formula="of:=IF([.C250]=&quot;&quot;;&quot;&quot;;16-COUNTIF([Données_brutes.I227:.X227];&quot;-&quot;))">
            <text:p/>
          </table:table-cell>
          <table:table-cell table:style-name="ce3" table:formula="of:=IF([.C250]=&quot;&quot;;&quot;&quot;;COUNTIF([Données_brutes.I227:.X227];&quot;&gt;0&quot;))">
            <text:p/>
          </table:table-cell>
          <table:table-cell table:style-name="ce3" table:formula="of:=IF([.C250]=&quot;&quot;;&quot;&quot;;COUNTIF([Données_brutes.I227:.X227];0))">
            <text:p/>
          </table:table-cell>
          <table:table-cell table:style-name="ce3" table:formula="of:=IF([.C250]=&quot;&quot;;&quot;&quot;;[Données_brutes.H227])">
            <text:p/>
          </table:table-cell>
          <table:table-cell table:number-columns-repeated="1017"/>
        </table:table-row>
        <table:table-row table:style-name="ro3">
          <table:table-cell table:formula="of:=IF([Données_brutes.C228]=&quot;&quot;;&quot;&quot;;[Données_brutes.C228])">
            <text:p/>
          </table:table-cell>
          <table:table-cell table:formula="of:=IF([Données_brutes.B228]=&quot;&quot;;&quot;&quot;;[Données_brutes.B228])">
            <text:p/>
          </table:table-cell>
          <table:table-cell table:style-name="ce38" table:formula="of:=IF([.B251]=&quot;&quot;;&quot;&quot;;IF([Données_brutes.H228]&gt;0;&quot;Validée&quot;;&quot;Rejetée&quot;))">
            <text:p/>
          </table:table-cell>
          <table:table-cell table:style-name="ce3" table:formula="of:=IF([.C251]=&quot;&quot;;&quot;&quot;;16-COUNTIF([Données_brutes.I228:.X228];&quot;-&quot;))">
            <text:p/>
          </table:table-cell>
          <table:table-cell table:style-name="ce3" table:formula="of:=IF([.C251]=&quot;&quot;;&quot;&quot;;COUNTIF([Données_brutes.I228:.X228];&quot;&gt;0&quot;))">
            <text:p/>
          </table:table-cell>
          <table:table-cell table:style-name="ce3" table:formula="of:=IF([.C251]=&quot;&quot;;&quot;&quot;;COUNTIF([Données_brutes.I228:.X228];0))">
            <text:p/>
          </table:table-cell>
          <table:table-cell table:style-name="ce3" table:formula="of:=IF([.C251]=&quot;&quot;;&quot;&quot;;[Données_brutes.H228])">
            <text:p/>
          </table:table-cell>
          <table:table-cell table:number-columns-repeated="1017"/>
        </table:table-row>
        <table:table-row table:style-name="ro3">
          <table:table-cell table:formula="of:=IF([Données_brutes.C229]=&quot;&quot;;&quot;&quot;;[Données_brutes.C229])">
            <text:p/>
          </table:table-cell>
          <table:table-cell table:formula="of:=IF([Données_brutes.B229]=&quot;&quot;;&quot;&quot;;[Données_brutes.B229])">
            <text:p/>
          </table:table-cell>
          <table:table-cell table:style-name="ce38" table:formula="of:=IF([.B252]=&quot;&quot;;&quot;&quot;;IF([Données_brutes.H229]&gt;0;&quot;Validée&quot;;&quot;Rejetée&quot;))">
            <text:p/>
          </table:table-cell>
          <table:table-cell table:style-name="ce3" table:formula="of:=IF([.C252]=&quot;&quot;;&quot;&quot;;16-COUNTIF([Données_brutes.I229:.X229];&quot;-&quot;))">
            <text:p/>
          </table:table-cell>
          <table:table-cell table:style-name="ce3" table:formula="of:=IF([.C252]=&quot;&quot;;&quot;&quot;;COUNTIF([Données_brutes.I229:.X229];&quot;&gt;0&quot;))">
            <text:p/>
          </table:table-cell>
          <table:table-cell table:style-name="ce3" table:formula="of:=IF([.C252]=&quot;&quot;;&quot;&quot;;COUNTIF([Données_brutes.I229:.X229];0))">
            <text:p/>
          </table:table-cell>
          <table:table-cell table:style-name="ce3" table:formula="of:=IF([.C252]=&quot;&quot;;&quot;&quot;;[Données_brutes.H229])">
            <text:p/>
          </table:table-cell>
          <table:table-cell table:number-columns-repeated="1017"/>
        </table:table-row>
        <table:table-row table:style-name="ro3">
          <table:table-cell table:formula="of:=IF([Données_brutes.C230]=&quot;&quot;;&quot;&quot;;[Données_brutes.C230])">
            <text:p/>
          </table:table-cell>
          <table:table-cell table:formula="of:=IF([Données_brutes.B230]=&quot;&quot;;&quot;&quot;;[Données_brutes.B230])">
            <text:p/>
          </table:table-cell>
          <table:table-cell table:style-name="ce38" table:formula="of:=IF([.B253]=&quot;&quot;;&quot;&quot;;IF([Données_brutes.H230]&gt;0;&quot;Validée&quot;;&quot;Rejetée&quot;))">
            <text:p/>
          </table:table-cell>
          <table:table-cell table:style-name="ce3" table:formula="of:=IF([.C253]=&quot;&quot;;&quot;&quot;;16-COUNTIF([Données_brutes.I230:.X230];&quot;-&quot;))">
            <text:p/>
          </table:table-cell>
          <table:table-cell table:style-name="ce3" table:formula="of:=IF([.C253]=&quot;&quot;;&quot;&quot;;COUNTIF([Données_brutes.I230:.X230];&quot;&gt;0&quot;))">
            <text:p/>
          </table:table-cell>
          <table:table-cell table:style-name="ce3" table:formula="of:=IF([.C253]=&quot;&quot;;&quot;&quot;;COUNTIF([Données_brutes.I230:.X230];0))">
            <text:p/>
          </table:table-cell>
          <table:table-cell table:style-name="ce3" table:formula="of:=IF([.C253]=&quot;&quot;;&quot;&quot;;[Données_brutes.H230])">
            <text:p/>
          </table:table-cell>
          <table:table-cell table:number-columns-repeated="1017"/>
        </table:table-row>
        <table:table-row table:style-name="ro3">
          <table:table-cell table:formula="of:=IF([Données_brutes.C231]=&quot;&quot;;&quot;&quot;;[Données_brutes.C231])">
            <text:p/>
          </table:table-cell>
          <table:table-cell table:formula="of:=IF([Données_brutes.B231]=&quot;&quot;;&quot;&quot;;[Données_brutes.B231])">
            <text:p/>
          </table:table-cell>
          <table:table-cell table:style-name="ce38" table:formula="of:=IF([.B254]=&quot;&quot;;&quot;&quot;;IF([Données_brutes.H231]&gt;0;&quot;Validée&quot;;&quot;Rejetée&quot;))">
            <text:p/>
          </table:table-cell>
          <table:table-cell table:style-name="ce3" table:formula="of:=IF([.C254]=&quot;&quot;;&quot;&quot;;16-COUNTIF([Données_brutes.I231:.X231];&quot;-&quot;))">
            <text:p/>
          </table:table-cell>
          <table:table-cell table:style-name="ce3" table:formula="of:=IF([.C254]=&quot;&quot;;&quot;&quot;;COUNTIF([Données_brutes.I231:.X231];&quot;&gt;0&quot;))">
            <text:p/>
          </table:table-cell>
          <table:table-cell table:style-name="ce3" table:formula="of:=IF([.C254]=&quot;&quot;;&quot;&quot;;COUNTIF([Données_brutes.I231:.X231];0))">
            <text:p/>
          </table:table-cell>
          <table:table-cell table:style-name="ce3" table:formula="of:=IF([.C254]=&quot;&quot;;&quot;&quot;;[Données_brutes.H231])">
            <text:p/>
          </table:table-cell>
          <table:table-cell table:number-columns-repeated="1017"/>
        </table:table-row>
        <table:table-row table:style-name="ro3">
          <table:table-cell table:formula="of:=IF([Données_brutes.C232]=&quot;&quot;;&quot;&quot;;[Données_brutes.C232])">
            <text:p/>
          </table:table-cell>
          <table:table-cell table:formula="of:=IF([Données_brutes.B232]=&quot;&quot;;&quot;&quot;;[Données_brutes.B232])">
            <text:p/>
          </table:table-cell>
          <table:table-cell table:style-name="ce38" table:formula="of:=IF([.B255]=&quot;&quot;;&quot;&quot;;IF([Données_brutes.H232]&gt;0;&quot;Validée&quot;;&quot;Rejetée&quot;))">
            <text:p/>
          </table:table-cell>
          <table:table-cell table:style-name="ce3" table:formula="of:=IF([.C255]=&quot;&quot;;&quot;&quot;;16-COUNTIF([Données_brutes.I232:.X232];&quot;-&quot;))">
            <text:p/>
          </table:table-cell>
          <table:table-cell table:style-name="ce3" table:formula="of:=IF([.C255]=&quot;&quot;;&quot;&quot;;COUNTIF([Données_brutes.I232:.X232];&quot;&gt;0&quot;))">
            <text:p/>
          </table:table-cell>
          <table:table-cell table:style-name="ce3" table:formula="of:=IF([.C255]=&quot;&quot;;&quot;&quot;;COUNTIF([Données_brutes.I232:.X232];0))">
            <text:p/>
          </table:table-cell>
          <table:table-cell table:style-name="ce3" table:formula="of:=IF([.C255]=&quot;&quot;;&quot;&quot;;[Données_brutes.H232])">
            <text:p/>
          </table:table-cell>
          <table:table-cell table:number-columns-repeated="1017"/>
        </table:table-row>
        <table:table-row table:style-name="ro3">
          <table:table-cell table:formula="of:=IF([Données_brutes.C233]=&quot;&quot;;&quot;&quot;;[Données_brutes.C233])">
            <text:p/>
          </table:table-cell>
          <table:table-cell table:formula="of:=IF([Données_brutes.B233]=&quot;&quot;;&quot;&quot;;[Données_brutes.B233])">
            <text:p/>
          </table:table-cell>
          <table:table-cell table:style-name="ce38" table:formula="of:=IF([.B256]=&quot;&quot;;&quot;&quot;;IF([Données_brutes.H233]&gt;0;&quot;Validée&quot;;&quot;Rejetée&quot;))">
            <text:p/>
          </table:table-cell>
          <table:table-cell table:style-name="ce3" table:formula="of:=IF([.C256]=&quot;&quot;;&quot;&quot;;16-COUNTIF([Données_brutes.I233:.X233];&quot;-&quot;))">
            <text:p/>
          </table:table-cell>
          <table:table-cell table:style-name="ce3" table:formula="of:=IF([.C256]=&quot;&quot;;&quot;&quot;;COUNTIF([Données_brutes.I233:.X233];&quot;&gt;0&quot;))">
            <text:p/>
          </table:table-cell>
          <table:table-cell table:style-name="ce3" table:formula="of:=IF([.C256]=&quot;&quot;;&quot;&quot;;COUNTIF([Données_brutes.I233:.X233];0))">
            <text:p/>
          </table:table-cell>
          <table:table-cell table:style-name="ce3" table:formula="of:=IF([.C256]=&quot;&quot;;&quot;&quot;;[Données_brutes.H233])">
            <text:p/>
          </table:table-cell>
          <table:table-cell table:number-columns-repeated="1017"/>
        </table:table-row>
        <table:table-row table:style-name="ro3">
          <table:table-cell table:formula="of:=IF([Données_brutes.C234]=&quot;&quot;;&quot;&quot;;[Données_brutes.C234])">
            <text:p/>
          </table:table-cell>
          <table:table-cell table:formula="of:=IF([Données_brutes.B234]=&quot;&quot;;&quot;&quot;;[Données_brutes.B234])">
            <text:p/>
          </table:table-cell>
          <table:table-cell table:style-name="ce38" table:formula="of:=IF([.B257]=&quot;&quot;;&quot;&quot;;IF([Données_brutes.H234]&gt;0;&quot;Validée&quot;;&quot;Rejetée&quot;))">
            <text:p/>
          </table:table-cell>
          <table:table-cell table:style-name="ce3" table:formula="of:=IF([.C257]=&quot;&quot;;&quot;&quot;;16-COUNTIF([Données_brutes.I234:.X234];&quot;-&quot;))">
            <text:p/>
          </table:table-cell>
          <table:table-cell table:style-name="ce3" table:formula="of:=IF([.C257]=&quot;&quot;;&quot;&quot;;COUNTIF([Données_brutes.I234:.X234];&quot;&gt;0&quot;))">
            <text:p/>
          </table:table-cell>
          <table:table-cell table:style-name="ce3" table:formula="of:=IF([.C257]=&quot;&quot;;&quot;&quot;;COUNTIF([Données_brutes.I234:.X234];0))">
            <text:p/>
          </table:table-cell>
          <table:table-cell table:style-name="ce3" table:formula="of:=IF([.C257]=&quot;&quot;;&quot;&quot;;[Données_brutes.H234])">
            <text:p/>
          </table:table-cell>
          <table:table-cell table:number-columns-repeated="1017"/>
        </table:table-row>
        <table:table-row table:style-name="ro3">
          <table:table-cell table:formula="of:=IF([Données_brutes.C235]=&quot;&quot;;&quot;&quot;;[Données_brutes.C235])">
            <text:p/>
          </table:table-cell>
          <table:table-cell table:formula="of:=IF([Données_brutes.B235]=&quot;&quot;;&quot;&quot;;[Données_brutes.B235])">
            <text:p/>
          </table:table-cell>
          <table:table-cell table:style-name="ce38" table:formula="of:=IF([.B258]=&quot;&quot;;&quot;&quot;;IF([Données_brutes.H235]&gt;0;&quot;Validée&quot;;&quot;Rejetée&quot;))">
            <text:p/>
          </table:table-cell>
          <table:table-cell table:style-name="ce3" table:formula="of:=IF([.C258]=&quot;&quot;;&quot;&quot;;16-COUNTIF([Données_brutes.I235:.X235];&quot;-&quot;))">
            <text:p/>
          </table:table-cell>
          <table:table-cell table:style-name="ce3" table:formula="of:=IF([.C258]=&quot;&quot;;&quot;&quot;;COUNTIF([Données_brutes.I235:.X235];&quot;&gt;0&quot;))">
            <text:p/>
          </table:table-cell>
          <table:table-cell table:style-name="ce3" table:formula="of:=IF([.C258]=&quot;&quot;;&quot;&quot;;COUNTIF([Données_brutes.I235:.X235];0))">
            <text:p/>
          </table:table-cell>
          <table:table-cell table:style-name="ce3" table:formula="of:=IF([.C258]=&quot;&quot;;&quot;&quot;;[Données_brutes.H235])">
            <text:p/>
          </table:table-cell>
          <table:table-cell table:number-columns-repeated="1017"/>
        </table:table-row>
        <table:table-row table:style-name="ro3">
          <table:table-cell table:formula="of:=IF([Données_brutes.C236]=&quot;&quot;;&quot;&quot;;[Données_brutes.C236])">
            <text:p/>
          </table:table-cell>
          <table:table-cell table:formula="of:=IF([Données_brutes.B236]=&quot;&quot;;&quot;&quot;;[Données_brutes.B236])">
            <text:p/>
          </table:table-cell>
          <table:table-cell table:style-name="ce38" table:formula="of:=IF([.B259]=&quot;&quot;;&quot;&quot;;IF([Données_brutes.H236]&gt;0;&quot;Validée&quot;;&quot;Rejetée&quot;))">
            <text:p/>
          </table:table-cell>
          <table:table-cell table:style-name="ce3" table:formula="of:=IF([.C259]=&quot;&quot;;&quot;&quot;;16-COUNTIF([Données_brutes.I236:.X236];&quot;-&quot;))">
            <text:p/>
          </table:table-cell>
          <table:table-cell table:style-name="ce3" table:formula="of:=IF([.C259]=&quot;&quot;;&quot;&quot;;COUNTIF([Données_brutes.I236:.X236];&quot;&gt;0&quot;))">
            <text:p/>
          </table:table-cell>
          <table:table-cell table:style-name="ce3" table:formula="of:=IF([.C259]=&quot;&quot;;&quot;&quot;;COUNTIF([Données_brutes.I236:.X236];0))">
            <text:p/>
          </table:table-cell>
          <table:table-cell table:style-name="ce3" table:formula="of:=IF([.C259]=&quot;&quot;;&quot;&quot;;[Données_brutes.H236])">
            <text:p/>
          </table:table-cell>
          <table:table-cell table:number-columns-repeated="1017"/>
        </table:table-row>
        <table:table-row table:style-name="ro3">
          <table:table-cell table:formula="of:=IF([Données_brutes.C237]=&quot;&quot;;&quot;&quot;;[Données_brutes.C237])">
            <text:p/>
          </table:table-cell>
          <table:table-cell table:formula="of:=IF([Données_brutes.B237]=&quot;&quot;;&quot;&quot;;[Données_brutes.B237])">
            <text:p/>
          </table:table-cell>
          <table:table-cell table:style-name="ce38" table:formula="of:=IF([.B260]=&quot;&quot;;&quot;&quot;;IF([Données_brutes.H237]&gt;0;&quot;Validée&quot;;&quot;Rejetée&quot;))">
            <text:p/>
          </table:table-cell>
          <table:table-cell table:style-name="ce3" table:formula="of:=IF([.C260]=&quot;&quot;;&quot;&quot;;16-COUNTIF([Données_brutes.I237:.X237];&quot;-&quot;))">
            <text:p/>
          </table:table-cell>
          <table:table-cell table:style-name="ce3" table:formula="of:=IF([.C260]=&quot;&quot;;&quot;&quot;;COUNTIF([Données_brutes.I237:.X237];&quot;&gt;0&quot;))">
            <text:p/>
          </table:table-cell>
          <table:table-cell table:style-name="ce3" table:formula="of:=IF([.C260]=&quot;&quot;;&quot;&quot;;COUNTIF([Données_brutes.I237:.X237];0))">
            <text:p/>
          </table:table-cell>
          <table:table-cell table:style-name="ce3" table:formula="of:=IF([.C260]=&quot;&quot;;&quot;&quot;;[Données_brutes.H237])">
            <text:p/>
          </table:table-cell>
          <table:table-cell table:number-columns-repeated="1017"/>
        </table:table-row>
        <table:table-row table:style-name="ro3">
          <table:table-cell table:formula="of:=IF([Données_brutes.C238]=&quot;&quot;;&quot;&quot;;[Données_brutes.C238])">
            <text:p/>
          </table:table-cell>
          <table:table-cell table:formula="of:=IF([Données_brutes.B238]=&quot;&quot;;&quot;&quot;;[Données_brutes.B238])">
            <text:p/>
          </table:table-cell>
          <table:table-cell table:style-name="ce38" table:formula="of:=IF([.B261]=&quot;&quot;;&quot;&quot;;IF([Données_brutes.H238]&gt;0;&quot;Validée&quot;;&quot;Rejetée&quot;))">
            <text:p/>
          </table:table-cell>
          <table:table-cell table:style-name="ce3" table:formula="of:=IF([.C261]=&quot;&quot;;&quot;&quot;;16-COUNTIF([Données_brutes.I238:.X238];&quot;-&quot;))">
            <text:p/>
          </table:table-cell>
          <table:table-cell table:style-name="ce3" table:formula="of:=IF([.C261]=&quot;&quot;;&quot;&quot;;COUNTIF([Données_brutes.I238:.X238];&quot;&gt;0&quot;))">
            <text:p/>
          </table:table-cell>
          <table:table-cell table:style-name="ce3" table:formula="of:=IF([.C261]=&quot;&quot;;&quot;&quot;;COUNTIF([Données_brutes.I238:.X238];0))">
            <text:p/>
          </table:table-cell>
          <table:table-cell table:style-name="ce3" table:formula="of:=IF([.C261]=&quot;&quot;;&quot;&quot;;[Données_brutes.H238])">
            <text:p/>
          </table:table-cell>
          <table:table-cell table:number-columns-repeated="1017"/>
        </table:table-row>
        <table:table-row table:style-name="ro3">
          <table:table-cell table:formula="of:=IF([Données_brutes.C239]=&quot;&quot;;&quot;&quot;;[Données_brutes.C239])">
            <text:p/>
          </table:table-cell>
          <table:table-cell table:formula="of:=IF([Données_brutes.B239]=&quot;&quot;;&quot;&quot;;[Données_brutes.B239])">
            <text:p/>
          </table:table-cell>
          <table:table-cell table:style-name="ce38" table:formula="of:=IF([.B262]=&quot;&quot;;&quot;&quot;;IF([Données_brutes.H239]&gt;0;&quot;Validée&quot;;&quot;Rejetée&quot;))">
            <text:p/>
          </table:table-cell>
          <table:table-cell table:style-name="ce3" table:formula="of:=IF([.C262]=&quot;&quot;;&quot;&quot;;16-COUNTIF([Données_brutes.I239:.X239];&quot;-&quot;))">
            <text:p/>
          </table:table-cell>
          <table:table-cell table:style-name="ce3" table:formula="of:=IF([.C262]=&quot;&quot;;&quot;&quot;;COUNTIF([Données_brutes.I239:.X239];&quot;&gt;0&quot;))">
            <text:p/>
          </table:table-cell>
          <table:table-cell table:style-name="ce3" table:formula="of:=IF([.C262]=&quot;&quot;;&quot;&quot;;COUNTIF([Données_brutes.I239:.X239];0))">
            <text:p/>
          </table:table-cell>
          <table:table-cell table:style-name="ce3" table:formula="of:=IF([.C262]=&quot;&quot;;&quot;&quot;;[Données_brutes.H239])">
            <text:p/>
          </table:table-cell>
          <table:table-cell table:number-columns-repeated="1017"/>
        </table:table-row>
        <table:table-row table:style-name="ro3">
          <table:table-cell table:formula="of:=IF([Données_brutes.C240]=&quot;&quot;;&quot;&quot;;[Données_brutes.C240])">
            <text:p/>
          </table:table-cell>
          <table:table-cell table:formula="of:=IF([Données_brutes.B240]=&quot;&quot;;&quot;&quot;;[Données_brutes.B240])">
            <text:p/>
          </table:table-cell>
          <table:table-cell table:style-name="ce38" table:formula="of:=IF([.B263]=&quot;&quot;;&quot;&quot;;IF([Données_brutes.H240]&gt;0;&quot;Validée&quot;;&quot;Rejetée&quot;))">
            <text:p/>
          </table:table-cell>
          <table:table-cell table:style-name="ce3" table:formula="of:=IF([.C263]=&quot;&quot;;&quot;&quot;;16-COUNTIF([Données_brutes.I240:.X240];&quot;-&quot;))">
            <text:p/>
          </table:table-cell>
          <table:table-cell table:style-name="ce3" table:formula="of:=IF([.C263]=&quot;&quot;;&quot;&quot;;COUNTIF([Données_brutes.I240:.X240];&quot;&gt;0&quot;))">
            <text:p/>
          </table:table-cell>
          <table:table-cell table:style-name="ce3" table:formula="of:=IF([.C263]=&quot;&quot;;&quot;&quot;;COUNTIF([Données_brutes.I240:.X240];0))">
            <text:p/>
          </table:table-cell>
          <table:table-cell table:style-name="ce3" table:formula="of:=IF([.C263]=&quot;&quot;;&quot;&quot;;[Données_brutes.H240])">
            <text:p/>
          </table:table-cell>
          <table:table-cell table:number-columns-repeated="1017"/>
        </table:table-row>
        <table:table-row table:style-name="ro3">
          <table:table-cell table:formula="of:=IF([Données_brutes.C241]=&quot;&quot;;&quot;&quot;;[Données_brutes.C241])">
            <text:p/>
          </table:table-cell>
          <table:table-cell table:formula="of:=IF([Données_brutes.B241]=&quot;&quot;;&quot;&quot;;[Données_brutes.B241])">
            <text:p/>
          </table:table-cell>
          <table:table-cell table:style-name="ce38" table:formula="of:=IF([.B264]=&quot;&quot;;&quot;&quot;;IF([Données_brutes.H241]&gt;0;&quot;Validée&quot;;&quot;Rejetée&quot;))">
            <text:p/>
          </table:table-cell>
          <table:table-cell table:style-name="ce3" table:formula="of:=IF([.C264]=&quot;&quot;;&quot;&quot;;16-COUNTIF([Données_brutes.I241:.X241];&quot;-&quot;))">
            <text:p/>
          </table:table-cell>
          <table:table-cell table:style-name="ce3" table:formula="of:=IF([.C264]=&quot;&quot;;&quot;&quot;;COUNTIF([Données_brutes.I241:.X241];&quot;&gt;0&quot;))">
            <text:p/>
          </table:table-cell>
          <table:table-cell table:style-name="ce3" table:formula="of:=IF([.C264]=&quot;&quot;;&quot;&quot;;COUNTIF([Données_brutes.I241:.X241];0))">
            <text:p/>
          </table:table-cell>
          <table:table-cell table:style-name="ce3" table:formula="of:=IF([.C264]=&quot;&quot;;&quot;&quot;;[Données_brutes.H241])">
            <text:p/>
          </table:table-cell>
          <table:table-cell table:number-columns-repeated="1017"/>
        </table:table-row>
        <table:table-row table:style-name="ro3">
          <table:table-cell table:formula="of:=IF([Données_brutes.C242]=&quot;&quot;;&quot;&quot;;[Données_brutes.C242])">
            <text:p/>
          </table:table-cell>
          <table:table-cell table:formula="of:=IF([Données_brutes.B242]=&quot;&quot;;&quot;&quot;;[Données_brutes.B242])">
            <text:p/>
          </table:table-cell>
          <table:table-cell table:style-name="ce38" table:formula="of:=IF([.B265]=&quot;&quot;;&quot;&quot;;IF([Données_brutes.H242]&gt;0;&quot;Validée&quot;;&quot;Rejetée&quot;))">
            <text:p/>
          </table:table-cell>
          <table:table-cell table:style-name="ce3" table:formula="of:=IF([.C265]=&quot;&quot;;&quot;&quot;;16-COUNTIF([Données_brutes.I242:.X242];&quot;-&quot;))">
            <text:p/>
          </table:table-cell>
          <table:table-cell table:style-name="ce3" table:formula="of:=IF([.C265]=&quot;&quot;;&quot;&quot;;COUNTIF([Données_brutes.I242:.X242];&quot;&gt;0&quot;))">
            <text:p/>
          </table:table-cell>
          <table:table-cell table:style-name="ce3" table:formula="of:=IF([.C265]=&quot;&quot;;&quot;&quot;;COUNTIF([Données_brutes.I242:.X242];0))">
            <text:p/>
          </table:table-cell>
          <table:table-cell table:style-name="ce3" table:formula="of:=IF([.C265]=&quot;&quot;;&quot;&quot;;[Données_brutes.H242])">
            <text:p/>
          </table:table-cell>
          <table:table-cell table:number-columns-repeated="1017"/>
        </table:table-row>
        <table:table-row table:style-name="ro3">
          <table:table-cell table:formula="of:=IF([Données_brutes.C243]=&quot;&quot;;&quot;&quot;;[Données_brutes.C243])">
            <text:p/>
          </table:table-cell>
          <table:table-cell table:formula="of:=IF([Données_brutes.B243]=&quot;&quot;;&quot;&quot;;[Données_brutes.B243])">
            <text:p/>
          </table:table-cell>
          <table:table-cell table:style-name="ce38" table:formula="of:=IF([.B266]=&quot;&quot;;&quot;&quot;;IF([Données_brutes.H243]&gt;0;&quot;Validée&quot;;&quot;Rejetée&quot;))">
            <text:p/>
          </table:table-cell>
          <table:table-cell table:style-name="ce3" table:formula="of:=IF([.C266]=&quot;&quot;;&quot;&quot;;16-COUNTIF([Données_brutes.I243:.X243];&quot;-&quot;))">
            <text:p/>
          </table:table-cell>
          <table:table-cell table:style-name="ce3" table:formula="of:=IF([.C266]=&quot;&quot;;&quot;&quot;;COUNTIF([Données_brutes.I243:.X243];&quot;&gt;0&quot;))">
            <text:p/>
          </table:table-cell>
          <table:table-cell table:style-name="ce3" table:formula="of:=IF([.C266]=&quot;&quot;;&quot;&quot;;COUNTIF([Données_brutes.I243:.X243];0))">
            <text:p/>
          </table:table-cell>
          <table:table-cell table:style-name="ce3" table:formula="of:=IF([.C266]=&quot;&quot;;&quot;&quot;;[Données_brutes.H243])">
            <text:p/>
          </table:table-cell>
          <table:table-cell table:number-columns-repeated="1017"/>
        </table:table-row>
        <table:table-row table:style-name="ro3">
          <table:table-cell table:formula="of:=IF([Données_brutes.C244]=&quot;&quot;;&quot;&quot;;[Données_brutes.C244])">
            <text:p/>
          </table:table-cell>
          <table:table-cell table:formula="of:=IF([Données_brutes.B244]=&quot;&quot;;&quot;&quot;;[Données_brutes.B244])">
            <text:p/>
          </table:table-cell>
          <table:table-cell table:style-name="ce38" table:formula="of:=IF([.B267]=&quot;&quot;;&quot;&quot;;IF([Données_brutes.H244]&gt;0;&quot;Validée&quot;;&quot;Rejetée&quot;))">
            <text:p/>
          </table:table-cell>
          <table:table-cell table:style-name="ce3" table:formula="of:=IF([.C267]=&quot;&quot;;&quot;&quot;;16-COUNTIF([Données_brutes.I244:.X244];&quot;-&quot;))">
            <text:p/>
          </table:table-cell>
          <table:table-cell table:style-name="ce3" table:formula="of:=IF([.C267]=&quot;&quot;;&quot;&quot;;COUNTIF([Données_brutes.I244:.X244];&quot;&gt;0&quot;))">
            <text:p/>
          </table:table-cell>
          <table:table-cell table:style-name="ce3" table:formula="of:=IF([.C267]=&quot;&quot;;&quot;&quot;;COUNTIF([Données_brutes.I244:.X244];0))">
            <text:p/>
          </table:table-cell>
          <table:table-cell table:style-name="ce3" table:formula="of:=IF([.C267]=&quot;&quot;;&quot;&quot;;[Données_brutes.H244])">
            <text:p/>
          </table:table-cell>
          <table:table-cell table:number-columns-repeated="1017"/>
        </table:table-row>
        <table:table-row table:style-name="ro3">
          <table:table-cell table:formula="of:=IF([Données_brutes.C245]=&quot;&quot;;&quot;&quot;;[Données_brutes.C245])">
            <text:p/>
          </table:table-cell>
          <table:table-cell table:formula="of:=IF([Données_brutes.B245]=&quot;&quot;;&quot;&quot;;[Données_brutes.B245])">
            <text:p/>
          </table:table-cell>
          <table:table-cell table:style-name="ce38" table:formula="of:=IF([.B268]=&quot;&quot;;&quot;&quot;;IF([Données_brutes.H245]&gt;0;&quot;Validée&quot;;&quot;Rejetée&quot;))">
            <text:p/>
          </table:table-cell>
          <table:table-cell table:style-name="ce3" table:formula="of:=IF([.C268]=&quot;&quot;;&quot;&quot;;16-COUNTIF([Données_brutes.I245:.X245];&quot;-&quot;))">
            <text:p/>
          </table:table-cell>
          <table:table-cell table:style-name="ce3" table:formula="of:=IF([.C268]=&quot;&quot;;&quot;&quot;;COUNTIF([Données_brutes.I245:.X245];&quot;&gt;0&quot;))">
            <text:p/>
          </table:table-cell>
          <table:table-cell table:style-name="ce3" table:formula="of:=IF([.C268]=&quot;&quot;;&quot;&quot;;COUNTIF([Données_brutes.I245:.X245];0))">
            <text:p/>
          </table:table-cell>
          <table:table-cell table:style-name="ce3" table:formula="of:=IF([.C268]=&quot;&quot;;&quot;&quot;;[Données_brutes.H245])">
            <text:p/>
          </table:table-cell>
          <table:table-cell table:number-columns-repeated="1017"/>
        </table:table-row>
        <table:table-row table:style-name="ro3">
          <table:table-cell table:formula="of:=IF([Données_brutes.C246]=&quot;&quot;;&quot;&quot;;[Données_brutes.C246])">
            <text:p/>
          </table:table-cell>
          <table:table-cell table:formula="of:=IF([Données_brutes.B246]=&quot;&quot;;&quot;&quot;;[Données_brutes.B246])">
            <text:p/>
          </table:table-cell>
          <table:table-cell table:style-name="ce38" table:formula="of:=IF([.B269]=&quot;&quot;;&quot;&quot;;IF([Données_brutes.H246]&gt;0;&quot;Validée&quot;;&quot;Rejetée&quot;))">
            <text:p/>
          </table:table-cell>
          <table:table-cell table:style-name="ce3" table:formula="of:=IF([.C269]=&quot;&quot;;&quot;&quot;;16-COUNTIF([Données_brutes.I246:.X246];&quot;-&quot;))">
            <text:p/>
          </table:table-cell>
          <table:table-cell table:style-name="ce3" table:formula="of:=IF([.C269]=&quot;&quot;;&quot;&quot;;COUNTIF([Données_brutes.I246:.X246];&quot;&gt;0&quot;))">
            <text:p/>
          </table:table-cell>
          <table:table-cell table:style-name="ce3" table:formula="of:=IF([.C269]=&quot;&quot;;&quot;&quot;;COUNTIF([Données_brutes.I246:.X246];0))">
            <text:p/>
          </table:table-cell>
          <table:table-cell table:style-name="ce3" table:formula="of:=IF([.C269]=&quot;&quot;;&quot;&quot;;[Données_brutes.H246])">
            <text:p/>
          </table:table-cell>
          <table:table-cell table:number-columns-repeated="1017"/>
        </table:table-row>
        <table:table-row table:style-name="ro3">
          <table:table-cell table:formula="of:=IF([Données_brutes.C247]=&quot;&quot;;&quot;&quot;;[Données_brutes.C247])">
            <text:p/>
          </table:table-cell>
          <table:table-cell table:formula="of:=IF([Données_brutes.B247]=&quot;&quot;;&quot;&quot;;[Données_brutes.B247])">
            <text:p/>
          </table:table-cell>
          <table:table-cell table:style-name="ce38" table:formula="of:=IF([.B270]=&quot;&quot;;&quot;&quot;;IF([Données_brutes.H247]&gt;0;&quot;Validée&quot;;&quot;Rejetée&quot;))">
            <text:p/>
          </table:table-cell>
          <table:table-cell table:style-name="ce3" table:formula="of:=IF([.C270]=&quot;&quot;;&quot;&quot;;16-COUNTIF([Données_brutes.I247:.X247];&quot;-&quot;))">
            <text:p/>
          </table:table-cell>
          <table:table-cell table:style-name="ce3" table:formula="of:=IF([.C270]=&quot;&quot;;&quot;&quot;;COUNTIF([Données_brutes.I247:.X247];&quot;&gt;0&quot;))">
            <text:p/>
          </table:table-cell>
          <table:table-cell table:style-name="ce3" table:formula="of:=IF([.C270]=&quot;&quot;;&quot;&quot;;COUNTIF([Données_brutes.I247:.X247];0))">
            <text:p/>
          </table:table-cell>
          <table:table-cell table:style-name="ce3" table:formula="of:=IF([.C270]=&quot;&quot;;&quot;&quot;;[Données_brutes.H247])">
            <text:p/>
          </table:table-cell>
          <table:table-cell table:number-columns-repeated="1017"/>
        </table:table-row>
        <table:table-row table:style-name="ro3">
          <table:table-cell table:formula="of:=IF([Données_brutes.C248]=&quot;&quot;;&quot;&quot;;[Données_brutes.C248])">
            <text:p/>
          </table:table-cell>
          <table:table-cell table:formula="of:=IF([Données_brutes.B248]=&quot;&quot;;&quot;&quot;;[Données_brutes.B248])">
            <text:p/>
          </table:table-cell>
          <table:table-cell table:style-name="ce38" table:formula="of:=IF([.B271]=&quot;&quot;;&quot;&quot;;IF([Données_brutes.H248]&gt;0;&quot;Validée&quot;;&quot;Rejetée&quot;))">
            <text:p/>
          </table:table-cell>
          <table:table-cell table:style-name="ce3" table:formula="of:=IF([.C271]=&quot;&quot;;&quot;&quot;;16-COUNTIF([Données_brutes.I248:.X248];&quot;-&quot;))">
            <text:p/>
          </table:table-cell>
          <table:table-cell table:style-name="ce3" table:formula="of:=IF([.C271]=&quot;&quot;;&quot;&quot;;COUNTIF([Données_brutes.I248:.X248];&quot;&gt;0&quot;))">
            <text:p/>
          </table:table-cell>
          <table:table-cell table:style-name="ce3" table:formula="of:=IF([.C271]=&quot;&quot;;&quot;&quot;;COUNTIF([Données_brutes.I248:.X248];0))">
            <text:p/>
          </table:table-cell>
          <table:table-cell table:style-name="ce3" table:formula="of:=IF([.C271]=&quot;&quot;;&quot;&quot;;[Données_brutes.H248])">
            <text:p/>
          </table:table-cell>
          <table:table-cell table:number-columns-repeated="1017"/>
        </table:table-row>
        <table:table-row table:style-name="ro3">
          <table:table-cell table:formula="of:=IF([Données_brutes.C249]=&quot;&quot;;&quot;&quot;;[Données_brutes.C249])">
            <text:p/>
          </table:table-cell>
          <table:table-cell table:formula="of:=IF([Données_brutes.B249]=&quot;&quot;;&quot;&quot;;[Données_brutes.B249])">
            <text:p/>
          </table:table-cell>
          <table:table-cell table:style-name="ce38" table:formula="of:=IF([.B272]=&quot;&quot;;&quot;&quot;;IF([Données_brutes.H249]&gt;0;&quot;Validée&quot;;&quot;Rejetée&quot;))">
            <text:p/>
          </table:table-cell>
          <table:table-cell table:style-name="ce3" table:formula="of:=IF([.C272]=&quot;&quot;;&quot;&quot;;16-COUNTIF([Données_brutes.I249:.X249];&quot;-&quot;))">
            <text:p/>
          </table:table-cell>
          <table:table-cell table:style-name="ce3" table:formula="of:=IF([.C272]=&quot;&quot;;&quot;&quot;;COUNTIF([Données_brutes.I249:.X249];&quot;&gt;0&quot;))">
            <text:p/>
          </table:table-cell>
          <table:table-cell table:style-name="ce3" table:formula="of:=IF([.C272]=&quot;&quot;;&quot;&quot;;COUNTIF([Données_brutes.I249:.X249];0))">
            <text:p/>
          </table:table-cell>
          <table:table-cell table:style-name="ce3" table:formula="of:=IF([.C272]=&quot;&quot;;&quot;&quot;;[Données_brutes.H249])">
            <text:p/>
          </table:table-cell>
          <table:table-cell table:number-columns-repeated="1017"/>
        </table:table-row>
        <table:table-row table:style-name="ro3">
          <table:table-cell table:formula="of:=IF([Données_brutes.C250]=&quot;&quot;;&quot;&quot;;[Données_brutes.C250])">
            <text:p/>
          </table:table-cell>
          <table:table-cell table:formula="of:=IF([Données_brutes.B250]=&quot;&quot;;&quot;&quot;;[Données_brutes.B250])">
            <text:p/>
          </table:table-cell>
          <table:table-cell table:style-name="ce38" table:formula="of:=IF([.B273]=&quot;&quot;;&quot;&quot;;IF([Données_brutes.H250]&gt;0;&quot;Validée&quot;;&quot;Rejetée&quot;))">
            <text:p/>
          </table:table-cell>
          <table:table-cell table:style-name="ce3" table:formula="of:=IF([.C273]=&quot;&quot;;&quot;&quot;;16-COUNTIF([Données_brutes.I250:.X250];&quot;-&quot;))">
            <text:p/>
          </table:table-cell>
          <table:table-cell table:style-name="ce3" table:formula="of:=IF([.C273]=&quot;&quot;;&quot;&quot;;COUNTIF([Données_brutes.I250:.X250];&quot;&gt;0&quot;))">
            <text:p/>
          </table:table-cell>
          <table:table-cell table:style-name="ce3" table:formula="of:=IF([.C273]=&quot;&quot;;&quot;&quot;;COUNTIF([Données_brutes.I250:.X250];0))">
            <text:p/>
          </table:table-cell>
          <table:table-cell table:style-name="ce3" table:formula="of:=IF([.C273]=&quot;&quot;;&quot;&quot;;[Données_brutes.H250])">
            <text:p/>
          </table:table-cell>
          <table:table-cell table:number-columns-repeated="1017"/>
        </table:table-row>
        <table:table-row table:style-name="ro3">
          <table:table-cell table:formula="of:=IF([Données_brutes.C251]=&quot;&quot;;&quot;&quot;;[Données_brutes.C251])">
            <text:p/>
          </table:table-cell>
          <table:table-cell table:formula="of:=IF([Données_brutes.B251]=&quot;&quot;;&quot;&quot;;[Données_brutes.B251])">
            <text:p/>
          </table:table-cell>
          <table:table-cell table:style-name="ce38" table:formula="of:=IF([.B274]=&quot;&quot;;&quot;&quot;;IF([Données_brutes.H251]&gt;0;&quot;Validée&quot;;&quot;Rejetée&quot;))">
            <text:p/>
          </table:table-cell>
          <table:table-cell table:style-name="ce3" table:formula="of:=IF([.C274]=&quot;&quot;;&quot;&quot;;16-COUNTIF([Données_brutes.I251:.X251];&quot;-&quot;))">
            <text:p/>
          </table:table-cell>
          <table:table-cell table:style-name="ce3" table:formula="of:=IF([.C274]=&quot;&quot;;&quot;&quot;;COUNTIF([Données_brutes.I251:.X251];&quot;&gt;0&quot;))">
            <text:p/>
          </table:table-cell>
          <table:table-cell table:style-name="ce3" table:formula="of:=IF([.C274]=&quot;&quot;;&quot;&quot;;COUNTIF([Données_brutes.I251:.X251];0))">
            <text:p/>
          </table:table-cell>
          <table:table-cell table:style-name="ce3" table:formula="of:=IF([.C274]=&quot;&quot;;&quot;&quot;;[Données_brutes.H251])">
            <text:p/>
          </table:table-cell>
          <table:table-cell table:number-columns-repeated="1017"/>
        </table:table-row>
        <table:table-row table:style-name="ro3">
          <table:table-cell table:formula="of:=IF([Données_brutes.C252]=&quot;&quot;;&quot;&quot;;[Données_brutes.C252])">
            <text:p/>
          </table:table-cell>
          <table:table-cell table:formula="of:=IF([Données_brutes.B252]=&quot;&quot;;&quot;&quot;;[Données_brutes.B252])">
            <text:p/>
          </table:table-cell>
          <table:table-cell table:style-name="ce38" table:formula="of:=IF([.B275]=&quot;&quot;;&quot;&quot;;IF([Données_brutes.H252]&gt;0;&quot;Validée&quot;;&quot;Rejetée&quot;))">
            <text:p/>
          </table:table-cell>
          <table:table-cell table:style-name="ce3" table:formula="of:=IF([.C275]=&quot;&quot;;&quot;&quot;;16-COUNTIF([Données_brutes.I252:.X252];&quot;-&quot;))">
            <text:p/>
          </table:table-cell>
          <table:table-cell table:style-name="ce3" table:formula="of:=IF([.C275]=&quot;&quot;;&quot;&quot;;COUNTIF([Données_brutes.I252:.X252];&quot;&gt;0&quot;))">
            <text:p/>
          </table:table-cell>
          <table:table-cell table:style-name="ce3" table:formula="of:=IF([.C275]=&quot;&quot;;&quot;&quot;;COUNTIF([Données_brutes.I252:.X252];0))">
            <text:p/>
          </table:table-cell>
          <table:table-cell table:style-name="ce3" table:formula="of:=IF([.C275]=&quot;&quot;;&quot;&quot;;[Données_brutes.H252])">
            <text:p/>
          </table:table-cell>
          <table:table-cell table:number-columns-repeated="1017"/>
        </table:table-row>
        <table:table-row table:style-name="ro3">
          <table:table-cell table:formula="of:=IF([Données_brutes.C253]=&quot;&quot;;&quot;&quot;;[Données_brutes.C253])">
            <text:p/>
          </table:table-cell>
          <table:table-cell table:formula="of:=IF([Données_brutes.B253]=&quot;&quot;;&quot;&quot;;[Données_brutes.B253])">
            <text:p/>
          </table:table-cell>
          <table:table-cell table:style-name="ce38" table:formula="of:=IF([.B276]=&quot;&quot;;&quot;&quot;;IF([Données_brutes.H253]&gt;0;&quot;Validée&quot;;&quot;Rejetée&quot;))">
            <text:p/>
          </table:table-cell>
          <table:table-cell table:style-name="ce3" table:formula="of:=IF([.C276]=&quot;&quot;;&quot;&quot;;16-COUNTIF([Données_brutes.I253:.X253];&quot;-&quot;))">
            <text:p/>
          </table:table-cell>
          <table:table-cell table:style-name="ce3" table:formula="of:=IF([.C276]=&quot;&quot;;&quot;&quot;;COUNTIF([Données_brutes.I253:.X253];&quot;&gt;0&quot;))">
            <text:p/>
          </table:table-cell>
          <table:table-cell table:style-name="ce3" table:formula="of:=IF([.C276]=&quot;&quot;;&quot;&quot;;COUNTIF([Données_brutes.I253:.X253];0))">
            <text:p/>
          </table:table-cell>
          <table:table-cell table:style-name="ce3" table:formula="of:=IF([.C276]=&quot;&quot;;&quot;&quot;;[Données_brutes.H253])">
            <text:p/>
          </table:table-cell>
          <table:table-cell table:number-columns-repeated="1017"/>
        </table:table-row>
        <table:table-row table:style-name="ro3">
          <table:table-cell table:formula="of:=IF([Données_brutes.C254]=&quot;&quot;;&quot;&quot;;[Données_brutes.C254])">
            <text:p/>
          </table:table-cell>
          <table:table-cell table:formula="of:=IF([Données_brutes.B254]=&quot;&quot;;&quot;&quot;;[Données_brutes.B254])">
            <text:p/>
          </table:table-cell>
          <table:table-cell table:style-name="ce38" table:formula="of:=IF([.B277]=&quot;&quot;;&quot;&quot;;IF([Données_brutes.H254]&gt;0;&quot;Validée&quot;;&quot;Rejetée&quot;))">
            <text:p/>
          </table:table-cell>
          <table:table-cell table:style-name="ce3" table:formula="of:=IF([.C277]=&quot;&quot;;&quot;&quot;;16-COUNTIF([Données_brutes.I254:.X254];&quot;-&quot;))">
            <text:p/>
          </table:table-cell>
          <table:table-cell table:style-name="ce3" table:formula="of:=IF([.C277]=&quot;&quot;;&quot;&quot;;COUNTIF([Données_brutes.I254:.X254];&quot;&gt;0&quot;))">
            <text:p/>
          </table:table-cell>
          <table:table-cell table:style-name="ce3" table:formula="of:=IF([.C277]=&quot;&quot;;&quot;&quot;;COUNTIF([Données_brutes.I254:.X254];0))">
            <text:p/>
          </table:table-cell>
          <table:table-cell table:style-name="ce3" table:formula="of:=IF([.C277]=&quot;&quot;;&quot;&quot;;[Données_brutes.H254])">
            <text:p/>
          </table:table-cell>
          <table:table-cell table:number-columns-repeated="1017"/>
        </table:table-row>
        <table:table-row table:style-name="ro3">
          <table:table-cell table:formula="of:=IF([Données_brutes.C255]=&quot;&quot;;&quot;&quot;;[Données_brutes.C255])">
            <text:p/>
          </table:table-cell>
          <table:table-cell table:formula="of:=IF([Données_brutes.B255]=&quot;&quot;;&quot;&quot;;[Données_brutes.B255])">
            <text:p/>
          </table:table-cell>
          <table:table-cell table:style-name="ce38" table:formula="of:=IF([.B278]=&quot;&quot;;&quot;&quot;;IF([Données_brutes.H255]&gt;0;&quot;Validée&quot;;&quot;Rejetée&quot;))">
            <text:p/>
          </table:table-cell>
          <table:table-cell table:style-name="ce3" table:formula="of:=IF([.C278]=&quot;&quot;;&quot;&quot;;16-COUNTIF([Données_brutes.I255:.X255];&quot;-&quot;))">
            <text:p/>
          </table:table-cell>
          <table:table-cell table:style-name="ce3" table:formula="of:=IF([.C278]=&quot;&quot;;&quot;&quot;;COUNTIF([Données_brutes.I255:.X255];&quot;&gt;0&quot;))">
            <text:p/>
          </table:table-cell>
          <table:table-cell table:style-name="ce3" table:formula="of:=IF([.C278]=&quot;&quot;;&quot;&quot;;COUNTIF([Données_brutes.I255:.X255];0))">
            <text:p/>
          </table:table-cell>
          <table:table-cell table:style-name="ce3" table:formula="of:=IF([.C278]=&quot;&quot;;&quot;&quot;;[Données_brutes.H255])">
            <text:p/>
          </table:table-cell>
          <table:table-cell table:number-columns-repeated="1017"/>
        </table:table-row>
        <table:table-row table:style-name="ro3">
          <table:table-cell table:formula="of:=IF([Données_brutes.C256]=&quot;&quot;;&quot;&quot;;[Données_brutes.C256])">
            <text:p/>
          </table:table-cell>
          <table:table-cell table:formula="of:=IF([Données_brutes.B256]=&quot;&quot;;&quot;&quot;;[Données_brutes.B256])">
            <text:p/>
          </table:table-cell>
          <table:table-cell table:style-name="ce38" table:formula="of:=IF([.B279]=&quot;&quot;;&quot;&quot;;IF([Données_brutes.H256]&gt;0;&quot;Validée&quot;;&quot;Rejetée&quot;))">
            <text:p/>
          </table:table-cell>
          <table:table-cell table:style-name="ce3" table:formula="of:=IF([.C279]=&quot;&quot;;&quot;&quot;;16-COUNTIF([Données_brutes.I256:.X256];&quot;-&quot;))">
            <text:p/>
          </table:table-cell>
          <table:table-cell table:style-name="ce3" table:formula="of:=IF([.C279]=&quot;&quot;;&quot;&quot;;COUNTIF([Données_brutes.I256:.X256];&quot;&gt;0&quot;))">
            <text:p/>
          </table:table-cell>
          <table:table-cell table:style-name="ce3" table:formula="of:=IF([.C279]=&quot;&quot;;&quot;&quot;;COUNTIF([Données_brutes.I256:.X256];0))">
            <text:p/>
          </table:table-cell>
          <table:table-cell table:style-name="ce3" table:formula="of:=IF([.C279]=&quot;&quot;;&quot;&quot;;[Données_brutes.H256])">
            <text:p/>
          </table:table-cell>
          <table:table-cell table:number-columns-repeated="1017"/>
        </table:table-row>
        <table:table-row table:style-name="ro3">
          <table:table-cell table:formula="of:=IF([Données_brutes.C257]=&quot;&quot;;&quot;&quot;;[Données_brutes.C257])">
            <text:p/>
          </table:table-cell>
          <table:table-cell table:formula="of:=IF([Données_brutes.B257]=&quot;&quot;;&quot;&quot;;[Données_brutes.B257])">
            <text:p/>
          </table:table-cell>
          <table:table-cell table:style-name="ce38" table:formula="of:=IF([.B280]=&quot;&quot;;&quot;&quot;;IF([Données_brutes.H257]&gt;0;&quot;Validée&quot;;&quot;Rejetée&quot;))">
            <text:p/>
          </table:table-cell>
          <table:table-cell table:style-name="ce3" table:formula="of:=IF([.C280]=&quot;&quot;;&quot;&quot;;16-COUNTIF([Données_brutes.I257:.X257];&quot;-&quot;))">
            <text:p/>
          </table:table-cell>
          <table:table-cell table:style-name="ce3" table:formula="of:=IF([.C280]=&quot;&quot;;&quot;&quot;;COUNTIF([Données_brutes.I257:.X257];&quot;&gt;0&quot;))">
            <text:p/>
          </table:table-cell>
          <table:table-cell table:style-name="ce3" table:formula="of:=IF([.C280]=&quot;&quot;;&quot;&quot;;COUNTIF([Données_brutes.I257:.X257];0))">
            <text:p/>
          </table:table-cell>
          <table:table-cell table:style-name="ce3" table:formula="of:=IF([.C280]=&quot;&quot;;&quot;&quot;;[Données_brutes.H257])">
            <text:p/>
          </table:table-cell>
          <table:table-cell table:number-columns-repeated="1017"/>
        </table:table-row>
        <table:table-row table:style-name="ro3">
          <table:table-cell table:formula="of:=IF([Données_brutes.C258]=&quot;&quot;;&quot;&quot;;[Données_brutes.C258])">
            <text:p/>
          </table:table-cell>
          <table:table-cell table:formula="of:=IF([Données_brutes.B258]=&quot;&quot;;&quot;&quot;;[Données_brutes.B258])">
            <text:p/>
          </table:table-cell>
          <table:table-cell table:style-name="ce38" table:formula="of:=IF([.B281]=&quot;&quot;;&quot;&quot;;IF([Données_brutes.H258]&gt;0;&quot;Validée&quot;;&quot;Rejetée&quot;))">
            <text:p/>
          </table:table-cell>
          <table:table-cell table:style-name="ce3" table:formula="of:=IF([.C281]=&quot;&quot;;&quot;&quot;;16-COUNTIF([Données_brutes.I258:.X258];&quot;-&quot;))">
            <text:p/>
          </table:table-cell>
          <table:table-cell table:style-name="ce3" table:formula="of:=IF([.C281]=&quot;&quot;;&quot;&quot;;COUNTIF([Données_brutes.I258:.X258];&quot;&gt;0&quot;))">
            <text:p/>
          </table:table-cell>
          <table:table-cell table:style-name="ce3" table:formula="of:=IF([.C281]=&quot;&quot;;&quot;&quot;;COUNTIF([Données_brutes.I258:.X258];0))">
            <text:p/>
          </table:table-cell>
          <table:table-cell table:style-name="ce3" table:formula="of:=IF([.C281]=&quot;&quot;;&quot;&quot;;[Données_brutes.H258])">
            <text:p/>
          </table:table-cell>
          <table:table-cell table:number-columns-repeated="1017"/>
        </table:table-row>
        <table:table-row table:style-name="ro3">
          <table:table-cell table:formula="of:=IF([Données_brutes.C259]=&quot;&quot;;&quot;&quot;;[Données_brutes.C259])">
            <text:p/>
          </table:table-cell>
          <table:table-cell table:formula="of:=IF([Données_brutes.B259]=&quot;&quot;;&quot;&quot;;[Données_brutes.B259])">
            <text:p/>
          </table:table-cell>
          <table:table-cell table:style-name="ce38" table:formula="of:=IF([.B282]=&quot;&quot;;&quot;&quot;;IF([Données_brutes.H259]&gt;0;&quot;Validée&quot;;&quot;Rejetée&quot;))">
            <text:p/>
          </table:table-cell>
          <table:table-cell table:style-name="ce3" table:formula="of:=IF([.C282]=&quot;&quot;;&quot;&quot;;16-COUNTIF([Données_brutes.I259:.X259];&quot;-&quot;))">
            <text:p/>
          </table:table-cell>
          <table:table-cell table:style-name="ce3" table:formula="of:=IF([.C282]=&quot;&quot;;&quot;&quot;;COUNTIF([Données_brutes.I259:.X259];&quot;&gt;0&quot;))">
            <text:p/>
          </table:table-cell>
          <table:table-cell table:style-name="ce3" table:formula="of:=IF([.C282]=&quot;&quot;;&quot;&quot;;COUNTIF([Données_brutes.I259:.X259];0))">
            <text:p/>
          </table:table-cell>
          <table:table-cell table:style-name="ce3" table:formula="of:=IF([.C282]=&quot;&quot;;&quot;&quot;;[Données_brutes.H259])">
            <text:p/>
          </table:table-cell>
          <table:table-cell table:number-columns-repeated="1017"/>
        </table:table-row>
        <table:table-row table:style-name="ro3">
          <table:table-cell table:formula="of:=IF([Données_brutes.C260]=&quot;&quot;;&quot;&quot;;[Données_brutes.C260])">
            <text:p/>
          </table:table-cell>
          <table:table-cell table:formula="of:=IF([Données_brutes.B260]=&quot;&quot;;&quot;&quot;;[Données_brutes.B260])">
            <text:p/>
          </table:table-cell>
          <table:table-cell table:style-name="ce38" table:formula="of:=IF([.B283]=&quot;&quot;;&quot;&quot;;IF([Données_brutes.H260]&gt;0;&quot;Validée&quot;;&quot;Rejetée&quot;))">
            <text:p/>
          </table:table-cell>
          <table:table-cell table:style-name="ce3" table:formula="of:=IF([.C283]=&quot;&quot;;&quot;&quot;;16-COUNTIF([Données_brutes.I260:.X260];&quot;-&quot;))">
            <text:p/>
          </table:table-cell>
          <table:table-cell table:style-name="ce3" table:formula="of:=IF([.C283]=&quot;&quot;;&quot;&quot;;COUNTIF([Données_brutes.I260:.X260];&quot;&gt;0&quot;))">
            <text:p/>
          </table:table-cell>
          <table:table-cell table:style-name="ce3" table:formula="of:=IF([.C283]=&quot;&quot;;&quot;&quot;;COUNTIF([Données_brutes.I260:.X260];0))">
            <text:p/>
          </table:table-cell>
          <table:table-cell table:style-name="ce3" table:formula="of:=IF([.C283]=&quot;&quot;;&quot;&quot;;[Données_brutes.H260])">
            <text:p/>
          </table:table-cell>
          <table:table-cell table:number-columns-repeated="1017"/>
        </table:table-row>
        <table:table-row table:style-name="ro3">
          <table:table-cell table:formula="of:=IF([Données_brutes.C261]=&quot;&quot;;&quot;&quot;;[Données_brutes.C261])">
            <text:p/>
          </table:table-cell>
          <table:table-cell table:formula="of:=IF([Données_brutes.B261]=&quot;&quot;;&quot;&quot;;[Données_brutes.B261])">
            <text:p/>
          </table:table-cell>
          <table:table-cell table:style-name="ce38" table:formula="of:=IF([.B284]=&quot;&quot;;&quot;&quot;;IF([Données_brutes.H261]&gt;0;&quot;Validée&quot;;&quot;Rejetée&quot;))">
            <text:p/>
          </table:table-cell>
          <table:table-cell table:style-name="ce3" table:formula="of:=IF([.C284]=&quot;&quot;;&quot;&quot;;16-COUNTIF([Données_brutes.I261:.X261];&quot;-&quot;))">
            <text:p/>
          </table:table-cell>
          <table:table-cell table:style-name="ce3" table:formula="of:=IF([.C284]=&quot;&quot;;&quot;&quot;;COUNTIF([Données_brutes.I261:.X261];&quot;&gt;0&quot;))">
            <text:p/>
          </table:table-cell>
          <table:table-cell table:style-name="ce3" table:formula="of:=IF([.C284]=&quot;&quot;;&quot;&quot;;COUNTIF([Données_brutes.I261:.X261];0))">
            <text:p/>
          </table:table-cell>
          <table:table-cell table:style-name="ce3" table:formula="of:=IF([.C284]=&quot;&quot;;&quot;&quot;;[Données_brutes.H261])">
            <text:p/>
          </table:table-cell>
          <table:table-cell table:number-columns-repeated="1017"/>
        </table:table-row>
        <table:table-row table:style-name="ro3">
          <table:table-cell table:formula="of:=IF([Données_brutes.C262]=&quot;&quot;;&quot;&quot;;[Données_brutes.C262])">
            <text:p/>
          </table:table-cell>
          <table:table-cell table:formula="of:=IF([Données_brutes.B262]=&quot;&quot;;&quot;&quot;;[Données_brutes.B262])">
            <text:p/>
          </table:table-cell>
          <table:table-cell table:style-name="ce38" table:formula="of:=IF([.B285]=&quot;&quot;;&quot;&quot;;IF([Données_brutes.H262]&gt;0;&quot;Validée&quot;;&quot;Rejetée&quot;))">
            <text:p/>
          </table:table-cell>
          <table:table-cell table:style-name="ce3" table:formula="of:=IF([.C285]=&quot;&quot;;&quot;&quot;;16-COUNTIF([Données_brutes.I262:.X262];&quot;-&quot;))">
            <text:p/>
          </table:table-cell>
          <table:table-cell table:style-name="ce3" table:formula="of:=IF([.C285]=&quot;&quot;;&quot;&quot;;COUNTIF([Données_brutes.I262:.X262];&quot;&gt;0&quot;))">
            <text:p/>
          </table:table-cell>
          <table:table-cell table:style-name="ce3" table:formula="of:=IF([.C285]=&quot;&quot;;&quot;&quot;;COUNTIF([Données_brutes.I262:.X262];0))">
            <text:p/>
          </table:table-cell>
          <table:table-cell table:style-name="ce3" table:formula="of:=IF([.C285]=&quot;&quot;;&quot;&quot;;[Données_brutes.H262])">
            <text:p/>
          </table:table-cell>
          <table:table-cell table:number-columns-repeated="1017"/>
        </table:table-row>
        <table:table-row table:style-name="ro3">
          <table:table-cell table:formula="of:=IF([Données_brutes.C263]=&quot;&quot;;&quot;&quot;;[Données_brutes.C263])">
            <text:p/>
          </table:table-cell>
          <table:table-cell table:formula="of:=IF([Données_brutes.B263]=&quot;&quot;;&quot;&quot;;[Données_brutes.B263])">
            <text:p/>
          </table:table-cell>
          <table:table-cell table:style-name="ce38" table:formula="of:=IF([.B286]=&quot;&quot;;&quot;&quot;;IF([Données_brutes.H263]&gt;0;&quot;Validée&quot;;&quot;Rejetée&quot;))">
            <text:p/>
          </table:table-cell>
          <table:table-cell table:style-name="ce3" table:formula="of:=IF([.C286]=&quot;&quot;;&quot;&quot;;16-COUNTIF([Données_brutes.I263:.X263];&quot;-&quot;))">
            <text:p/>
          </table:table-cell>
          <table:table-cell table:style-name="ce3" table:formula="of:=IF([.C286]=&quot;&quot;;&quot;&quot;;COUNTIF([Données_brutes.I263:.X263];&quot;&gt;0&quot;))">
            <text:p/>
          </table:table-cell>
          <table:table-cell table:style-name="ce3" table:formula="of:=IF([.C286]=&quot;&quot;;&quot;&quot;;COUNTIF([Données_brutes.I263:.X263];0))">
            <text:p/>
          </table:table-cell>
          <table:table-cell table:style-name="ce3" table:formula="of:=IF([.C286]=&quot;&quot;;&quot;&quot;;[Données_brutes.H263])">
            <text:p/>
          </table:table-cell>
          <table:table-cell table:number-columns-repeated="1017"/>
        </table:table-row>
        <table:table-row table:style-name="ro3">
          <table:table-cell table:formula="of:=IF([Données_brutes.C264]=&quot;&quot;;&quot;&quot;;[Données_brutes.C264])">
            <text:p/>
          </table:table-cell>
          <table:table-cell table:formula="of:=IF([Données_brutes.B264]=&quot;&quot;;&quot;&quot;;[Données_brutes.B264])">
            <text:p/>
          </table:table-cell>
          <table:table-cell table:style-name="ce38" table:formula="of:=IF([.B287]=&quot;&quot;;&quot;&quot;;IF([Données_brutes.H264]&gt;0;&quot;Validée&quot;;&quot;Rejetée&quot;))">
            <text:p/>
          </table:table-cell>
          <table:table-cell table:style-name="ce3" table:formula="of:=IF([.C287]=&quot;&quot;;&quot;&quot;;16-COUNTIF([Données_brutes.I264:.X264];&quot;-&quot;))">
            <text:p/>
          </table:table-cell>
          <table:table-cell table:style-name="ce3" table:formula="of:=IF([.C287]=&quot;&quot;;&quot;&quot;;COUNTIF([Données_brutes.I264:.X264];&quot;&gt;0&quot;))">
            <text:p/>
          </table:table-cell>
          <table:table-cell table:style-name="ce3" table:formula="of:=IF([.C287]=&quot;&quot;;&quot;&quot;;COUNTIF([Données_brutes.I264:.X264];0))">
            <text:p/>
          </table:table-cell>
          <table:table-cell table:style-name="ce3" table:formula="of:=IF([.C287]=&quot;&quot;;&quot;&quot;;[Données_brutes.H264])">
            <text:p/>
          </table:table-cell>
          <table:table-cell table:number-columns-repeated="1017"/>
        </table:table-row>
        <table:table-row table:style-name="ro3">
          <table:table-cell table:formula="of:=IF([Données_brutes.C265]=&quot;&quot;;&quot;&quot;;[Données_brutes.C265])">
            <text:p/>
          </table:table-cell>
          <table:table-cell table:formula="of:=IF([Données_brutes.B265]=&quot;&quot;;&quot;&quot;;[Données_brutes.B265])">
            <text:p/>
          </table:table-cell>
          <table:table-cell table:style-name="ce38" table:formula="of:=IF([.B288]=&quot;&quot;;&quot;&quot;;IF([Données_brutes.H265]&gt;0;&quot;Validée&quot;;&quot;Rejetée&quot;))">
            <text:p/>
          </table:table-cell>
          <table:table-cell table:style-name="ce3" table:formula="of:=IF([.C288]=&quot;&quot;;&quot;&quot;;16-COUNTIF([Données_brutes.I265:.X265];&quot;-&quot;))">
            <text:p/>
          </table:table-cell>
          <table:table-cell table:style-name="ce3" table:formula="of:=IF([.C288]=&quot;&quot;;&quot;&quot;;COUNTIF([Données_brutes.I265:.X265];&quot;&gt;0&quot;))">
            <text:p/>
          </table:table-cell>
          <table:table-cell table:style-name="ce3" table:formula="of:=IF([.C288]=&quot;&quot;;&quot;&quot;;COUNTIF([Données_brutes.I265:.X265];0))">
            <text:p/>
          </table:table-cell>
          <table:table-cell table:style-name="ce3" table:formula="of:=IF([.C288]=&quot;&quot;;&quot;&quot;;[Données_brutes.H265])">
            <text:p/>
          </table:table-cell>
          <table:table-cell table:number-columns-repeated="1017"/>
        </table:table-row>
        <table:table-row table:style-name="ro3">
          <table:table-cell table:formula="of:=IF([Données_brutes.C266]=&quot;&quot;;&quot;&quot;;[Données_brutes.C266])">
            <text:p/>
          </table:table-cell>
          <table:table-cell table:formula="of:=IF([Données_brutes.B266]=&quot;&quot;;&quot;&quot;;[Données_brutes.B266])">
            <text:p/>
          </table:table-cell>
          <table:table-cell table:style-name="ce38" table:formula="of:=IF([.B289]=&quot;&quot;;&quot;&quot;;IF([Données_brutes.H266]&gt;0;&quot;Validée&quot;;&quot;Rejetée&quot;))">
            <text:p/>
          </table:table-cell>
          <table:table-cell table:style-name="ce3" table:formula="of:=IF([.C289]=&quot;&quot;;&quot;&quot;;16-COUNTIF([Données_brutes.I266:.X266];&quot;-&quot;))">
            <text:p/>
          </table:table-cell>
          <table:table-cell table:style-name="ce3" table:formula="of:=IF([.C289]=&quot;&quot;;&quot;&quot;;COUNTIF([Données_brutes.I266:.X266];&quot;&gt;0&quot;))">
            <text:p/>
          </table:table-cell>
          <table:table-cell table:style-name="ce3" table:formula="of:=IF([.C289]=&quot;&quot;;&quot;&quot;;COUNTIF([Données_brutes.I266:.X266];0))">
            <text:p/>
          </table:table-cell>
          <table:table-cell table:style-name="ce3" table:formula="of:=IF([.C289]=&quot;&quot;;&quot;&quot;;[Données_brutes.H266])">
            <text:p/>
          </table:table-cell>
          <table:table-cell table:number-columns-repeated="1017"/>
        </table:table-row>
        <table:table-row table:style-name="ro3">
          <table:table-cell table:formula="of:=IF([Données_brutes.C267]=&quot;&quot;;&quot;&quot;;[Données_brutes.C267])">
            <text:p/>
          </table:table-cell>
          <table:table-cell table:formula="of:=IF([Données_brutes.B267]=&quot;&quot;;&quot;&quot;;[Données_brutes.B267])">
            <text:p/>
          </table:table-cell>
          <table:table-cell table:style-name="ce38" table:formula="of:=IF([.B290]=&quot;&quot;;&quot;&quot;;IF([Données_brutes.H267]&gt;0;&quot;Validée&quot;;&quot;Rejetée&quot;))">
            <text:p/>
          </table:table-cell>
          <table:table-cell table:style-name="ce3" table:formula="of:=IF([.C290]=&quot;&quot;;&quot;&quot;;16-COUNTIF([Données_brutes.I267:.X267];&quot;-&quot;))">
            <text:p/>
          </table:table-cell>
          <table:table-cell table:style-name="ce3" table:formula="of:=IF([.C290]=&quot;&quot;;&quot;&quot;;COUNTIF([Données_brutes.I267:.X267];&quot;&gt;0&quot;))">
            <text:p/>
          </table:table-cell>
          <table:table-cell table:style-name="ce3" table:formula="of:=IF([.C290]=&quot;&quot;;&quot;&quot;;COUNTIF([Données_brutes.I267:.X267];0))">
            <text:p/>
          </table:table-cell>
          <table:table-cell table:style-name="ce3" table:formula="of:=IF([.C290]=&quot;&quot;;&quot;&quot;;[Données_brutes.H267])">
            <text:p/>
          </table:table-cell>
          <table:table-cell table:number-columns-repeated="1017"/>
        </table:table-row>
        <table:table-row table:style-name="ro3">
          <table:table-cell table:formula="of:=IF([Données_brutes.C268]=&quot;&quot;;&quot;&quot;;[Données_brutes.C268])">
            <text:p/>
          </table:table-cell>
          <table:table-cell table:formula="of:=IF([Données_brutes.B268]=&quot;&quot;;&quot;&quot;;[Données_brutes.B268])">
            <text:p/>
          </table:table-cell>
          <table:table-cell table:style-name="ce38" table:formula="of:=IF([.B291]=&quot;&quot;;&quot;&quot;;IF([Données_brutes.H268]&gt;0;&quot;Validée&quot;;&quot;Rejetée&quot;))">
            <text:p/>
          </table:table-cell>
          <table:table-cell table:style-name="ce3" table:formula="of:=IF([.C291]=&quot;&quot;;&quot;&quot;;16-COUNTIF([Données_brutes.I268:.X268];&quot;-&quot;))">
            <text:p/>
          </table:table-cell>
          <table:table-cell table:style-name="ce3" table:formula="of:=IF([.C291]=&quot;&quot;;&quot;&quot;;COUNTIF([Données_brutes.I268:.X268];&quot;&gt;0&quot;))">
            <text:p/>
          </table:table-cell>
          <table:table-cell table:style-name="ce3" table:formula="of:=IF([.C291]=&quot;&quot;;&quot;&quot;;COUNTIF([Données_brutes.I268:.X268];0))">
            <text:p/>
          </table:table-cell>
          <table:table-cell table:style-name="ce3" table:formula="of:=IF([.C291]=&quot;&quot;;&quot;&quot;;[Données_brutes.H268])">
            <text:p/>
          </table:table-cell>
          <table:table-cell table:number-columns-repeated="1017"/>
        </table:table-row>
        <table:table-row table:style-name="ro3">
          <table:table-cell table:formula="of:=IF([Données_brutes.C269]=&quot;&quot;;&quot;&quot;;[Données_brutes.C269])">
            <text:p/>
          </table:table-cell>
          <table:table-cell table:formula="of:=IF([Données_brutes.B269]=&quot;&quot;;&quot;&quot;;[Données_brutes.B269])">
            <text:p/>
          </table:table-cell>
          <table:table-cell table:style-name="ce38" table:formula="of:=IF([.B292]=&quot;&quot;;&quot;&quot;;IF([Données_brutes.H269]&gt;0;&quot;Validée&quot;;&quot;Rejetée&quot;))">
            <text:p/>
          </table:table-cell>
          <table:table-cell table:style-name="ce3" table:formula="of:=IF([.C292]=&quot;&quot;;&quot;&quot;;16-COUNTIF([Données_brutes.I269:.X269];&quot;-&quot;))">
            <text:p/>
          </table:table-cell>
          <table:table-cell table:style-name="ce3" table:formula="of:=IF([.C292]=&quot;&quot;;&quot;&quot;;COUNTIF([Données_brutes.I269:.X269];&quot;&gt;0&quot;))">
            <text:p/>
          </table:table-cell>
          <table:table-cell table:style-name="ce3" table:formula="of:=IF([.C292]=&quot;&quot;;&quot;&quot;;COUNTIF([Données_brutes.I269:.X269];0))">
            <text:p/>
          </table:table-cell>
          <table:table-cell table:style-name="ce3" table:formula="of:=IF([.C292]=&quot;&quot;;&quot;&quot;;[Données_brutes.H269])">
            <text:p/>
          </table:table-cell>
          <table:table-cell table:number-columns-repeated="1017"/>
        </table:table-row>
        <table:table-row table:style-name="ro3">
          <table:table-cell table:formula="of:=IF([Données_brutes.C270]=&quot;&quot;;&quot;&quot;;[Données_brutes.C270])">
            <text:p/>
          </table:table-cell>
          <table:table-cell table:formula="of:=IF([Données_brutes.B270]=&quot;&quot;;&quot;&quot;;[Données_brutes.B270])">
            <text:p/>
          </table:table-cell>
          <table:table-cell table:style-name="ce38" table:formula="of:=IF([.B293]=&quot;&quot;;&quot;&quot;;IF([Données_brutes.H270]&gt;0;&quot;Validée&quot;;&quot;Rejetée&quot;))">
            <text:p/>
          </table:table-cell>
          <table:table-cell table:style-name="ce3" table:formula="of:=IF([.C293]=&quot;&quot;;&quot;&quot;;16-COUNTIF([Données_brutes.I270:.X270];&quot;-&quot;))">
            <text:p/>
          </table:table-cell>
          <table:table-cell table:style-name="ce3" table:formula="of:=IF([.C293]=&quot;&quot;;&quot;&quot;;COUNTIF([Données_brutes.I270:.X270];&quot;&gt;0&quot;))">
            <text:p/>
          </table:table-cell>
          <table:table-cell table:style-name="ce3" table:formula="of:=IF([.C293]=&quot;&quot;;&quot;&quot;;COUNTIF([Données_brutes.I270:.X270];0))">
            <text:p/>
          </table:table-cell>
          <table:table-cell table:style-name="ce3" table:formula="of:=IF([.C293]=&quot;&quot;;&quot;&quot;;[Données_brutes.H270])">
            <text:p/>
          </table:table-cell>
          <table:table-cell table:number-columns-repeated="1017"/>
        </table:table-row>
        <table:table-row table:style-name="ro3">
          <table:table-cell table:formula="of:=IF([Données_brutes.C271]=&quot;&quot;;&quot;&quot;;[Données_brutes.C271])">
            <text:p/>
          </table:table-cell>
          <table:table-cell table:formula="of:=IF([Données_brutes.B271]=&quot;&quot;;&quot;&quot;;[Données_brutes.B271])">
            <text:p/>
          </table:table-cell>
          <table:table-cell table:style-name="ce38" table:formula="of:=IF([.B294]=&quot;&quot;;&quot;&quot;;IF([Données_brutes.H271]&gt;0;&quot;Validée&quot;;&quot;Rejetée&quot;))">
            <text:p/>
          </table:table-cell>
          <table:table-cell table:style-name="ce3" table:formula="of:=IF([.C294]=&quot;&quot;;&quot;&quot;;16-COUNTIF([Données_brutes.I271:.X271];&quot;-&quot;))">
            <text:p/>
          </table:table-cell>
          <table:table-cell table:style-name="ce3" table:formula="of:=IF([.C294]=&quot;&quot;;&quot;&quot;;COUNTIF([Données_brutes.I271:.X271];&quot;&gt;0&quot;))">
            <text:p/>
          </table:table-cell>
          <table:table-cell table:style-name="ce3" table:formula="of:=IF([.C294]=&quot;&quot;;&quot;&quot;;COUNTIF([Données_brutes.I271:.X271];0))">
            <text:p/>
          </table:table-cell>
          <table:table-cell table:style-name="ce3" table:formula="of:=IF([.C294]=&quot;&quot;;&quot;&quot;;[Données_brutes.H271])">
            <text:p/>
          </table:table-cell>
          <table:table-cell table:number-columns-repeated="1017"/>
        </table:table-row>
        <table:table-row table:style-name="ro3">
          <table:table-cell table:formula="of:=IF([Données_brutes.C272]=&quot;&quot;;&quot;&quot;;[Données_brutes.C272])">
            <text:p/>
          </table:table-cell>
          <table:table-cell table:formula="of:=IF([Données_brutes.B272]=&quot;&quot;;&quot;&quot;;[Données_brutes.B272])">
            <text:p/>
          </table:table-cell>
          <table:table-cell table:style-name="ce38" table:formula="of:=IF([.B295]=&quot;&quot;;&quot;&quot;;IF([Données_brutes.H272]&gt;0;&quot;Validée&quot;;&quot;Rejetée&quot;))">
            <text:p/>
          </table:table-cell>
          <table:table-cell table:style-name="ce3" table:formula="of:=IF([.C295]=&quot;&quot;;&quot;&quot;;16-COUNTIF([Données_brutes.I272:.X272];&quot;-&quot;))">
            <text:p/>
          </table:table-cell>
          <table:table-cell table:style-name="ce3" table:formula="of:=IF([.C295]=&quot;&quot;;&quot;&quot;;COUNTIF([Données_brutes.I272:.X272];&quot;&gt;0&quot;))">
            <text:p/>
          </table:table-cell>
          <table:table-cell table:style-name="ce3" table:formula="of:=IF([.C295]=&quot;&quot;;&quot;&quot;;COUNTIF([Données_brutes.I272:.X272];0))">
            <text:p/>
          </table:table-cell>
          <table:table-cell table:style-name="ce3" table:formula="of:=IF([.C295]=&quot;&quot;;&quot;&quot;;[Données_brutes.H272])">
            <text:p/>
          </table:table-cell>
          <table:table-cell table:number-columns-repeated="1017"/>
        </table:table-row>
        <table:table-row table:style-name="ro3">
          <table:table-cell table:formula="of:=IF([Données_brutes.C273]=&quot;&quot;;&quot;&quot;;[Données_brutes.C273])">
            <text:p/>
          </table:table-cell>
          <table:table-cell table:formula="of:=IF([Données_brutes.B273]=&quot;&quot;;&quot;&quot;;[Données_brutes.B273])">
            <text:p/>
          </table:table-cell>
          <table:table-cell table:style-name="ce38" table:formula="of:=IF([.B296]=&quot;&quot;;&quot;&quot;;IF([Données_brutes.H273]&gt;0;&quot;Validée&quot;;&quot;Rejetée&quot;))">
            <text:p/>
          </table:table-cell>
          <table:table-cell table:style-name="ce3" table:formula="of:=IF([.C296]=&quot;&quot;;&quot;&quot;;16-COUNTIF([Données_brutes.I273:.X273];&quot;-&quot;))">
            <text:p/>
          </table:table-cell>
          <table:table-cell table:style-name="ce3" table:formula="of:=IF([.C296]=&quot;&quot;;&quot;&quot;;COUNTIF([Données_brutes.I273:.X273];&quot;&gt;0&quot;))">
            <text:p/>
          </table:table-cell>
          <table:table-cell table:style-name="ce3" table:formula="of:=IF([.C296]=&quot;&quot;;&quot;&quot;;COUNTIF([Données_brutes.I273:.X273];0))">
            <text:p/>
          </table:table-cell>
          <table:table-cell table:style-name="ce3" table:formula="of:=IF([.C296]=&quot;&quot;;&quot;&quot;;[Données_brutes.H273])">
            <text:p/>
          </table:table-cell>
          <table:table-cell table:number-columns-repeated="1017"/>
        </table:table-row>
        <table:table-row table:style-name="ro3">
          <table:table-cell table:formula="of:=IF([Données_brutes.C274]=&quot;&quot;;&quot;&quot;;[Données_brutes.C274])">
            <text:p/>
          </table:table-cell>
          <table:table-cell table:formula="of:=IF([Données_brutes.B274]=&quot;&quot;;&quot;&quot;;[Données_brutes.B274])">
            <text:p/>
          </table:table-cell>
          <table:table-cell table:style-name="ce38" table:formula="of:=IF([.B297]=&quot;&quot;;&quot;&quot;;IF([Données_brutes.H274]&gt;0;&quot;Validée&quot;;&quot;Rejetée&quot;))">
            <text:p/>
          </table:table-cell>
          <table:table-cell table:style-name="ce3" table:formula="of:=IF([.C297]=&quot;&quot;;&quot;&quot;;16-COUNTIF([Données_brutes.I274:.X274];&quot;-&quot;))">
            <text:p/>
          </table:table-cell>
          <table:table-cell table:style-name="ce3" table:formula="of:=IF([.C297]=&quot;&quot;;&quot;&quot;;COUNTIF([Données_brutes.I274:.X274];&quot;&gt;0&quot;))">
            <text:p/>
          </table:table-cell>
          <table:table-cell table:style-name="ce3" table:formula="of:=IF([.C297]=&quot;&quot;;&quot;&quot;;COUNTIF([Données_brutes.I274:.X274];0))">
            <text:p/>
          </table:table-cell>
          <table:table-cell table:style-name="ce3" table:formula="of:=IF([.C297]=&quot;&quot;;&quot;&quot;;[Données_brutes.H274])">
            <text:p/>
          </table:table-cell>
          <table:table-cell table:number-columns-repeated="1017"/>
        </table:table-row>
        <table:table-row table:style-name="ro3">
          <table:table-cell table:formula="of:=IF([Données_brutes.C275]=&quot;&quot;;&quot;&quot;;[Données_brutes.C275])">
            <text:p/>
          </table:table-cell>
          <table:table-cell table:formula="of:=IF([Données_brutes.B275]=&quot;&quot;;&quot;&quot;;[Données_brutes.B275])">
            <text:p/>
          </table:table-cell>
          <table:table-cell table:style-name="ce38" table:formula="of:=IF([.B298]=&quot;&quot;;&quot;&quot;;IF([Données_brutes.H275]&gt;0;&quot;Validée&quot;;&quot;Rejetée&quot;))">
            <text:p/>
          </table:table-cell>
          <table:table-cell table:style-name="ce3" table:formula="of:=IF([.C298]=&quot;&quot;;&quot;&quot;;16-COUNTIF([Données_brutes.I275:.X275];&quot;-&quot;))">
            <text:p/>
          </table:table-cell>
          <table:table-cell table:style-name="ce3" table:formula="of:=IF([.C298]=&quot;&quot;;&quot;&quot;;COUNTIF([Données_brutes.I275:.X275];&quot;&gt;0&quot;))">
            <text:p/>
          </table:table-cell>
          <table:table-cell table:style-name="ce3" table:formula="of:=IF([.C298]=&quot;&quot;;&quot;&quot;;COUNTIF([Données_brutes.I275:.X275];0))">
            <text:p/>
          </table:table-cell>
          <table:table-cell table:style-name="ce3" table:formula="of:=IF([.C298]=&quot;&quot;;&quot;&quot;;[Données_brutes.H275])">
            <text:p/>
          </table:table-cell>
          <table:table-cell table:number-columns-repeated="1017"/>
        </table:table-row>
        <table:table-row table:style-name="ro3">
          <table:table-cell table:formula="of:=IF([Données_brutes.C276]=&quot;&quot;;&quot;&quot;;[Données_brutes.C276])">
            <text:p/>
          </table:table-cell>
          <table:table-cell table:formula="of:=IF([Données_brutes.B276]=&quot;&quot;;&quot;&quot;;[Données_brutes.B276])">
            <text:p/>
          </table:table-cell>
          <table:table-cell table:style-name="ce38" table:formula="of:=IF([.B299]=&quot;&quot;;&quot;&quot;;IF([Données_brutes.H276]&gt;0;&quot;Validée&quot;;&quot;Rejetée&quot;))">
            <text:p/>
          </table:table-cell>
          <table:table-cell table:style-name="ce3" table:formula="of:=IF([.C299]=&quot;&quot;;&quot;&quot;;16-COUNTIF([Données_brutes.I276:.X276];&quot;-&quot;))">
            <text:p/>
          </table:table-cell>
          <table:table-cell table:style-name="ce3" table:formula="of:=IF([.C299]=&quot;&quot;;&quot;&quot;;COUNTIF([Données_brutes.I276:.X276];&quot;&gt;0&quot;))">
            <text:p/>
          </table:table-cell>
          <table:table-cell table:style-name="ce3" table:formula="of:=IF([.C299]=&quot;&quot;;&quot;&quot;;COUNTIF([Données_brutes.I276:.X276];0))">
            <text:p/>
          </table:table-cell>
          <table:table-cell table:style-name="ce3" table:formula="of:=IF([.C299]=&quot;&quot;;&quot;&quot;;[Données_brutes.H276])">
            <text:p/>
          </table:table-cell>
          <table:table-cell table:number-columns-repeated="1017"/>
        </table:table-row>
        <table:table-row table:style-name="ro3">
          <table:table-cell table:formula="of:=IF([Données_brutes.C277]=&quot;&quot;;&quot;&quot;;[Données_brutes.C277])">
            <text:p/>
          </table:table-cell>
          <table:table-cell table:formula="of:=IF([Données_brutes.B277]=&quot;&quot;;&quot;&quot;;[Données_brutes.B277])">
            <text:p/>
          </table:table-cell>
          <table:table-cell table:style-name="ce38" table:formula="of:=IF([.B300]=&quot;&quot;;&quot;&quot;;IF([Données_brutes.H277]&gt;0;&quot;Validée&quot;;&quot;Rejetée&quot;))">
            <text:p/>
          </table:table-cell>
          <table:table-cell table:style-name="ce3" table:formula="of:=IF([.C300]=&quot;&quot;;&quot;&quot;;16-COUNTIF([Données_brutes.I277:.X277];&quot;-&quot;))">
            <text:p/>
          </table:table-cell>
          <table:table-cell table:style-name="ce3" table:formula="of:=IF([.C300]=&quot;&quot;;&quot;&quot;;COUNTIF([Données_brutes.I277:.X277];&quot;&gt;0&quot;))">
            <text:p/>
          </table:table-cell>
          <table:table-cell table:style-name="ce3" table:formula="of:=IF([.C300]=&quot;&quot;;&quot;&quot;;COUNTIF([Données_brutes.I277:.X277];0))">
            <text:p/>
          </table:table-cell>
          <table:table-cell table:style-name="ce3" table:formula="of:=IF([.C300]=&quot;&quot;;&quot;&quot;;[Données_brutes.H277])">
            <text:p/>
          </table:table-cell>
          <table:table-cell table:number-columns-repeated="1017"/>
        </table:table-row>
        <table:table-row table:style-name="ro3">
          <table:table-cell table:formula="of:=IF([Données_brutes.C278]=&quot;&quot;;&quot;&quot;;[Données_brutes.C278])">
            <text:p/>
          </table:table-cell>
          <table:table-cell table:formula="of:=IF([Données_brutes.B278]=&quot;&quot;;&quot;&quot;;[Données_brutes.B278])">
            <text:p/>
          </table:table-cell>
          <table:table-cell table:style-name="ce38" table:formula="of:=IF([.B301]=&quot;&quot;;&quot;&quot;;IF([Données_brutes.H278]&gt;0;&quot;Validée&quot;;&quot;Rejetée&quot;))">
            <text:p/>
          </table:table-cell>
          <table:table-cell table:style-name="ce3" table:formula="of:=IF([.C301]=&quot;&quot;;&quot;&quot;;16-COUNTIF([Données_brutes.I278:.X278];&quot;-&quot;))">
            <text:p/>
          </table:table-cell>
          <table:table-cell table:style-name="ce3" table:formula="of:=IF([.C301]=&quot;&quot;;&quot;&quot;;COUNTIF([Données_brutes.I278:.X278];&quot;&gt;0&quot;))">
            <text:p/>
          </table:table-cell>
          <table:table-cell table:style-name="ce3" table:formula="of:=IF([.C301]=&quot;&quot;;&quot;&quot;;COUNTIF([Données_brutes.I278:.X278];0))">
            <text:p/>
          </table:table-cell>
          <table:table-cell table:style-name="ce3" table:formula="of:=IF([.C301]=&quot;&quot;;&quot;&quot;;[Données_brutes.H278])">
            <text:p/>
          </table:table-cell>
          <table:table-cell table:number-columns-repeated="1017"/>
        </table:table-row>
        <table:table-row table:style-name="ro3">
          <table:table-cell table:formula="of:=IF([Données_brutes.C279]=&quot;&quot;;&quot;&quot;;[Données_brutes.C279])">
            <text:p/>
          </table:table-cell>
          <table:table-cell table:formula="of:=IF([Données_brutes.B279]=&quot;&quot;;&quot;&quot;;[Données_brutes.B279])">
            <text:p/>
          </table:table-cell>
          <table:table-cell table:style-name="ce38" table:formula="of:=IF([.B302]=&quot;&quot;;&quot;&quot;;IF([Données_brutes.H279]&gt;0;&quot;Validée&quot;;&quot;Rejetée&quot;))">
            <text:p/>
          </table:table-cell>
          <table:table-cell table:style-name="ce3" table:formula="of:=IF([.C302]=&quot;&quot;;&quot;&quot;;16-COUNTIF([Données_brutes.I279:.X279];&quot;-&quot;))">
            <text:p/>
          </table:table-cell>
          <table:table-cell table:style-name="ce3" table:formula="of:=IF([.C302]=&quot;&quot;;&quot;&quot;;COUNTIF([Données_brutes.I279:.X279];&quot;&gt;0&quot;))">
            <text:p/>
          </table:table-cell>
          <table:table-cell table:style-name="ce3" table:formula="of:=IF([.C302]=&quot;&quot;;&quot;&quot;;COUNTIF([Données_brutes.I279:.X279];0))">
            <text:p/>
          </table:table-cell>
          <table:table-cell table:style-name="ce3" table:formula="of:=IF([.C302]=&quot;&quot;;&quot;&quot;;[Données_brutes.H279])">
            <text:p/>
          </table:table-cell>
          <table:table-cell table:number-columns-repeated="1017"/>
        </table:table-row>
        <table:table-row table:style-name="ro3">
          <table:table-cell table:formula="of:=IF([Données_brutes.C280]=&quot;&quot;;&quot;&quot;;[Données_brutes.C280])">
            <text:p/>
          </table:table-cell>
          <table:table-cell table:formula="of:=IF([Données_brutes.B280]=&quot;&quot;;&quot;&quot;;[Données_brutes.B280])">
            <text:p/>
          </table:table-cell>
          <table:table-cell table:style-name="ce38" table:formula="of:=IF([.B303]=&quot;&quot;;&quot;&quot;;IF([Données_brutes.H280]&gt;0;&quot;Validée&quot;;&quot;Rejetée&quot;))">
            <text:p/>
          </table:table-cell>
          <table:table-cell table:style-name="ce3" table:formula="of:=IF([.C303]=&quot;&quot;;&quot;&quot;;16-COUNTIF([Données_brutes.I280:.X280];&quot;-&quot;))">
            <text:p/>
          </table:table-cell>
          <table:table-cell table:style-name="ce3" table:formula="of:=IF([.C303]=&quot;&quot;;&quot;&quot;;COUNTIF([Données_brutes.I280:.X280];&quot;&gt;0&quot;))">
            <text:p/>
          </table:table-cell>
          <table:table-cell table:style-name="ce3" table:formula="of:=IF([.C303]=&quot;&quot;;&quot;&quot;;COUNTIF([Données_brutes.I280:.X280];0))">
            <text:p/>
          </table:table-cell>
          <table:table-cell table:style-name="ce3" table:formula="of:=IF([.C303]=&quot;&quot;;&quot;&quot;;[Données_brutes.H280])">
            <text:p/>
          </table:table-cell>
          <table:table-cell table:number-columns-repeated="1017"/>
        </table:table-row>
        <table:table-row table:style-name="ro3">
          <table:table-cell table:formula="of:=IF([Données_brutes.C281]=&quot;&quot;;&quot;&quot;;[Données_brutes.C281])">
            <text:p/>
          </table:table-cell>
          <table:table-cell table:formula="of:=IF([Données_brutes.B281]=&quot;&quot;;&quot;&quot;;[Données_brutes.B281])">
            <text:p/>
          </table:table-cell>
          <table:table-cell table:style-name="ce38" table:formula="of:=IF([.B304]=&quot;&quot;;&quot;&quot;;IF([Données_brutes.H281]&gt;0;&quot;Validée&quot;;&quot;Rejetée&quot;))">
            <text:p/>
          </table:table-cell>
          <table:table-cell table:style-name="ce3" table:formula="of:=IF([.C304]=&quot;&quot;;&quot;&quot;;16-COUNTIF([Données_brutes.I281:.X281];&quot;-&quot;))">
            <text:p/>
          </table:table-cell>
          <table:table-cell table:style-name="ce3" table:formula="of:=IF([.C304]=&quot;&quot;;&quot;&quot;;COUNTIF([Données_brutes.I281:.X281];&quot;&gt;0&quot;))">
            <text:p/>
          </table:table-cell>
          <table:table-cell table:style-name="ce3" table:formula="of:=IF([.C304]=&quot;&quot;;&quot;&quot;;COUNTIF([Données_brutes.I281:.X281];0))">
            <text:p/>
          </table:table-cell>
          <table:table-cell table:style-name="ce3" table:formula="of:=IF([.C304]=&quot;&quot;;&quot;&quot;;[Données_brutes.H281])">
            <text:p/>
          </table:table-cell>
          <table:table-cell table:number-columns-repeated="1017"/>
        </table:table-row>
        <table:table-row table:style-name="ro3">
          <table:table-cell table:formula="of:=IF([Données_brutes.C282]=&quot;&quot;;&quot;&quot;;[Données_brutes.C282])">
            <text:p/>
          </table:table-cell>
          <table:table-cell table:formula="of:=IF([Données_brutes.B282]=&quot;&quot;;&quot;&quot;;[Données_brutes.B282])">
            <text:p/>
          </table:table-cell>
          <table:table-cell table:style-name="ce38" table:formula="of:=IF([.B305]=&quot;&quot;;&quot;&quot;;IF([Données_brutes.H282]&gt;0;&quot;Validée&quot;;&quot;Rejetée&quot;))">
            <text:p/>
          </table:table-cell>
          <table:table-cell table:style-name="ce3" table:formula="of:=IF([.C305]=&quot;&quot;;&quot;&quot;;16-COUNTIF([Données_brutes.I282:.X282];&quot;-&quot;))">
            <text:p/>
          </table:table-cell>
          <table:table-cell table:style-name="ce3" table:formula="of:=IF([.C305]=&quot;&quot;;&quot;&quot;;COUNTIF([Données_brutes.I282:.X282];&quot;&gt;0&quot;))">
            <text:p/>
          </table:table-cell>
          <table:table-cell table:style-name="ce3" table:formula="of:=IF([.C305]=&quot;&quot;;&quot;&quot;;COUNTIF([Données_brutes.I282:.X282];0))">
            <text:p/>
          </table:table-cell>
          <table:table-cell table:style-name="ce3" table:formula="of:=IF([.C305]=&quot;&quot;;&quot;&quot;;[Données_brutes.H282])">
            <text:p/>
          </table:table-cell>
          <table:table-cell table:number-columns-repeated="1017"/>
        </table:table-row>
        <table:table-row table:style-name="ro3">
          <table:table-cell table:formula="of:=IF([Données_brutes.C283]=&quot;&quot;;&quot;&quot;;[Données_brutes.C283])">
            <text:p/>
          </table:table-cell>
          <table:table-cell table:formula="of:=IF([Données_brutes.B283]=&quot;&quot;;&quot;&quot;;[Données_brutes.B283])">
            <text:p/>
          </table:table-cell>
          <table:table-cell table:style-name="ce38" table:formula="of:=IF([.B306]=&quot;&quot;;&quot;&quot;;IF([Données_brutes.H283]&gt;0;&quot;Validée&quot;;&quot;Rejetée&quot;))">
            <text:p/>
          </table:table-cell>
          <table:table-cell table:style-name="ce3" table:formula="of:=IF([.C306]=&quot;&quot;;&quot;&quot;;16-COUNTIF([Données_brutes.I283:.X283];&quot;-&quot;))">
            <text:p/>
          </table:table-cell>
          <table:table-cell table:style-name="ce3" table:formula="of:=IF([.C306]=&quot;&quot;;&quot;&quot;;COUNTIF([Données_brutes.I283:.X283];&quot;&gt;0&quot;))">
            <text:p/>
          </table:table-cell>
          <table:table-cell table:style-name="ce3" table:formula="of:=IF([.C306]=&quot;&quot;;&quot;&quot;;COUNTIF([Données_brutes.I283:.X283];0))">
            <text:p/>
          </table:table-cell>
          <table:table-cell table:style-name="ce3" table:formula="of:=IF([.C306]=&quot;&quot;;&quot;&quot;;[Données_brutes.H283])">
            <text:p/>
          </table:table-cell>
          <table:table-cell table:number-columns-repeated="1017"/>
        </table:table-row>
        <table:table-row table:style-name="ro3">
          <table:table-cell table:formula="of:=IF([Données_brutes.C284]=&quot;&quot;;&quot;&quot;;[Données_brutes.C284])">
            <text:p/>
          </table:table-cell>
          <table:table-cell table:formula="of:=IF([Données_brutes.B284]=&quot;&quot;;&quot;&quot;;[Données_brutes.B284])">
            <text:p/>
          </table:table-cell>
          <table:table-cell table:style-name="ce38" table:formula="of:=IF([.B307]=&quot;&quot;;&quot;&quot;;IF([Données_brutes.H284]&gt;0;&quot;Validée&quot;;&quot;Rejetée&quot;))">
            <text:p/>
          </table:table-cell>
          <table:table-cell table:style-name="ce3" table:formula="of:=IF([.C307]=&quot;&quot;;&quot;&quot;;16-COUNTIF([Données_brutes.I284:.X284];&quot;-&quot;))">
            <text:p/>
          </table:table-cell>
          <table:table-cell table:style-name="ce3" table:formula="of:=IF([.C307]=&quot;&quot;;&quot;&quot;;COUNTIF([Données_brutes.I284:.X284];&quot;&gt;0&quot;))">
            <text:p/>
          </table:table-cell>
          <table:table-cell table:style-name="ce3" table:formula="of:=IF([.C307]=&quot;&quot;;&quot;&quot;;COUNTIF([Données_brutes.I284:.X284];0))">
            <text:p/>
          </table:table-cell>
          <table:table-cell table:style-name="ce3" table:formula="of:=IF([.C307]=&quot;&quot;;&quot;&quot;;[Données_brutes.H284])">
            <text:p/>
          </table:table-cell>
          <table:table-cell table:number-columns-repeated="1017"/>
        </table:table-row>
        <table:table-row table:style-name="ro3">
          <table:table-cell table:formula="of:=IF([Données_brutes.C285]=&quot;&quot;;&quot;&quot;;[Données_brutes.C285])">
            <text:p/>
          </table:table-cell>
          <table:table-cell table:formula="of:=IF([Données_brutes.B285]=&quot;&quot;;&quot;&quot;;[Données_brutes.B285])">
            <text:p/>
          </table:table-cell>
          <table:table-cell table:style-name="ce38" table:formula="of:=IF([.B308]=&quot;&quot;;&quot;&quot;;IF([Données_brutes.H285]&gt;0;&quot;Validée&quot;;&quot;Rejetée&quot;))">
            <text:p/>
          </table:table-cell>
          <table:table-cell table:style-name="ce3" table:formula="of:=IF([.C308]=&quot;&quot;;&quot;&quot;;16-COUNTIF([Données_brutes.I285:.X285];&quot;-&quot;))">
            <text:p/>
          </table:table-cell>
          <table:table-cell table:style-name="ce3" table:formula="of:=IF([.C308]=&quot;&quot;;&quot;&quot;;COUNTIF([Données_brutes.I285:.X285];&quot;&gt;0&quot;))">
            <text:p/>
          </table:table-cell>
          <table:table-cell table:style-name="ce3" table:formula="of:=IF([.C308]=&quot;&quot;;&quot;&quot;;COUNTIF([Données_brutes.I285:.X285];0))">
            <text:p/>
          </table:table-cell>
          <table:table-cell table:style-name="ce3" table:formula="of:=IF([.C308]=&quot;&quot;;&quot;&quot;;[Données_brutes.H285])">
            <text:p/>
          </table:table-cell>
          <table:table-cell table:number-columns-repeated="1017"/>
        </table:table-row>
        <table:table-row table:style-name="ro3">
          <table:table-cell table:formula="of:=IF([Données_brutes.C286]=&quot;&quot;;&quot;&quot;;[Données_brutes.C286])">
            <text:p/>
          </table:table-cell>
          <table:table-cell table:formula="of:=IF([Données_brutes.B286]=&quot;&quot;;&quot;&quot;;[Données_brutes.B286])">
            <text:p/>
          </table:table-cell>
          <table:table-cell table:style-name="ce38" table:formula="of:=IF([.B309]=&quot;&quot;;&quot;&quot;;IF([Données_brutes.H286]&gt;0;&quot;Validée&quot;;&quot;Rejetée&quot;))">
            <text:p/>
          </table:table-cell>
          <table:table-cell table:style-name="ce3" table:formula="of:=IF([.C309]=&quot;&quot;;&quot;&quot;;16-COUNTIF([Données_brutes.I286:.X286];&quot;-&quot;))">
            <text:p/>
          </table:table-cell>
          <table:table-cell table:style-name="ce3" table:formula="of:=IF([.C309]=&quot;&quot;;&quot;&quot;;COUNTIF([Données_brutes.I286:.X286];&quot;&gt;0&quot;))">
            <text:p/>
          </table:table-cell>
          <table:table-cell table:style-name="ce3" table:formula="of:=IF([.C309]=&quot;&quot;;&quot;&quot;;COUNTIF([Données_brutes.I286:.X286];0))">
            <text:p/>
          </table:table-cell>
          <table:table-cell table:style-name="ce3" table:formula="of:=IF([.C309]=&quot;&quot;;&quot;&quot;;[Données_brutes.H286])">
            <text:p/>
          </table:table-cell>
          <table:table-cell table:number-columns-repeated="1017"/>
        </table:table-row>
        <table:table-row table:style-name="ro3">
          <table:table-cell table:formula="of:=IF([Données_brutes.C287]=&quot;&quot;;&quot;&quot;;[Données_brutes.C287])">
            <text:p/>
          </table:table-cell>
          <table:table-cell table:formula="of:=IF([Données_brutes.B287]=&quot;&quot;;&quot;&quot;;[Données_brutes.B287])">
            <text:p/>
          </table:table-cell>
          <table:table-cell table:style-name="ce38" table:formula="of:=IF([.B310]=&quot;&quot;;&quot;&quot;;IF([Données_brutes.H287]&gt;0;&quot;Validée&quot;;&quot;Rejetée&quot;))">
            <text:p/>
          </table:table-cell>
          <table:table-cell table:style-name="ce3" table:formula="of:=IF([.C310]=&quot;&quot;;&quot;&quot;;16-COUNTIF([Données_brutes.I287:.X287];&quot;-&quot;))">
            <text:p/>
          </table:table-cell>
          <table:table-cell table:style-name="ce3" table:formula="of:=IF([.C310]=&quot;&quot;;&quot;&quot;;COUNTIF([Données_brutes.I287:.X287];&quot;&gt;0&quot;))">
            <text:p/>
          </table:table-cell>
          <table:table-cell table:style-name="ce3" table:formula="of:=IF([.C310]=&quot;&quot;;&quot;&quot;;COUNTIF([Données_brutes.I287:.X287];0))">
            <text:p/>
          </table:table-cell>
          <table:table-cell table:style-name="ce3" table:formula="of:=IF([.C310]=&quot;&quot;;&quot;&quot;;[Données_brutes.H287])">
            <text:p/>
          </table:table-cell>
          <table:table-cell table:number-columns-repeated="1017"/>
        </table:table-row>
        <table:table-row table:style-name="ro3">
          <table:table-cell table:formula="of:=IF([Données_brutes.C288]=&quot;&quot;;&quot;&quot;;[Données_brutes.C288])">
            <text:p/>
          </table:table-cell>
          <table:table-cell table:formula="of:=IF([Données_brutes.B288]=&quot;&quot;;&quot;&quot;;[Données_brutes.B288])">
            <text:p/>
          </table:table-cell>
          <table:table-cell table:style-name="ce38" table:formula="of:=IF([.B311]=&quot;&quot;;&quot;&quot;;IF([Données_brutes.H288]&gt;0;&quot;Validée&quot;;&quot;Rejetée&quot;))">
            <text:p/>
          </table:table-cell>
          <table:table-cell table:style-name="ce3" table:formula="of:=IF([.C311]=&quot;&quot;;&quot;&quot;;16-COUNTIF([Données_brutes.I288:.X288];&quot;-&quot;))">
            <text:p/>
          </table:table-cell>
          <table:table-cell table:style-name="ce3" table:formula="of:=IF([.C311]=&quot;&quot;;&quot;&quot;;COUNTIF([Données_brutes.I288:.X288];&quot;&gt;0&quot;))">
            <text:p/>
          </table:table-cell>
          <table:table-cell table:style-name="ce3" table:formula="of:=IF([.C311]=&quot;&quot;;&quot;&quot;;COUNTIF([Données_brutes.I288:.X288];0))">
            <text:p/>
          </table:table-cell>
          <table:table-cell table:style-name="ce3" table:formula="of:=IF([.C311]=&quot;&quot;;&quot;&quot;;[Données_brutes.H288])">
            <text:p/>
          </table:table-cell>
          <table:table-cell table:number-columns-repeated="1017"/>
        </table:table-row>
        <table:table-row table:style-name="ro3">
          <table:table-cell table:formula="of:=IF([Données_brutes.C289]=&quot;&quot;;&quot;&quot;;[Données_brutes.C289])">
            <text:p/>
          </table:table-cell>
          <table:table-cell table:formula="of:=IF([Données_brutes.B289]=&quot;&quot;;&quot;&quot;;[Données_brutes.B289])">
            <text:p/>
          </table:table-cell>
          <table:table-cell table:style-name="ce38" table:formula="of:=IF([.B312]=&quot;&quot;;&quot;&quot;;IF([Données_brutes.H289]&gt;0;&quot;Validée&quot;;&quot;Rejetée&quot;))">
            <text:p/>
          </table:table-cell>
          <table:table-cell table:style-name="ce3" table:formula="of:=IF([.C312]=&quot;&quot;;&quot;&quot;;16-COUNTIF([Données_brutes.I289:.X289];&quot;-&quot;))">
            <text:p/>
          </table:table-cell>
          <table:table-cell table:style-name="ce3" table:formula="of:=IF([.C312]=&quot;&quot;;&quot;&quot;;COUNTIF([Données_brutes.I289:.X289];&quot;&gt;0&quot;))">
            <text:p/>
          </table:table-cell>
          <table:table-cell table:style-name="ce3" table:formula="of:=IF([.C312]=&quot;&quot;;&quot;&quot;;COUNTIF([Données_brutes.I289:.X289];0))">
            <text:p/>
          </table:table-cell>
          <table:table-cell table:style-name="ce3" table:formula="of:=IF([.C312]=&quot;&quot;;&quot;&quot;;[Données_brutes.H289])">
            <text:p/>
          </table:table-cell>
          <table:table-cell table:number-columns-repeated="1017"/>
        </table:table-row>
        <table:table-row table:style-name="ro3">
          <table:table-cell table:formula="of:=IF([Données_brutes.C290]=&quot;&quot;;&quot;&quot;;[Données_brutes.C290])">
            <text:p/>
          </table:table-cell>
          <table:table-cell table:formula="of:=IF([Données_brutes.B290]=&quot;&quot;;&quot;&quot;;[Données_brutes.B290])">
            <text:p/>
          </table:table-cell>
          <table:table-cell table:style-name="ce38" table:formula="of:=IF([.B313]=&quot;&quot;;&quot;&quot;;IF([Données_brutes.H290]&gt;0;&quot;Validée&quot;;&quot;Rejetée&quot;))">
            <text:p/>
          </table:table-cell>
          <table:table-cell table:style-name="ce3" table:formula="of:=IF([.C313]=&quot;&quot;;&quot;&quot;;16-COUNTIF([Données_brutes.I290:.X290];&quot;-&quot;))">
            <text:p/>
          </table:table-cell>
          <table:table-cell table:style-name="ce3" table:formula="of:=IF([.C313]=&quot;&quot;;&quot;&quot;;COUNTIF([Données_brutes.I290:.X290];&quot;&gt;0&quot;))">
            <text:p/>
          </table:table-cell>
          <table:table-cell table:style-name="ce3" table:formula="of:=IF([.C313]=&quot;&quot;;&quot;&quot;;COUNTIF([Données_brutes.I290:.X290];0))">
            <text:p/>
          </table:table-cell>
          <table:table-cell table:style-name="ce3" table:formula="of:=IF([.C313]=&quot;&quot;;&quot;&quot;;[Données_brutes.H290])">
            <text:p/>
          </table:table-cell>
          <table:table-cell table:number-columns-repeated="1017"/>
        </table:table-row>
        <table:table-row table:style-name="ro3">
          <table:table-cell table:formula="of:=IF([Données_brutes.C291]=&quot;&quot;;&quot;&quot;;[Données_brutes.C291])">
            <text:p/>
          </table:table-cell>
          <table:table-cell table:formula="of:=IF([Données_brutes.B291]=&quot;&quot;;&quot;&quot;;[Données_brutes.B291])">
            <text:p/>
          </table:table-cell>
          <table:table-cell table:style-name="ce38" table:formula="of:=IF([.B314]=&quot;&quot;;&quot;&quot;;IF([Données_brutes.H291]&gt;0;&quot;Validée&quot;;&quot;Rejetée&quot;))">
            <text:p/>
          </table:table-cell>
          <table:table-cell table:style-name="ce3" table:formula="of:=IF([.C314]=&quot;&quot;;&quot;&quot;;16-COUNTIF([Données_brutes.I291:.X291];&quot;-&quot;))">
            <text:p/>
          </table:table-cell>
          <table:table-cell table:style-name="ce3" table:formula="of:=IF([.C314]=&quot;&quot;;&quot;&quot;;COUNTIF([Données_brutes.I291:.X291];&quot;&gt;0&quot;))">
            <text:p/>
          </table:table-cell>
          <table:table-cell table:style-name="ce3" table:formula="of:=IF([.C314]=&quot;&quot;;&quot;&quot;;COUNTIF([Données_brutes.I291:.X291];0))">
            <text:p/>
          </table:table-cell>
          <table:table-cell table:style-name="ce3" table:formula="of:=IF([.C314]=&quot;&quot;;&quot;&quot;;[Données_brutes.H291])">
            <text:p/>
          </table:table-cell>
          <table:table-cell table:number-columns-repeated="1017"/>
        </table:table-row>
        <table:table-row table:style-name="ro3">
          <table:table-cell table:formula="of:=IF([Données_brutes.C292]=&quot;&quot;;&quot;&quot;;[Données_brutes.C292])">
            <text:p/>
          </table:table-cell>
          <table:table-cell table:formula="of:=IF([Données_brutes.B292]=&quot;&quot;;&quot;&quot;;[Données_brutes.B292])">
            <text:p/>
          </table:table-cell>
          <table:table-cell table:style-name="ce38" table:formula="of:=IF([.B315]=&quot;&quot;;&quot;&quot;;IF([Données_brutes.H292]&gt;0;&quot;Validée&quot;;&quot;Rejetée&quot;))">
            <text:p/>
          </table:table-cell>
          <table:table-cell table:style-name="ce3" table:formula="of:=IF([.C315]=&quot;&quot;;&quot;&quot;;16-COUNTIF([Données_brutes.I292:.X292];&quot;-&quot;))">
            <text:p/>
          </table:table-cell>
          <table:table-cell table:style-name="ce3" table:formula="of:=IF([.C315]=&quot;&quot;;&quot;&quot;;COUNTIF([Données_brutes.I292:.X292];&quot;&gt;0&quot;))">
            <text:p/>
          </table:table-cell>
          <table:table-cell table:style-name="ce3" table:formula="of:=IF([.C315]=&quot;&quot;;&quot;&quot;;COUNTIF([Données_brutes.I292:.X292];0))">
            <text:p/>
          </table:table-cell>
          <table:table-cell table:style-name="ce3" table:formula="of:=IF([.C315]=&quot;&quot;;&quot;&quot;;[Données_brutes.H292])">
            <text:p/>
          </table:table-cell>
          <table:table-cell table:number-columns-repeated="1017"/>
        </table:table-row>
        <table:table-row table:style-name="ro3">
          <table:table-cell table:formula="of:=IF([Données_brutes.C293]=&quot;&quot;;&quot;&quot;;[Données_brutes.C293])">
            <text:p/>
          </table:table-cell>
          <table:table-cell table:formula="of:=IF([Données_brutes.B293]=&quot;&quot;;&quot;&quot;;[Données_brutes.B293])">
            <text:p/>
          </table:table-cell>
          <table:table-cell table:style-name="ce38" table:formula="of:=IF([.B316]=&quot;&quot;;&quot;&quot;;IF([Données_brutes.H293]&gt;0;&quot;Validée&quot;;&quot;Rejetée&quot;))">
            <text:p/>
          </table:table-cell>
          <table:table-cell table:style-name="ce3" table:formula="of:=IF([.C316]=&quot;&quot;;&quot;&quot;;16-COUNTIF([Données_brutes.I293:.X293];&quot;-&quot;))">
            <text:p/>
          </table:table-cell>
          <table:table-cell table:style-name="ce3" table:formula="of:=IF([.C316]=&quot;&quot;;&quot;&quot;;COUNTIF([Données_brutes.I293:.X293];&quot;&gt;0&quot;))">
            <text:p/>
          </table:table-cell>
          <table:table-cell table:style-name="ce3" table:formula="of:=IF([.C316]=&quot;&quot;;&quot;&quot;;COUNTIF([Données_brutes.I293:.X293];0))">
            <text:p/>
          </table:table-cell>
          <table:table-cell table:style-name="ce3" table:formula="of:=IF([.C316]=&quot;&quot;;&quot;&quot;;[Données_brutes.H293])">
            <text:p/>
          </table:table-cell>
          <table:table-cell table:number-columns-repeated="1017"/>
        </table:table-row>
        <table:table-row table:style-name="ro3">
          <table:table-cell table:formula="of:=IF([Données_brutes.C294]=&quot;&quot;;&quot;&quot;;[Données_brutes.C294])">
            <text:p/>
          </table:table-cell>
          <table:table-cell table:formula="of:=IF([Données_brutes.B294]=&quot;&quot;;&quot;&quot;;[Données_brutes.B294])">
            <text:p/>
          </table:table-cell>
          <table:table-cell table:style-name="ce38" table:formula="of:=IF([.B317]=&quot;&quot;;&quot;&quot;;IF([Données_brutes.H294]&gt;0;&quot;Validée&quot;;&quot;Rejetée&quot;))">
            <text:p/>
          </table:table-cell>
          <table:table-cell table:style-name="ce3" table:formula="of:=IF([.C317]=&quot;&quot;;&quot;&quot;;16-COUNTIF([Données_brutes.I294:.X294];&quot;-&quot;))">
            <text:p/>
          </table:table-cell>
          <table:table-cell table:style-name="ce3" table:formula="of:=IF([.C317]=&quot;&quot;;&quot;&quot;;COUNTIF([Données_brutes.I294:.X294];&quot;&gt;0&quot;))">
            <text:p/>
          </table:table-cell>
          <table:table-cell table:style-name="ce3" table:formula="of:=IF([.C317]=&quot;&quot;;&quot;&quot;;COUNTIF([Données_brutes.I294:.X294];0))">
            <text:p/>
          </table:table-cell>
          <table:table-cell table:style-name="ce3" table:formula="of:=IF([.C317]=&quot;&quot;;&quot;&quot;;[Données_brutes.H294])">
            <text:p/>
          </table:table-cell>
          <table:table-cell table:number-columns-repeated="1017"/>
        </table:table-row>
        <table:table-row table:style-name="ro3">
          <table:table-cell table:formula="of:=IF([Données_brutes.C295]=&quot;&quot;;&quot;&quot;;[Données_brutes.C295])">
            <text:p/>
          </table:table-cell>
          <table:table-cell table:formula="of:=IF([Données_brutes.B295]=&quot;&quot;;&quot;&quot;;[Données_brutes.B295])">
            <text:p/>
          </table:table-cell>
          <table:table-cell table:style-name="ce38" table:formula="of:=IF([.B318]=&quot;&quot;;&quot;&quot;;IF([Données_brutes.H295]&gt;0;&quot;Validée&quot;;&quot;Rejetée&quot;))">
            <text:p/>
          </table:table-cell>
          <table:table-cell table:style-name="ce3" table:formula="of:=IF([.C318]=&quot;&quot;;&quot;&quot;;16-COUNTIF([Données_brutes.I295:.X295];&quot;-&quot;))">
            <text:p/>
          </table:table-cell>
          <table:table-cell table:style-name="ce3" table:formula="of:=IF([.C318]=&quot;&quot;;&quot;&quot;;COUNTIF([Données_brutes.I295:.X295];&quot;&gt;0&quot;))">
            <text:p/>
          </table:table-cell>
          <table:table-cell table:style-name="ce3" table:formula="of:=IF([.C318]=&quot;&quot;;&quot;&quot;;COUNTIF([Données_brutes.I295:.X295];0))">
            <text:p/>
          </table:table-cell>
          <table:table-cell table:style-name="ce3" table:formula="of:=IF([.C318]=&quot;&quot;;&quot;&quot;;[Données_brutes.H295])">
            <text:p/>
          </table:table-cell>
          <table:table-cell table:number-columns-repeated="1017"/>
        </table:table-row>
        <table:table-row table:style-name="ro3">
          <table:table-cell table:formula="of:=IF([Données_brutes.C296]=&quot;&quot;;&quot;&quot;;[Données_brutes.C296])">
            <text:p/>
          </table:table-cell>
          <table:table-cell table:formula="of:=IF([Données_brutes.B296]=&quot;&quot;;&quot;&quot;;[Données_brutes.B296])">
            <text:p/>
          </table:table-cell>
          <table:table-cell table:style-name="ce38" table:formula="of:=IF([.B319]=&quot;&quot;;&quot;&quot;;IF([Données_brutes.H296]&gt;0;&quot;Validée&quot;;&quot;Rejetée&quot;))">
            <text:p/>
          </table:table-cell>
          <table:table-cell table:style-name="ce3" table:formula="of:=IF([.C319]=&quot;&quot;;&quot;&quot;;16-COUNTIF([Données_brutes.I296:.X296];&quot;-&quot;))">
            <text:p/>
          </table:table-cell>
          <table:table-cell table:style-name="ce3" table:formula="of:=IF([.C319]=&quot;&quot;;&quot;&quot;;COUNTIF([Données_brutes.I296:.X296];&quot;&gt;0&quot;))">
            <text:p/>
          </table:table-cell>
          <table:table-cell table:style-name="ce3" table:formula="of:=IF([.C319]=&quot;&quot;;&quot;&quot;;COUNTIF([Données_brutes.I296:.X296];0))">
            <text:p/>
          </table:table-cell>
          <table:table-cell table:style-name="ce3" table:formula="of:=IF([.C319]=&quot;&quot;;&quot;&quot;;[Données_brutes.H296])">
            <text:p/>
          </table:table-cell>
          <table:table-cell table:number-columns-repeated="1017"/>
        </table:table-row>
        <table:table-row table:style-name="ro3">
          <table:table-cell table:formula="of:=IF([Données_brutes.C297]=&quot;&quot;;&quot;&quot;;[Données_brutes.C297])">
            <text:p/>
          </table:table-cell>
          <table:table-cell table:formula="of:=IF([Données_brutes.B297]=&quot;&quot;;&quot;&quot;;[Données_brutes.B297])">
            <text:p/>
          </table:table-cell>
          <table:table-cell table:style-name="ce38" table:formula="of:=IF([.B320]=&quot;&quot;;&quot;&quot;;IF([Données_brutes.H297]&gt;0;&quot;Validée&quot;;&quot;Rejetée&quot;))">
            <text:p/>
          </table:table-cell>
          <table:table-cell table:style-name="ce3" table:formula="of:=IF([.C320]=&quot;&quot;;&quot;&quot;;16-COUNTIF([Données_brutes.I297:.X297];&quot;-&quot;))">
            <text:p/>
          </table:table-cell>
          <table:table-cell table:style-name="ce3" table:formula="of:=IF([.C320]=&quot;&quot;;&quot;&quot;;COUNTIF([Données_brutes.I297:.X297];&quot;&gt;0&quot;))">
            <text:p/>
          </table:table-cell>
          <table:table-cell table:style-name="ce3" table:formula="of:=IF([.C320]=&quot;&quot;;&quot;&quot;;COUNTIF([Données_brutes.I297:.X297];0))">
            <text:p/>
          </table:table-cell>
          <table:table-cell table:style-name="ce3" table:formula="of:=IF([.C320]=&quot;&quot;;&quot;&quot;;[Données_brutes.H297])">
            <text:p/>
          </table:table-cell>
          <table:table-cell table:number-columns-repeated="1017"/>
        </table:table-row>
        <table:table-row table:style-name="ro3">
          <table:table-cell table:formula="of:=IF([Données_brutes.C298]=&quot;&quot;;&quot;&quot;;[Données_brutes.C298])">
            <text:p/>
          </table:table-cell>
          <table:table-cell table:formula="of:=IF([Données_brutes.B298]=&quot;&quot;;&quot;&quot;;[Données_brutes.B298])">
            <text:p/>
          </table:table-cell>
          <table:table-cell table:style-name="ce38" table:formula="of:=IF([.B321]=&quot;&quot;;&quot;&quot;;IF([Données_brutes.H298]&gt;0;&quot;Validée&quot;;&quot;Rejetée&quot;))">
            <text:p/>
          </table:table-cell>
          <table:table-cell table:style-name="ce3" table:formula="of:=IF([.C321]=&quot;&quot;;&quot;&quot;;16-COUNTIF([Données_brutes.I298:.X298];&quot;-&quot;))">
            <text:p/>
          </table:table-cell>
          <table:table-cell table:style-name="ce3" table:formula="of:=IF([.C321]=&quot;&quot;;&quot;&quot;;COUNTIF([Données_brutes.I298:.X298];&quot;&gt;0&quot;))">
            <text:p/>
          </table:table-cell>
          <table:table-cell table:style-name="ce3" table:formula="of:=IF([.C321]=&quot;&quot;;&quot;&quot;;COUNTIF([Données_brutes.I298:.X298];0))">
            <text:p/>
          </table:table-cell>
          <table:table-cell table:style-name="ce3" table:formula="of:=IF([.C321]=&quot;&quot;;&quot;&quot;;[Données_brutes.H298])">
            <text:p/>
          </table:table-cell>
          <table:table-cell table:number-columns-repeated="1017"/>
        </table:table-row>
        <table:table-row table:style-name="ro3">
          <table:table-cell table:formula="of:=IF([Données_brutes.C299]=&quot;&quot;;&quot;&quot;;[Données_brutes.C299])">
            <text:p/>
          </table:table-cell>
          <table:table-cell table:formula="of:=IF([Données_brutes.B299]=&quot;&quot;;&quot;&quot;;[Données_brutes.B299])">
            <text:p/>
          </table:table-cell>
          <table:table-cell table:style-name="ce38" table:formula="of:=IF([.B322]=&quot;&quot;;&quot;&quot;;IF([Données_brutes.H299]&gt;0;&quot;Validée&quot;;&quot;Rejetée&quot;))">
            <text:p/>
          </table:table-cell>
          <table:table-cell table:style-name="ce3" table:formula="of:=IF([.C322]=&quot;&quot;;&quot;&quot;;16-COUNTIF([Données_brutes.I299:.X299];&quot;-&quot;))">
            <text:p/>
          </table:table-cell>
          <table:table-cell table:style-name="ce3" table:formula="of:=IF([.C322]=&quot;&quot;;&quot;&quot;;COUNTIF([Données_brutes.I299:.X299];&quot;&gt;0&quot;))">
            <text:p/>
          </table:table-cell>
          <table:table-cell table:style-name="ce3" table:formula="of:=IF([.C322]=&quot;&quot;;&quot;&quot;;COUNTIF([Données_brutes.I299:.X299];0))">
            <text:p/>
          </table:table-cell>
          <table:table-cell table:style-name="ce3" table:formula="of:=IF([.C322]=&quot;&quot;;&quot;&quot;;[Données_brutes.H299])">
            <text:p/>
          </table:table-cell>
          <table:table-cell table:number-columns-repeated="1017"/>
        </table:table-row>
        <table:table-row table:style-name="ro3">
          <table:table-cell table:formula="of:=IF([Données_brutes.C300]=&quot;&quot;;&quot;&quot;;[Données_brutes.C300])">
            <text:p/>
          </table:table-cell>
          <table:table-cell table:formula="of:=IF([Données_brutes.B300]=&quot;&quot;;&quot;&quot;;[Données_brutes.B300])">
            <text:p/>
          </table:table-cell>
          <table:table-cell table:style-name="ce38" table:formula="of:=IF([.B323]=&quot;&quot;;&quot;&quot;;IF([Données_brutes.H300]&gt;0;&quot;Validée&quot;;&quot;Rejetée&quot;))">
            <text:p/>
          </table:table-cell>
          <table:table-cell table:style-name="ce3" table:formula="of:=IF([.C323]=&quot;&quot;;&quot;&quot;;16-COUNTIF([Données_brutes.I300:.X300];&quot;-&quot;))">
            <text:p/>
          </table:table-cell>
          <table:table-cell table:style-name="ce3" table:formula="of:=IF([.C323]=&quot;&quot;;&quot;&quot;;COUNTIF([Données_brutes.I300:.X300];&quot;&gt;0&quot;))">
            <text:p/>
          </table:table-cell>
          <table:table-cell table:style-name="ce3" table:formula="of:=IF([.C323]=&quot;&quot;;&quot;&quot;;COUNTIF([Données_brutes.I300:.X300];0))">
            <text:p/>
          </table:table-cell>
          <table:table-cell table:style-name="ce3" table:formula="of:=IF([.C323]=&quot;&quot;;&quot;&quot;;[Données_brutes.H300])">
            <text:p/>
          </table:table-cell>
          <table:table-cell table:number-columns-repeated="1017"/>
        </table:table-row>
        <table:table-row table:style-name="ro3">
          <table:table-cell table:formula="of:=IF([Données_brutes.C301]=&quot;&quot;;&quot;&quot;;[Données_brutes.C301])">
            <text:p/>
          </table:table-cell>
          <table:table-cell table:formula="of:=IF([Données_brutes.B301]=&quot;&quot;;&quot;&quot;;[Données_brutes.B301])">
            <text:p/>
          </table:table-cell>
          <table:table-cell table:style-name="ce38" table:formula="of:=IF([.B324]=&quot;&quot;;&quot;&quot;;IF([Données_brutes.H301]&gt;0;&quot;Validée&quot;;&quot;Rejetée&quot;))">
            <text:p/>
          </table:table-cell>
          <table:table-cell table:style-name="ce3" table:formula="of:=IF([.C324]=&quot;&quot;;&quot;&quot;;16-COUNTIF([Données_brutes.I301:.X301];&quot;-&quot;))">
            <text:p/>
          </table:table-cell>
          <table:table-cell table:style-name="ce3" table:formula="of:=IF([.C324]=&quot;&quot;;&quot;&quot;;COUNTIF([Données_brutes.I301:.X301];&quot;&gt;0&quot;))">
            <text:p/>
          </table:table-cell>
          <table:table-cell table:style-name="ce3" table:formula="of:=IF([.C324]=&quot;&quot;;&quot;&quot;;COUNTIF([Données_brutes.I301:.X301];0))">
            <text:p/>
          </table:table-cell>
          <table:table-cell table:style-name="ce3" table:formula="of:=IF([.C324]=&quot;&quot;;&quot;&quot;;[Données_brutes.H301])">
            <text:p/>
          </table:table-cell>
          <table:table-cell table:number-columns-repeated="1017"/>
        </table:table-row>
        <table:table-row table:style-name="ro3">
          <table:table-cell table:formula="of:=IF([Données_brutes.C302]=&quot;&quot;;&quot;&quot;;[Données_brutes.C302])">
            <text:p/>
          </table:table-cell>
          <table:table-cell table:formula="of:=IF([Données_brutes.B302]=&quot;&quot;;&quot;&quot;;[Données_brutes.B302])">
            <text:p/>
          </table:table-cell>
          <table:table-cell table:style-name="ce38" table:formula="of:=IF([.B325]=&quot;&quot;;&quot;&quot;;IF([Données_brutes.H302]&gt;0;&quot;Validée&quot;;&quot;Rejetée&quot;))">
            <text:p/>
          </table:table-cell>
          <table:table-cell table:style-name="ce3" table:formula="of:=IF([.C325]=&quot;&quot;;&quot;&quot;;16-COUNTIF([Données_brutes.I302:.X302];&quot;-&quot;))">
            <text:p/>
          </table:table-cell>
          <table:table-cell table:style-name="ce3" table:formula="of:=IF([.C325]=&quot;&quot;;&quot;&quot;;COUNTIF([Données_brutes.I302:.X302];&quot;&gt;0&quot;))">
            <text:p/>
          </table:table-cell>
          <table:table-cell table:style-name="ce3" table:formula="of:=IF([.C325]=&quot;&quot;;&quot;&quot;;COUNTIF([Données_brutes.I302:.X302];0))">
            <text:p/>
          </table:table-cell>
          <table:table-cell table:style-name="ce3" table:formula="of:=IF([.C325]=&quot;&quot;;&quot;&quot;;[Données_brutes.H302])">
            <text:p/>
          </table:table-cell>
          <table:table-cell table:number-columns-repeated="1017"/>
        </table:table-row>
        <table:table-row table:style-name="ro3">
          <table:table-cell table:formula="of:=IF([Données_brutes.C303]=&quot;&quot;;&quot;&quot;;[Données_brutes.C303])">
            <text:p/>
          </table:table-cell>
          <table:table-cell table:formula="of:=IF([Données_brutes.B303]=&quot;&quot;;&quot;&quot;;[Données_brutes.B303])">
            <text:p/>
          </table:table-cell>
          <table:table-cell table:style-name="ce38" table:formula="of:=IF([.B326]=&quot;&quot;;&quot;&quot;;IF([Données_brutes.H303]&gt;0;&quot;Validée&quot;;&quot;Rejetée&quot;))">
            <text:p/>
          </table:table-cell>
          <table:table-cell table:style-name="ce3" table:formula="of:=IF([.C326]=&quot;&quot;;&quot;&quot;;16-COUNTIF([Données_brutes.I303:.X303];&quot;-&quot;))">
            <text:p/>
          </table:table-cell>
          <table:table-cell table:style-name="ce3" table:formula="of:=IF([.C326]=&quot;&quot;;&quot;&quot;;COUNTIF([Données_brutes.I303:.X303];&quot;&gt;0&quot;))">
            <text:p/>
          </table:table-cell>
          <table:table-cell table:style-name="ce3" table:formula="of:=IF([.C326]=&quot;&quot;;&quot;&quot;;COUNTIF([Données_brutes.I303:.X303];0))">
            <text:p/>
          </table:table-cell>
          <table:table-cell table:style-name="ce3" table:formula="of:=IF([.C326]=&quot;&quot;;&quot;&quot;;[Données_brutes.H303])">
            <text:p/>
          </table:table-cell>
          <table:table-cell table:number-columns-repeated="1017"/>
        </table:table-row>
        <table:table-row table:style-name="ro3">
          <table:table-cell table:formula="of:=IF([Données_brutes.C304]=&quot;&quot;;&quot;&quot;;[Données_brutes.C304])">
            <text:p/>
          </table:table-cell>
          <table:table-cell table:formula="of:=IF([Données_brutes.B304]=&quot;&quot;;&quot;&quot;;[Données_brutes.B304])">
            <text:p/>
          </table:table-cell>
          <table:table-cell table:style-name="ce38" table:formula="of:=IF([.B327]=&quot;&quot;;&quot;&quot;;IF([Données_brutes.H304]&gt;0;&quot;Validée&quot;;&quot;Rejetée&quot;))">
            <text:p/>
          </table:table-cell>
          <table:table-cell table:style-name="ce3" table:formula="of:=IF([.C327]=&quot;&quot;;&quot;&quot;;16-COUNTIF([Données_brutes.I304:.X304];&quot;-&quot;))">
            <text:p/>
          </table:table-cell>
          <table:table-cell table:style-name="ce3" table:formula="of:=IF([.C327]=&quot;&quot;;&quot;&quot;;COUNTIF([Données_brutes.I304:.X304];&quot;&gt;0&quot;))">
            <text:p/>
          </table:table-cell>
          <table:table-cell table:style-name="ce3" table:formula="of:=IF([.C327]=&quot;&quot;;&quot;&quot;;COUNTIF([Données_brutes.I304:.X304];0))">
            <text:p/>
          </table:table-cell>
          <table:table-cell table:style-name="ce3" table:formula="of:=IF([.C327]=&quot;&quot;;&quot;&quot;;[Données_brutes.H304])">
            <text:p/>
          </table:table-cell>
          <table:table-cell table:number-columns-repeated="1017"/>
        </table:table-row>
        <table:table-row table:style-name="ro3">
          <table:table-cell table:formula="of:=IF([Données_brutes.C305]=&quot;&quot;;&quot;&quot;;[Données_brutes.C305])">
            <text:p/>
          </table:table-cell>
          <table:table-cell table:formula="of:=IF([Données_brutes.B305]=&quot;&quot;;&quot;&quot;;[Données_brutes.B305])">
            <text:p/>
          </table:table-cell>
          <table:table-cell table:style-name="ce38" table:formula="of:=IF([.B328]=&quot;&quot;;&quot;&quot;;IF([Données_brutes.H305]&gt;0;&quot;Validée&quot;;&quot;Rejetée&quot;))">
            <text:p/>
          </table:table-cell>
          <table:table-cell table:style-name="ce3" table:formula="of:=IF([.C328]=&quot;&quot;;&quot;&quot;;16-COUNTIF([Données_brutes.I305:.X305];&quot;-&quot;))">
            <text:p/>
          </table:table-cell>
          <table:table-cell table:style-name="ce3" table:formula="of:=IF([.C328]=&quot;&quot;;&quot;&quot;;COUNTIF([Données_brutes.I305:.X305];&quot;&gt;0&quot;))">
            <text:p/>
          </table:table-cell>
          <table:table-cell table:style-name="ce3" table:formula="of:=IF([.C328]=&quot;&quot;;&quot;&quot;;COUNTIF([Données_brutes.I305:.X305];0))">
            <text:p/>
          </table:table-cell>
          <table:table-cell table:style-name="ce3" table:formula="of:=IF([.C328]=&quot;&quot;;&quot;&quot;;[Données_brutes.H305])">
            <text:p/>
          </table:table-cell>
          <table:table-cell table:number-columns-repeated="1017"/>
        </table:table-row>
        <table:table-row table:style-name="ro3">
          <table:table-cell table:formula="of:=IF([Données_brutes.C306]=&quot;&quot;;&quot;&quot;;[Données_brutes.C306])">
            <text:p/>
          </table:table-cell>
          <table:table-cell table:formula="of:=IF([Données_brutes.B306]=&quot;&quot;;&quot;&quot;;[Données_brutes.B306])">
            <text:p/>
          </table:table-cell>
          <table:table-cell table:style-name="ce38" table:formula="of:=IF([.B329]=&quot;&quot;;&quot;&quot;;IF([Données_brutes.H306]&gt;0;&quot;Validée&quot;;&quot;Rejetée&quot;))">
            <text:p/>
          </table:table-cell>
          <table:table-cell table:style-name="ce3" table:formula="of:=IF([.C329]=&quot;&quot;;&quot;&quot;;16-COUNTIF([Données_brutes.I306:.X306];&quot;-&quot;))">
            <text:p/>
          </table:table-cell>
          <table:table-cell table:style-name="ce3" table:formula="of:=IF([.C329]=&quot;&quot;;&quot;&quot;;COUNTIF([Données_brutes.I306:.X306];&quot;&gt;0&quot;))">
            <text:p/>
          </table:table-cell>
          <table:table-cell table:style-name="ce3" table:formula="of:=IF([.C329]=&quot;&quot;;&quot;&quot;;COUNTIF([Données_brutes.I306:.X306];0))">
            <text:p/>
          </table:table-cell>
          <table:table-cell table:style-name="ce3" table:formula="of:=IF([.C329]=&quot;&quot;;&quot;&quot;;[Données_brutes.H306])">
            <text:p/>
          </table:table-cell>
          <table:table-cell table:number-columns-repeated="1017"/>
        </table:table-row>
        <table:table-row table:style-name="ro3">
          <table:table-cell table:formula="of:=IF([Données_brutes.C307]=&quot;&quot;;&quot;&quot;;[Données_brutes.C307])">
            <text:p/>
          </table:table-cell>
          <table:table-cell table:formula="of:=IF([Données_brutes.B307]=&quot;&quot;;&quot;&quot;;[Données_brutes.B307])">
            <text:p/>
          </table:table-cell>
          <table:table-cell table:style-name="ce38" table:formula="of:=IF([.B330]=&quot;&quot;;&quot;&quot;;IF([Données_brutes.H307]&gt;0;&quot;Validée&quot;;&quot;Rejetée&quot;))">
            <text:p/>
          </table:table-cell>
          <table:table-cell table:style-name="ce3" table:formula="of:=IF([.C330]=&quot;&quot;;&quot;&quot;;16-COUNTIF([Données_brutes.I307:.X307];&quot;-&quot;))">
            <text:p/>
          </table:table-cell>
          <table:table-cell table:style-name="ce3" table:formula="of:=IF([.C330]=&quot;&quot;;&quot;&quot;;COUNTIF([Données_brutes.I307:.X307];&quot;&gt;0&quot;))">
            <text:p/>
          </table:table-cell>
          <table:table-cell table:style-name="ce3" table:formula="of:=IF([.C330]=&quot;&quot;;&quot;&quot;;COUNTIF([Données_brutes.I307:.X307];0))">
            <text:p/>
          </table:table-cell>
          <table:table-cell table:style-name="ce3" table:formula="of:=IF([.C330]=&quot;&quot;;&quot;&quot;;[Données_brutes.H307])">
            <text:p/>
          </table:table-cell>
          <table:table-cell table:number-columns-repeated="1017"/>
        </table:table-row>
        <table:table-row table:style-name="ro3">
          <table:table-cell table:formula="of:=IF([Données_brutes.C308]=&quot;&quot;;&quot;&quot;;[Données_brutes.C308])">
            <text:p/>
          </table:table-cell>
          <table:table-cell table:formula="of:=IF([Données_brutes.B308]=&quot;&quot;;&quot;&quot;;[Données_brutes.B308])">
            <text:p/>
          </table:table-cell>
          <table:table-cell table:style-name="ce38" table:formula="of:=IF([.B331]=&quot;&quot;;&quot;&quot;;IF([Données_brutes.H308]&gt;0;&quot;Validée&quot;;&quot;Rejetée&quot;))">
            <text:p/>
          </table:table-cell>
          <table:table-cell table:style-name="ce3" table:formula="of:=IF([.C331]=&quot;&quot;;&quot;&quot;;16-COUNTIF([Données_brutes.I308:.X308];&quot;-&quot;))">
            <text:p/>
          </table:table-cell>
          <table:table-cell table:style-name="ce3" table:formula="of:=IF([.C331]=&quot;&quot;;&quot;&quot;;COUNTIF([Données_brutes.I308:.X308];&quot;&gt;0&quot;))">
            <text:p/>
          </table:table-cell>
          <table:table-cell table:style-name="ce3" table:formula="of:=IF([.C331]=&quot;&quot;;&quot;&quot;;COUNTIF([Données_brutes.I308:.X308];0))">
            <text:p/>
          </table:table-cell>
          <table:table-cell table:style-name="ce3" table:formula="of:=IF([.C331]=&quot;&quot;;&quot;&quot;;[Données_brutes.H308])">
            <text:p/>
          </table:table-cell>
          <table:table-cell table:number-columns-repeated="1017"/>
        </table:table-row>
        <table:table-row table:style-name="ro3">
          <table:table-cell table:formula="of:=IF([Données_brutes.C309]=&quot;&quot;;&quot;&quot;;[Données_brutes.C309])">
            <text:p/>
          </table:table-cell>
          <table:table-cell table:formula="of:=IF([Données_brutes.B309]=&quot;&quot;;&quot;&quot;;[Données_brutes.B309])">
            <text:p/>
          </table:table-cell>
          <table:table-cell table:style-name="ce38" table:formula="of:=IF([.B332]=&quot;&quot;;&quot;&quot;;IF([Données_brutes.H309]&gt;0;&quot;Validée&quot;;&quot;Rejetée&quot;))">
            <text:p/>
          </table:table-cell>
          <table:table-cell table:style-name="ce3" table:formula="of:=IF([.C332]=&quot;&quot;;&quot;&quot;;16-COUNTIF([Données_brutes.I309:.X309];&quot;-&quot;))">
            <text:p/>
          </table:table-cell>
          <table:table-cell table:style-name="ce3" table:formula="of:=IF([.C332]=&quot;&quot;;&quot;&quot;;COUNTIF([Données_brutes.I309:.X309];&quot;&gt;0&quot;))">
            <text:p/>
          </table:table-cell>
          <table:table-cell table:style-name="ce3" table:formula="of:=IF([.C332]=&quot;&quot;;&quot;&quot;;COUNTIF([Données_brutes.I309:.X309];0))">
            <text:p/>
          </table:table-cell>
          <table:table-cell table:style-name="ce3" table:formula="of:=IF([.C332]=&quot;&quot;;&quot;&quot;;[Données_brutes.H309])">
            <text:p/>
          </table:table-cell>
          <table:table-cell table:number-columns-repeated="1017"/>
        </table:table-row>
        <table:table-row table:style-name="ro3">
          <table:table-cell table:formula="of:=IF([Données_brutes.C310]=&quot;&quot;;&quot;&quot;;[Données_brutes.C310])">
            <text:p/>
          </table:table-cell>
          <table:table-cell table:formula="of:=IF([Données_brutes.B310]=&quot;&quot;;&quot;&quot;;[Données_brutes.B310])">
            <text:p/>
          </table:table-cell>
          <table:table-cell table:style-name="ce38" table:formula="of:=IF([.B333]=&quot;&quot;;&quot;&quot;;IF([Données_brutes.H310]&gt;0;&quot;Validée&quot;;&quot;Rejetée&quot;))">
            <text:p/>
          </table:table-cell>
          <table:table-cell table:style-name="ce3" table:formula="of:=IF([.C333]=&quot;&quot;;&quot;&quot;;16-COUNTIF([Données_brutes.I310:.X310];&quot;-&quot;))">
            <text:p/>
          </table:table-cell>
          <table:table-cell table:style-name="ce3" table:formula="of:=IF([.C333]=&quot;&quot;;&quot;&quot;;COUNTIF([Données_brutes.I310:.X310];&quot;&gt;0&quot;))">
            <text:p/>
          </table:table-cell>
          <table:table-cell table:style-name="ce3" table:formula="of:=IF([.C333]=&quot;&quot;;&quot;&quot;;COUNTIF([Données_brutes.I310:.X310];0))">
            <text:p/>
          </table:table-cell>
          <table:table-cell table:style-name="ce3" table:formula="of:=IF([.C333]=&quot;&quot;;&quot;&quot;;[Données_brutes.H310])">
            <text:p/>
          </table:table-cell>
          <table:table-cell table:number-columns-repeated="1017"/>
        </table:table-row>
        <table:table-row table:style-name="ro3">
          <table:table-cell table:formula="of:=IF([Données_brutes.C311]=&quot;&quot;;&quot;&quot;;[Données_brutes.C311])">
            <text:p/>
          </table:table-cell>
          <table:table-cell table:formula="of:=IF([Données_brutes.B311]=&quot;&quot;;&quot;&quot;;[Données_brutes.B311])">
            <text:p/>
          </table:table-cell>
          <table:table-cell table:style-name="ce38" table:formula="of:=IF([.B334]=&quot;&quot;;&quot;&quot;;IF([Données_brutes.H311]&gt;0;&quot;Validée&quot;;&quot;Rejetée&quot;))">
            <text:p/>
          </table:table-cell>
          <table:table-cell table:style-name="ce3" table:formula="of:=IF([.C334]=&quot;&quot;;&quot;&quot;;16-COUNTIF([Données_brutes.I311:.X311];&quot;-&quot;))">
            <text:p/>
          </table:table-cell>
          <table:table-cell table:style-name="ce3" table:formula="of:=IF([.C334]=&quot;&quot;;&quot;&quot;;COUNTIF([Données_brutes.I311:.X311];&quot;&gt;0&quot;))">
            <text:p/>
          </table:table-cell>
          <table:table-cell table:style-name="ce3" table:formula="of:=IF([.C334]=&quot;&quot;;&quot;&quot;;COUNTIF([Données_brutes.I311:.X311];0))">
            <text:p/>
          </table:table-cell>
          <table:table-cell table:style-name="ce3" table:formula="of:=IF([.C334]=&quot;&quot;;&quot;&quot;;[Données_brutes.H311])">
            <text:p/>
          </table:table-cell>
          <table:table-cell table:number-columns-repeated="1017"/>
        </table:table-row>
        <table:table-row table:style-name="ro3">
          <table:table-cell table:formula="of:=IF([Données_brutes.C312]=&quot;&quot;;&quot;&quot;;[Données_brutes.C312])">
            <text:p/>
          </table:table-cell>
          <table:table-cell table:formula="of:=IF([Données_brutes.B312]=&quot;&quot;;&quot;&quot;;[Données_brutes.B312])">
            <text:p/>
          </table:table-cell>
          <table:table-cell table:style-name="ce38" table:formula="of:=IF([.B335]=&quot;&quot;;&quot;&quot;;IF([Données_brutes.H312]&gt;0;&quot;Validée&quot;;&quot;Rejetée&quot;))">
            <text:p/>
          </table:table-cell>
          <table:table-cell table:style-name="ce3" table:formula="of:=IF([.C335]=&quot;&quot;;&quot;&quot;;16-COUNTIF([Données_brutes.I312:.X312];&quot;-&quot;))">
            <text:p/>
          </table:table-cell>
          <table:table-cell table:style-name="ce3" table:formula="of:=IF([.C335]=&quot;&quot;;&quot;&quot;;COUNTIF([Données_brutes.I312:.X312];&quot;&gt;0&quot;))">
            <text:p/>
          </table:table-cell>
          <table:table-cell table:style-name="ce3" table:formula="of:=IF([.C335]=&quot;&quot;;&quot;&quot;;COUNTIF([Données_brutes.I312:.X312];0))">
            <text:p/>
          </table:table-cell>
          <table:table-cell table:style-name="ce3" table:formula="of:=IF([.C335]=&quot;&quot;;&quot;&quot;;[Données_brutes.H312])">
            <text:p/>
          </table:table-cell>
          <table:table-cell table:number-columns-repeated="1017"/>
        </table:table-row>
        <table:table-row table:style-name="ro3">
          <table:table-cell table:formula="of:=IF([Données_brutes.C313]=&quot;&quot;;&quot;&quot;;[Données_brutes.C313])">
            <text:p/>
          </table:table-cell>
          <table:table-cell table:formula="of:=IF([Données_brutes.B313]=&quot;&quot;;&quot;&quot;;[Données_brutes.B313])">
            <text:p/>
          </table:table-cell>
          <table:table-cell table:style-name="ce38" table:formula="of:=IF([.B336]=&quot;&quot;;&quot;&quot;;IF([Données_brutes.H313]&gt;0;&quot;Validée&quot;;&quot;Rejetée&quot;))">
            <text:p/>
          </table:table-cell>
          <table:table-cell table:style-name="ce3" table:formula="of:=IF([.C336]=&quot;&quot;;&quot;&quot;;16-COUNTIF([Données_brutes.I313:.X313];&quot;-&quot;))">
            <text:p/>
          </table:table-cell>
          <table:table-cell table:style-name="ce3" table:formula="of:=IF([.C336]=&quot;&quot;;&quot;&quot;;COUNTIF([Données_brutes.I313:.X313];&quot;&gt;0&quot;))">
            <text:p/>
          </table:table-cell>
          <table:table-cell table:style-name="ce3" table:formula="of:=IF([.C336]=&quot;&quot;;&quot;&quot;;COUNTIF([Données_brutes.I313:.X313];0))">
            <text:p/>
          </table:table-cell>
          <table:table-cell table:style-name="ce3" table:formula="of:=IF([.C336]=&quot;&quot;;&quot;&quot;;[Données_brutes.H313])">
            <text:p/>
          </table:table-cell>
          <table:table-cell table:number-columns-repeated="1017"/>
        </table:table-row>
        <table:table-row table:style-name="ro3">
          <table:table-cell table:formula="of:=IF([Données_brutes.C314]=&quot;&quot;;&quot;&quot;;[Données_brutes.C314])">
            <text:p/>
          </table:table-cell>
          <table:table-cell table:formula="of:=IF([Données_brutes.B314]=&quot;&quot;;&quot;&quot;;[Données_brutes.B314])">
            <text:p/>
          </table:table-cell>
          <table:table-cell table:style-name="ce38" table:formula="of:=IF([.B337]=&quot;&quot;;&quot;&quot;;IF([Données_brutes.H314]&gt;0;&quot;Validée&quot;;&quot;Rejetée&quot;))">
            <text:p/>
          </table:table-cell>
          <table:table-cell table:style-name="ce3" table:formula="of:=IF([.C337]=&quot;&quot;;&quot;&quot;;16-COUNTIF([Données_brutes.I314:.X314];&quot;-&quot;))">
            <text:p/>
          </table:table-cell>
          <table:table-cell table:style-name="ce3" table:formula="of:=IF([.C337]=&quot;&quot;;&quot;&quot;;COUNTIF([Données_brutes.I314:.X314];&quot;&gt;0&quot;))">
            <text:p/>
          </table:table-cell>
          <table:table-cell table:style-name="ce3" table:formula="of:=IF([.C337]=&quot;&quot;;&quot;&quot;;COUNTIF([Données_brutes.I314:.X314];0))">
            <text:p/>
          </table:table-cell>
          <table:table-cell table:style-name="ce3" table:formula="of:=IF([.C337]=&quot;&quot;;&quot;&quot;;[Données_brutes.H314])">
            <text:p/>
          </table:table-cell>
          <table:table-cell table:number-columns-repeated="1017"/>
        </table:table-row>
        <table:table-row table:style-name="ro3">
          <table:table-cell table:formula="of:=IF([Données_brutes.C315]=&quot;&quot;;&quot;&quot;;[Données_brutes.C315])">
            <text:p/>
          </table:table-cell>
          <table:table-cell table:formula="of:=IF([Données_brutes.B315]=&quot;&quot;;&quot;&quot;;[Données_brutes.B315])">
            <text:p/>
          </table:table-cell>
          <table:table-cell table:style-name="ce38" table:formula="of:=IF([.B338]=&quot;&quot;;&quot;&quot;;IF([Données_brutes.H315]&gt;0;&quot;Validée&quot;;&quot;Rejetée&quot;))">
            <text:p/>
          </table:table-cell>
          <table:table-cell table:style-name="ce3" table:formula="of:=IF([.C338]=&quot;&quot;;&quot;&quot;;16-COUNTIF([Données_brutes.I315:.X315];&quot;-&quot;))">
            <text:p/>
          </table:table-cell>
          <table:table-cell table:style-name="ce3" table:formula="of:=IF([.C338]=&quot;&quot;;&quot;&quot;;COUNTIF([Données_brutes.I315:.X315];&quot;&gt;0&quot;))">
            <text:p/>
          </table:table-cell>
          <table:table-cell table:style-name="ce3" table:formula="of:=IF([.C338]=&quot;&quot;;&quot;&quot;;COUNTIF([Données_brutes.I315:.X315];0))">
            <text:p/>
          </table:table-cell>
          <table:table-cell table:style-name="ce3" table:formula="of:=IF([.C338]=&quot;&quot;;&quot;&quot;;[Données_brutes.H315])">
            <text:p/>
          </table:table-cell>
          <table:table-cell table:number-columns-repeated="1017"/>
        </table:table-row>
        <table:table-row table:style-name="ro3">
          <table:table-cell table:formula="of:=IF([Données_brutes.C316]=&quot;&quot;;&quot;&quot;;[Données_brutes.C316])">
            <text:p/>
          </table:table-cell>
          <table:table-cell table:formula="of:=IF([Données_brutes.B316]=&quot;&quot;;&quot;&quot;;[Données_brutes.B316])">
            <text:p/>
          </table:table-cell>
          <table:table-cell table:style-name="ce38" table:formula="of:=IF([.B339]=&quot;&quot;;&quot;&quot;;IF([Données_brutes.H316]&gt;0;&quot;Validée&quot;;&quot;Rejetée&quot;))">
            <text:p/>
          </table:table-cell>
          <table:table-cell table:style-name="ce3" table:formula="of:=IF([.C339]=&quot;&quot;;&quot;&quot;;16-COUNTIF([Données_brutes.I316:.X316];&quot;-&quot;))">
            <text:p/>
          </table:table-cell>
          <table:table-cell table:style-name="ce3" table:formula="of:=IF([.C339]=&quot;&quot;;&quot;&quot;;COUNTIF([Données_brutes.I316:.X316];&quot;&gt;0&quot;))">
            <text:p/>
          </table:table-cell>
          <table:table-cell table:style-name="ce3" table:formula="of:=IF([.C339]=&quot;&quot;;&quot;&quot;;COUNTIF([Données_brutes.I316:.X316];0))">
            <text:p/>
          </table:table-cell>
          <table:table-cell table:style-name="ce3" table:formula="of:=IF([.C339]=&quot;&quot;;&quot;&quot;;[Données_brutes.H316])">
            <text:p/>
          </table:table-cell>
          <table:table-cell table:number-columns-repeated="1017"/>
        </table:table-row>
        <table:table-row table:style-name="ro3">
          <table:table-cell table:formula="of:=IF([Données_brutes.C317]=&quot;&quot;;&quot;&quot;;[Données_brutes.C317])">
            <text:p/>
          </table:table-cell>
          <table:table-cell table:formula="of:=IF([Données_brutes.B317]=&quot;&quot;;&quot;&quot;;[Données_brutes.B317])">
            <text:p/>
          </table:table-cell>
          <table:table-cell table:style-name="ce38" table:formula="of:=IF([.B340]=&quot;&quot;;&quot;&quot;;IF([Données_brutes.H317]&gt;0;&quot;Validée&quot;;&quot;Rejetée&quot;))">
            <text:p/>
          </table:table-cell>
          <table:table-cell table:style-name="ce3" table:formula="of:=IF([.C340]=&quot;&quot;;&quot;&quot;;16-COUNTIF([Données_brutes.I317:.X317];&quot;-&quot;))">
            <text:p/>
          </table:table-cell>
          <table:table-cell table:style-name="ce3" table:formula="of:=IF([.C340]=&quot;&quot;;&quot;&quot;;COUNTIF([Données_brutes.I317:.X317];&quot;&gt;0&quot;))">
            <text:p/>
          </table:table-cell>
          <table:table-cell table:style-name="ce3" table:formula="of:=IF([.C340]=&quot;&quot;;&quot;&quot;;COUNTIF([Données_brutes.I317:.X317];0))">
            <text:p/>
          </table:table-cell>
          <table:table-cell table:style-name="ce3" table:formula="of:=IF([.C340]=&quot;&quot;;&quot;&quot;;[Données_brutes.H317])">
            <text:p/>
          </table:table-cell>
          <table:table-cell table:number-columns-repeated="1017"/>
        </table:table-row>
        <table:table-row table:style-name="ro3">
          <table:table-cell table:formula="of:=IF([Données_brutes.C318]=&quot;&quot;;&quot;&quot;;[Données_brutes.C318])">
            <text:p/>
          </table:table-cell>
          <table:table-cell table:formula="of:=IF([Données_brutes.B318]=&quot;&quot;;&quot;&quot;;[Données_brutes.B318])">
            <text:p/>
          </table:table-cell>
          <table:table-cell table:style-name="ce38" table:formula="of:=IF([.B341]=&quot;&quot;;&quot;&quot;;IF([Données_brutes.H318]&gt;0;&quot;Validée&quot;;&quot;Rejetée&quot;))">
            <text:p/>
          </table:table-cell>
          <table:table-cell table:style-name="ce3" table:formula="of:=IF([.C341]=&quot;&quot;;&quot;&quot;;16-COUNTIF([Données_brutes.I318:.X318];&quot;-&quot;))">
            <text:p/>
          </table:table-cell>
          <table:table-cell table:style-name="ce3" table:formula="of:=IF([.C341]=&quot;&quot;;&quot;&quot;;COUNTIF([Données_brutes.I318:.X318];&quot;&gt;0&quot;))">
            <text:p/>
          </table:table-cell>
          <table:table-cell table:style-name="ce3" table:formula="of:=IF([.C341]=&quot;&quot;;&quot;&quot;;COUNTIF([Données_brutes.I318:.X318];0))">
            <text:p/>
          </table:table-cell>
          <table:table-cell table:style-name="ce3" table:formula="of:=IF([.C341]=&quot;&quot;;&quot;&quot;;[Données_brutes.H318])">
            <text:p/>
          </table:table-cell>
          <table:table-cell table:number-columns-repeated="1017"/>
        </table:table-row>
        <table:table-row table:style-name="ro3">
          <table:table-cell table:formula="of:=IF([Données_brutes.C319]=&quot;&quot;;&quot;&quot;;[Données_brutes.C319])">
            <text:p/>
          </table:table-cell>
          <table:table-cell table:formula="of:=IF([Données_brutes.B319]=&quot;&quot;;&quot;&quot;;[Données_brutes.B319])">
            <text:p/>
          </table:table-cell>
          <table:table-cell table:style-name="ce38" table:formula="of:=IF([.B342]=&quot;&quot;;&quot;&quot;;IF([Données_brutes.H319]&gt;0;&quot;Validée&quot;;&quot;Rejetée&quot;))">
            <text:p/>
          </table:table-cell>
          <table:table-cell table:style-name="ce3" table:formula="of:=IF([.C342]=&quot;&quot;;&quot;&quot;;16-COUNTIF([Données_brutes.I319:.X319];&quot;-&quot;))">
            <text:p/>
          </table:table-cell>
          <table:table-cell table:style-name="ce3" table:formula="of:=IF([.C342]=&quot;&quot;;&quot;&quot;;COUNTIF([Données_brutes.I319:.X319];&quot;&gt;0&quot;))">
            <text:p/>
          </table:table-cell>
          <table:table-cell table:style-name="ce3" table:formula="of:=IF([.C342]=&quot;&quot;;&quot;&quot;;COUNTIF([Données_brutes.I319:.X319];0))">
            <text:p/>
          </table:table-cell>
          <table:table-cell table:style-name="ce3" table:formula="of:=IF([.C342]=&quot;&quot;;&quot;&quot;;[Données_brutes.H319])">
            <text:p/>
          </table:table-cell>
          <table:table-cell table:number-columns-repeated="1017"/>
        </table:table-row>
        <table:table-row table:style-name="ro3">
          <table:table-cell table:formula="of:=IF([Données_brutes.C320]=&quot;&quot;;&quot;&quot;;[Données_brutes.C320])">
            <text:p/>
          </table:table-cell>
          <table:table-cell table:formula="of:=IF([Données_brutes.B320]=&quot;&quot;;&quot;&quot;;[Données_brutes.B320])">
            <text:p/>
          </table:table-cell>
          <table:table-cell table:style-name="ce38" table:formula="of:=IF([.B343]=&quot;&quot;;&quot;&quot;;IF([Données_brutes.H320]&gt;0;&quot;Validée&quot;;&quot;Rejetée&quot;))">
            <text:p/>
          </table:table-cell>
          <table:table-cell table:style-name="ce3" table:formula="of:=IF([.C343]=&quot;&quot;;&quot;&quot;;16-COUNTIF([Données_brutes.I320:.X320];&quot;-&quot;))">
            <text:p/>
          </table:table-cell>
          <table:table-cell table:style-name="ce3" table:formula="of:=IF([.C343]=&quot;&quot;;&quot;&quot;;COUNTIF([Données_brutes.I320:.X320];&quot;&gt;0&quot;))">
            <text:p/>
          </table:table-cell>
          <table:table-cell table:style-name="ce3" table:formula="of:=IF([.C343]=&quot;&quot;;&quot;&quot;;COUNTIF([Données_brutes.I320:.X320];0))">
            <text:p/>
          </table:table-cell>
          <table:table-cell table:style-name="ce3" table:formula="of:=IF([.C343]=&quot;&quot;;&quot;&quot;;[Données_brutes.H320])">
            <text:p/>
          </table:table-cell>
          <table:table-cell table:number-columns-repeated="1017"/>
        </table:table-row>
        <table:table-row table:style-name="ro3">
          <table:table-cell table:formula="of:=IF([Données_brutes.C321]=&quot;&quot;;&quot;&quot;;[Données_brutes.C321])">
            <text:p/>
          </table:table-cell>
          <table:table-cell table:formula="of:=IF([Données_brutes.B321]=&quot;&quot;;&quot;&quot;;[Données_brutes.B321])">
            <text:p/>
          </table:table-cell>
          <table:table-cell table:style-name="ce38" table:formula="of:=IF([.B344]=&quot;&quot;;&quot;&quot;;IF([Données_brutes.H321]&gt;0;&quot;Validée&quot;;&quot;Rejetée&quot;))">
            <text:p/>
          </table:table-cell>
          <table:table-cell table:style-name="ce3" table:formula="of:=IF([.C344]=&quot;&quot;;&quot;&quot;;16-COUNTIF([Données_brutes.I321:.X321];&quot;-&quot;))">
            <text:p/>
          </table:table-cell>
          <table:table-cell table:style-name="ce3" table:formula="of:=IF([.C344]=&quot;&quot;;&quot;&quot;;COUNTIF([Données_brutes.I321:.X321];&quot;&gt;0&quot;))">
            <text:p/>
          </table:table-cell>
          <table:table-cell table:style-name="ce3" table:formula="of:=IF([.C344]=&quot;&quot;;&quot;&quot;;COUNTIF([Données_brutes.I321:.X321];0))">
            <text:p/>
          </table:table-cell>
          <table:table-cell table:style-name="ce3" table:formula="of:=IF([.C344]=&quot;&quot;;&quot;&quot;;[Données_brutes.H321])">
            <text:p/>
          </table:table-cell>
          <table:table-cell table:number-columns-repeated="1017"/>
        </table:table-row>
        <table:table-row table:style-name="ro3">
          <table:table-cell table:formula="of:=IF([Données_brutes.C322]=&quot;&quot;;&quot;&quot;;[Données_brutes.C322])">
            <text:p/>
          </table:table-cell>
          <table:table-cell table:formula="of:=IF([Données_brutes.B322]=&quot;&quot;;&quot;&quot;;[Données_brutes.B322])">
            <text:p/>
          </table:table-cell>
          <table:table-cell table:style-name="ce38" table:formula="of:=IF([.B345]=&quot;&quot;;&quot;&quot;;IF([Données_brutes.H322]&gt;0;&quot;Validée&quot;;&quot;Rejetée&quot;))">
            <text:p/>
          </table:table-cell>
          <table:table-cell table:style-name="ce3" table:formula="of:=IF([.C345]=&quot;&quot;;&quot;&quot;;16-COUNTIF([Données_brutes.I322:.X322];&quot;-&quot;))">
            <text:p/>
          </table:table-cell>
          <table:table-cell table:style-name="ce3" table:formula="of:=IF([.C345]=&quot;&quot;;&quot;&quot;;COUNTIF([Données_brutes.I322:.X322];&quot;&gt;0&quot;))">
            <text:p/>
          </table:table-cell>
          <table:table-cell table:style-name="ce3" table:formula="of:=IF([.C345]=&quot;&quot;;&quot;&quot;;COUNTIF([Données_brutes.I322:.X322];0))">
            <text:p/>
          </table:table-cell>
          <table:table-cell table:style-name="ce3" table:formula="of:=IF([.C345]=&quot;&quot;;&quot;&quot;;[Données_brutes.H322])">
            <text:p/>
          </table:table-cell>
          <table:table-cell table:number-columns-repeated="1017"/>
        </table:table-row>
        <table:table-row table:style-name="ro3">
          <table:table-cell table:formula="of:=IF([Données_brutes.C323]=&quot;&quot;;&quot;&quot;;[Données_brutes.C323])">
            <text:p/>
          </table:table-cell>
          <table:table-cell table:formula="of:=IF([Données_brutes.B323]=&quot;&quot;;&quot;&quot;;[Données_brutes.B323])">
            <text:p/>
          </table:table-cell>
          <table:table-cell table:style-name="ce38" table:formula="of:=IF([.B346]=&quot;&quot;;&quot;&quot;;IF([Données_brutes.H323]&gt;0;&quot;Validée&quot;;&quot;Rejetée&quot;))">
            <text:p/>
          </table:table-cell>
          <table:table-cell table:style-name="ce3" table:formula="of:=IF([.C346]=&quot;&quot;;&quot;&quot;;16-COUNTIF([Données_brutes.I323:.X323];&quot;-&quot;))">
            <text:p/>
          </table:table-cell>
          <table:table-cell table:style-name="ce3" table:formula="of:=IF([.C346]=&quot;&quot;;&quot;&quot;;COUNTIF([Données_brutes.I323:.X323];&quot;&gt;0&quot;))">
            <text:p/>
          </table:table-cell>
          <table:table-cell table:style-name="ce3" table:formula="of:=IF([.C346]=&quot;&quot;;&quot;&quot;;COUNTIF([Données_brutes.I323:.X323];0))">
            <text:p/>
          </table:table-cell>
          <table:table-cell table:style-name="ce3" table:formula="of:=IF([.C346]=&quot;&quot;;&quot;&quot;;[Données_brutes.H323])">
            <text:p/>
          </table:table-cell>
          <table:table-cell table:number-columns-repeated="1017"/>
        </table:table-row>
        <table:table-row table:style-name="ro3">
          <table:table-cell table:formula="of:=IF([Données_brutes.C324]=&quot;&quot;;&quot;&quot;;[Données_brutes.C324])">
            <text:p/>
          </table:table-cell>
          <table:table-cell table:formula="of:=IF([Données_brutes.B324]=&quot;&quot;;&quot;&quot;;[Données_brutes.B324])">
            <text:p/>
          </table:table-cell>
          <table:table-cell table:style-name="ce38" table:formula="of:=IF([.B347]=&quot;&quot;;&quot;&quot;;IF([Données_brutes.H324]&gt;0;&quot;Validée&quot;;&quot;Rejetée&quot;))">
            <text:p/>
          </table:table-cell>
          <table:table-cell table:style-name="ce3" table:formula="of:=IF([.C347]=&quot;&quot;;&quot;&quot;;16-COUNTIF([Données_brutes.I324:.X324];&quot;-&quot;))">
            <text:p/>
          </table:table-cell>
          <table:table-cell table:style-name="ce3" table:formula="of:=IF([.C347]=&quot;&quot;;&quot;&quot;;COUNTIF([Données_brutes.I324:.X324];&quot;&gt;0&quot;))">
            <text:p/>
          </table:table-cell>
          <table:table-cell table:style-name="ce3" table:formula="of:=IF([.C347]=&quot;&quot;;&quot;&quot;;COUNTIF([Données_brutes.I324:.X324];0))">
            <text:p/>
          </table:table-cell>
          <table:table-cell table:style-name="ce3" table:formula="of:=IF([.C347]=&quot;&quot;;&quot;&quot;;[Données_brutes.H324])">
            <text:p/>
          </table:table-cell>
          <table:table-cell table:number-columns-repeated="1017"/>
        </table:table-row>
        <table:table-row table:style-name="ro3">
          <table:table-cell table:formula="of:=IF([Données_brutes.C325]=&quot;&quot;;&quot;&quot;;[Données_brutes.C325])">
            <text:p/>
          </table:table-cell>
          <table:table-cell table:formula="of:=IF([Données_brutes.B325]=&quot;&quot;;&quot;&quot;;[Données_brutes.B325])">
            <text:p/>
          </table:table-cell>
          <table:table-cell table:style-name="ce38" table:formula="of:=IF([.B348]=&quot;&quot;;&quot;&quot;;IF([Données_brutes.H325]&gt;0;&quot;Validée&quot;;&quot;Rejetée&quot;))">
            <text:p/>
          </table:table-cell>
          <table:table-cell table:style-name="ce3" table:formula="of:=IF([.C348]=&quot;&quot;;&quot;&quot;;16-COUNTIF([Données_brutes.I325:.X325];&quot;-&quot;))">
            <text:p/>
          </table:table-cell>
          <table:table-cell table:style-name="ce3" table:formula="of:=IF([.C348]=&quot;&quot;;&quot;&quot;;COUNTIF([Données_brutes.I325:.X325];&quot;&gt;0&quot;))">
            <text:p/>
          </table:table-cell>
          <table:table-cell table:style-name="ce3" table:formula="of:=IF([.C348]=&quot;&quot;;&quot;&quot;;COUNTIF([Données_brutes.I325:.X325];0))">
            <text:p/>
          </table:table-cell>
          <table:table-cell table:style-name="ce3" table:formula="of:=IF([.C348]=&quot;&quot;;&quot;&quot;;[Données_brutes.H325])">
            <text:p/>
          </table:table-cell>
          <table:table-cell table:number-columns-repeated="1017"/>
        </table:table-row>
        <table:table-row table:style-name="ro3">
          <table:table-cell table:formula="of:=IF([Données_brutes.C326]=&quot;&quot;;&quot;&quot;;[Données_brutes.C326])">
            <text:p/>
          </table:table-cell>
          <table:table-cell table:formula="of:=IF([Données_brutes.B326]=&quot;&quot;;&quot;&quot;;[Données_brutes.B326])">
            <text:p/>
          </table:table-cell>
          <table:table-cell table:style-name="ce38" table:formula="of:=IF([.B349]=&quot;&quot;;&quot;&quot;;IF([Données_brutes.H326]&gt;0;&quot;Validée&quot;;&quot;Rejetée&quot;))">
            <text:p/>
          </table:table-cell>
          <table:table-cell table:style-name="ce3" table:formula="of:=IF([.C349]=&quot;&quot;;&quot;&quot;;16-COUNTIF([Données_brutes.I326:.X326];&quot;-&quot;))">
            <text:p/>
          </table:table-cell>
          <table:table-cell table:style-name="ce3" table:formula="of:=IF([.C349]=&quot;&quot;;&quot;&quot;;COUNTIF([Données_brutes.I326:.X326];&quot;&gt;0&quot;))">
            <text:p/>
          </table:table-cell>
          <table:table-cell table:style-name="ce3" table:formula="of:=IF([.C349]=&quot;&quot;;&quot;&quot;;COUNTIF([Données_brutes.I326:.X326];0))">
            <text:p/>
          </table:table-cell>
          <table:table-cell table:style-name="ce3" table:formula="of:=IF([.C349]=&quot;&quot;;&quot;&quot;;[Données_brutes.H326])">
            <text:p/>
          </table:table-cell>
          <table:table-cell table:number-columns-repeated="1017"/>
        </table:table-row>
        <table:table-row table:style-name="ro3">
          <table:table-cell table:formula="of:=IF([Données_brutes.C327]=&quot;&quot;;&quot;&quot;;[Données_brutes.C327])">
            <text:p/>
          </table:table-cell>
          <table:table-cell table:formula="of:=IF([Données_brutes.B327]=&quot;&quot;;&quot;&quot;;[Données_brutes.B327])">
            <text:p/>
          </table:table-cell>
          <table:table-cell table:style-name="ce38" table:formula="of:=IF([.B350]=&quot;&quot;;&quot;&quot;;IF([Données_brutes.H327]&gt;0;&quot;Validée&quot;;&quot;Rejetée&quot;))">
            <text:p/>
          </table:table-cell>
          <table:table-cell table:style-name="ce3" table:formula="of:=IF([.C350]=&quot;&quot;;&quot;&quot;;16-COUNTIF([Données_brutes.I327:.X327];&quot;-&quot;))">
            <text:p/>
          </table:table-cell>
          <table:table-cell table:style-name="ce3" table:formula="of:=IF([.C350]=&quot;&quot;;&quot;&quot;;COUNTIF([Données_brutes.I327:.X327];&quot;&gt;0&quot;))">
            <text:p/>
          </table:table-cell>
          <table:table-cell table:style-name="ce3" table:formula="of:=IF([.C350]=&quot;&quot;;&quot;&quot;;COUNTIF([Données_brutes.I327:.X327];0))">
            <text:p/>
          </table:table-cell>
          <table:table-cell table:style-name="ce3" table:formula="of:=IF([.C350]=&quot;&quot;;&quot;&quot;;[Données_brutes.H327])">
            <text:p/>
          </table:table-cell>
          <table:table-cell table:number-columns-repeated="1017"/>
        </table:table-row>
        <table:table-row table:style-name="ro3">
          <table:table-cell table:formula="of:=IF([Données_brutes.C328]=&quot;&quot;;&quot;&quot;;[Données_brutes.C328])">
            <text:p/>
          </table:table-cell>
          <table:table-cell table:formula="of:=IF([Données_brutes.B328]=&quot;&quot;;&quot;&quot;;[Données_brutes.B328])">
            <text:p/>
          </table:table-cell>
          <table:table-cell table:style-name="ce38" table:formula="of:=IF([.B351]=&quot;&quot;;&quot;&quot;;IF([Données_brutes.H328]&gt;0;&quot;Validée&quot;;&quot;Rejetée&quot;))">
            <text:p/>
          </table:table-cell>
          <table:table-cell table:style-name="ce3" table:formula="of:=IF([.C351]=&quot;&quot;;&quot;&quot;;16-COUNTIF([Données_brutes.I328:.X328];&quot;-&quot;))">
            <text:p/>
          </table:table-cell>
          <table:table-cell table:style-name="ce3" table:formula="of:=IF([.C351]=&quot;&quot;;&quot;&quot;;COUNTIF([Données_brutes.I328:.X328];&quot;&gt;0&quot;))">
            <text:p/>
          </table:table-cell>
          <table:table-cell table:style-name="ce3" table:formula="of:=IF([.C351]=&quot;&quot;;&quot;&quot;;COUNTIF([Données_brutes.I328:.X328];0))">
            <text:p/>
          </table:table-cell>
          <table:table-cell table:style-name="ce3" table:formula="of:=IF([.C351]=&quot;&quot;;&quot;&quot;;[Données_brutes.H328])">
            <text:p/>
          </table:table-cell>
          <table:table-cell table:number-columns-repeated="1017"/>
        </table:table-row>
        <table:table-row table:style-name="ro3">
          <table:table-cell table:formula="of:=IF([Données_brutes.C329]=&quot;&quot;;&quot;&quot;;[Données_brutes.C329])">
            <text:p/>
          </table:table-cell>
          <table:table-cell table:formula="of:=IF([Données_brutes.B329]=&quot;&quot;;&quot;&quot;;[Données_brutes.B329])">
            <text:p/>
          </table:table-cell>
          <table:table-cell table:style-name="ce38" table:formula="of:=IF([.B352]=&quot;&quot;;&quot;&quot;;IF([Données_brutes.H329]&gt;0;&quot;Validée&quot;;&quot;Rejetée&quot;))">
            <text:p/>
          </table:table-cell>
          <table:table-cell table:style-name="ce3" table:formula="of:=IF([.C352]=&quot;&quot;;&quot;&quot;;16-COUNTIF([Données_brutes.I329:.X329];&quot;-&quot;))">
            <text:p/>
          </table:table-cell>
          <table:table-cell table:style-name="ce3" table:formula="of:=IF([.C352]=&quot;&quot;;&quot;&quot;;COUNTIF([Données_brutes.I329:.X329];&quot;&gt;0&quot;))">
            <text:p/>
          </table:table-cell>
          <table:table-cell table:style-name="ce3" table:formula="of:=IF([.C352]=&quot;&quot;;&quot;&quot;;COUNTIF([Données_brutes.I329:.X329];0))">
            <text:p/>
          </table:table-cell>
          <table:table-cell table:style-name="ce3" table:formula="of:=IF([.C352]=&quot;&quot;;&quot;&quot;;[Données_brutes.H329])">
            <text:p/>
          </table:table-cell>
          <table:table-cell table:number-columns-repeated="1017"/>
        </table:table-row>
        <table:table-row table:style-name="ro3">
          <table:table-cell table:formula="of:=IF([Données_brutes.C330]=&quot;&quot;;&quot;&quot;;[Données_brutes.C330])">
            <text:p/>
          </table:table-cell>
          <table:table-cell table:formula="of:=IF([Données_brutes.B330]=&quot;&quot;;&quot;&quot;;[Données_brutes.B330])">
            <text:p/>
          </table:table-cell>
          <table:table-cell table:style-name="ce38" table:formula="of:=IF([.B353]=&quot;&quot;;&quot;&quot;;IF([Données_brutes.H330]&gt;0;&quot;Validée&quot;;&quot;Rejetée&quot;))">
            <text:p/>
          </table:table-cell>
          <table:table-cell table:style-name="ce3" table:formula="of:=IF([.C353]=&quot;&quot;;&quot;&quot;;16-COUNTIF([Données_brutes.I330:.X330];&quot;-&quot;))">
            <text:p/>
          </table:table-cell>
          <table:table-cell table:style-name="ce3" table:formula="of:=IF([.C353]=&quot;&quot;;&quot;&quot;;COUNTIF([Données_brutes.I330:.X330];&quot;&gt;0&quot;))">
            <text:p/>
          </table:table-cell>
          <table:table-cell table:style-name="ce3" table:formula="of:=IF([.C353]=&quot;&quot;;&quot;&quot;;COUNTIF([Données_brutes.I330:.X330];0))">
            <text:p/>
          </table:table-cell>
          <table:table-cell table:style-name="ce3" table:formula="of:=IF([.C353]=&quot;&quot;;&quot;&quot;;[Données_brutes.H330])">
            <text:p/>
          </table:table-cell>
          <table:table-cell table:number-columns-repeated="1017"/>
        </table:table-row>
        <table:table-row table:style-name="ro3">
          <table:table-cell table:formula="of:=IF([Données_brutes.C331]=&quot;&quot;;&quot;&quot;;[Données_brutes.C331])">
            <text:p/>
          </table:table-cell>
          <table:table-cell table:formula="of:=IF([Données_brutes.B331]=&quot;&quot;;&quot;&quot;;[Données_brutes.B331])">
            <text:p/>
          </table:table-cell>
          <table:table-cell table:style-name="ce38" table:formula="of:=IF([.B354]=&quot;&quot;;&quot;&quot;;IF([Données_brutes.H331]&gt;0;&quot;Validée&quot;;&quot;Rejetée&quot;))">
            <text:p/>
          </table:table-cell>
          <table:table-cell table:style-name="ce3" table:formula="of:=IF([.C354]=&quot;&quot;;&quot;&quot;;16-COUNTIF([Données_brutes.I331:.X331];&quot;-&quot;))">
            <text:p/>
          </table:table-cell>
          <table:table-cell table:style-name="ce3" table:formula="of:=IF([.C354]=&quot;&quot;;&quot;&quot;;COUNTIF([Données_brutes.I331:.X331];&quot;&gt;0&quot;))">
            <text:p/>
          </table:table-cell>
          <table:table-cell table:style-name="ce3" table:formula="of:=IF([.C354]=&quot;&quot;;&quot;&quot;;COUNTIF([Données_brutes.I331:.X331];0))">
            <text:p/>
          </table:table-cell>
          <table:table-cell table:style-name="ce3" table:formula="of:=IF([.C354]=&quot;&quot;;&quot;&quot;;[Données_brutes.H331])">
            <text:p/>
          </table:table-cell>
          <table:table-cell table:number-columns-repeated="1017"/>
        </table:table-row>
        <table:table-row table:style-name="ro3">
          <table:table-cell table:formula="of:=IF([Données_brutes.C332]=&quot;&quot;;&quot;&quot;;[Données_brutes.C332])">
            <text:p/>
          </table:table-cell>
          <table:table-cell table:formula="of:=IF([Données_brutes.B332]=&quot;&quot;;&quot;&quot;;[Données_brutes.B332])">
            <text:p/>
          </table:table-cell>
          <table:table-cell table:style-name="ce38" table:formula="of:=IF([.B355]=&quot;&quot;;&quot;&quot;;IF([Données_brutes.H332]&gt;0;&quot;Validée&quot;;&quot;Rejetée&quot;))">
            <text:p/>
          </table:table-cell>
          <table:table-cell table:style-name="ce3" table:formula="of:=IF([.C355]=&quot;&quot;;&quot;&quot;;16-COUNTIF([Données_brutes.I332:.X332];&quot;-&quot;))">
            <text:p/>
          </table:table-cell>
          <table:table-cell table:style-name="ce3" table:formula="of:=IF([.C355]=&quot;&quot;;&quot;&quot;;COUNTIF([Données_brutes.I332:.X332];&quot;&gt;0&quot;))">
            <text:p/>
          </table:table-cell>
          <table:table-cell table:style-name="ce3" table:formula="of:=IF([.C355]=&quot;&quot;;&quot;&quot;;COUNTIF([Données_brutes.I332:.X332];0))">
            <text:p/>
          </table:table-cell>
          <table:table-cell table:style-name="ce3" table:formula="of:=IF([.C355]=&quot;&quot;;&quot;&quot;;[Données_brutes.H332])">
            <text:p/>
          </table:table-cell>
          <table:table-cell table:number-columns-repeated="1017"/>
        </table:table-row>
        <table:table-row table:style-name="ro3">
          <table:table-cell table:formula="of:=IF([Données_brutes.C333]=&quot;&quot;;&quot;&quot;;[Données_brutes.C333])">
            <text:p/>
          </table:table-cell>
          <table:table-cell table:formula="of:=IF([Données_brutes.B333]=&quot;&quot;;&quot;&quot;;[Données_brutes.B333])">
            <text:p/>
          </table:table-cell>
          <table:table-cell table:style-name="ce38" table:formula="of:=IF([.B356]=&quot;&quot;;&quot;&quot;;IF([Données_brutes.H333]&gt;0;&quot;Validée&quot;;&quot;Rejetée&quot;))">
            <text:p/>
          </table:table-cell>
          <table:table-cell table:style-name="ce3" table:formula="of:=IF([.C356]=&quot;&quot;;&quot;&quot;;16-COUNTIF([Données_brutes.I333:.X333];&quot;-&quot;))">
            <text:p/>
          </table:table-cell>
          <table:table-cell table:style-name="ce3" table:formula="of:=IF([.C356]=&quot;&quot;;&quot;&quot;;COUNTIF([Données_brutes.I333:.X333];&quot;&gt;0&quot;))">
            <text:p/>
          </table:table-cell>
          <table:table-cell table:style-name="ce3" table:formula="of:=IF([.C356]=&quot;&quot;;&quot;&quot;;COUNTIF([Données_brutes.I333:.X333];0))">
            <text:p/>
          </table:table-cell>
          <table:table-cell table:style-name="ce3" table:formula="of:=IF([.C356]=&quot;&quot;;&quot;&quot;;[Données_brutes.H333])">
            <text:p/>
          </table:table-cell>
          <table:table-cell table:number-columns-repeated="1017"/>
        </table:table-row>
        <table:table-row table:style-name="ro3">
          <table:table-cell table:formula="of:=IF([Données_brutes.C334]=&quot;&quot;;&quot;&quot;;[Données_brutes.C334])">
            <text:p/>
          </table:table-cell>
          <table:table-cell table:formula="of:=IF([Données_brutes.B334]=&quot;&quot;;&quot;&quot;;[Données_brutes.B334])">
            <text:p/>
          </table:table-cell>
          <table:table-cell table:style-name="ce38" table:formula="of:=IF([.B357]=&quot;&quot;;&quot;&quot;;IF([Données_brutes.H334]&gt;0;&quot;Validée&quot;;&quot;Rejetée&quot;))">
            <text:p/>
          </table:table-cell>
          <table:table-cell table:style-name="ce3" table:formula="of:=IF([.C357]=&quot;&quot;;&quot;&quot;;16-COUNTIF([Données_brutes.I334:.X334];&quot;-&quot;))">
            <text:p/>
          </table:table-cell>
          <table:table-cell table:style-name="ce3" table:formula="of:=IF([.C357]=&quot;&quot;;&quot;&quot;;COUNTIF([Données_brutes.I334:.X334];&quot;&gt;0&quot;))">
            <text:p/>
          </table:table-cell>
          <table:table-cell table:style-name="ce3" table:formula="of:=IF([.C357]=&quot;&quot;;&quot;&quot;;COUNTIF([Données_brutes.I334:.X334];0))">
            <text:p/>
          </table:table-cell>
          <table:table-cell table:style-name="ce3" table:formula="of:=IF([.C357]=&quot;&quot;;&quot;&quot;;[Données_brutes.H334])">
            <text:p/>
          </table:table-cell>
          <table:table-cell table:number-columns-repeated="1017"/>
        </table:table-row>
        <table:table-row table:style-name="ro3">
          <table:table-cell table:formula="of:=IF([Données_brutes.C335]=&quot;&quot;;&quot;&quot;;[Données_brutes.C335])">
            <text:p/>
          </table:table-cell>
          <table:table-cell table:formula="of:=IF([Données_brutes.B335]=&quot;&quot;;&quot;&quot;;[Données_brutes.B335])">
            <text:p/>
          </table:table-cell>
          <table:table-cell table:style-name="ce38" table:formula="of:=IF([.B358]=&quot;&quot;;&quot;&quot;;IF([Données_brutes.H335]&gt;0;&quot;Validée&quot;;&quot;Rejetée&quot;))">
            <text:p/>
          </table:table-cell>
          <table:table-cell table:style-name="ce3" table:formula="of:=IF([.C358]=&quot;&quot;;&quot;&quot;;16-COUNTIF([Données_brutes.I335:.X335];&quot;-&quot;))">
            <text:p/>
          </table:table-cell>
          <table:table-cell table:style-name="ce3" table:formula="of:=IF([.C358]=&quot;&quot;;&quot;&quot;;COUNTIF([Données_brutes.I335:.X335];&quot;&gt;0&quot;))">
            <text:p/>
          </table:table-cell>
          <table:table-cell table:style-name="ce3" table:formula="of:=IF([.C358]=&quot;&quot;;&quot;&quot;;COUNTIF([Données_brutes.I335:.X335];0))">
            <text:p/>
          </table:table-cell>
          <table:table-cell table:style-name="ce3" table:formula="of:=IF([.C358]=&quot;&quot;;&quot;&quot;;[Données_brutes.H335])">
            <text:p/>
          </table:table-cell>
          <table:table-cell table:number-columns-repeated="1017"/>
        </table:table-row>
        <table:table-row table:style-name="ro3">
          <table:table-cell table:formula="of:=IF([Données_brutes.C336]=&quot;&quot;;&quot;&quot;;[Données_brutes.C336])">
            <text:p/>
          </table:table-cell>
          <table:table-cell table:formula="of:=IF([Données_brutes.B336]=&quot;&quot;;&quot;&quot;;[Données_brutes.B336])">
            <text:p/>
          </table:table-cell>
          <table:table-cell table:style-name="ce38" table:formula="of:=IF([.B359]=&quot;&quot;;&quot;&quot;;IF([Données_brutes.H336]&gt;0;&quot;Validée&quot;;&quot;Rejetée&quot;))">
            <text:p/>
          </table:table-cell>
          <table:table-cell table:style-name="ce3" table:formula="of:=IF([.C359]=&quot;&quot;;&quot;&quot;;16-COUNTIF([Données_brutes.I336:.X336];&quot;-&quot;))">
            <text:p/>
          </table:table-cell>
          <table:table-cell table:style-name="ce3" table:formula="of:=IF([.C359]=&quot;&quot;;&quot;&quot;;COUNTIF([Données_brutes.I336:.X336];&quot;&gt;0&quot;))">
            <text:p/>
          </table:table-cell>
          <table:table-cell table:style-name="ce3" table:formula="of:=IF([.C359]=&quot;&quot;;&quot;&quot;;COUNTIF([Données_brutes.I336:.X336];0))">
            <text:p/>
          </table:table-cell>
          <table:table-cell table:style-name="ce3" table:formula="of:=IF([.C359]=&quot;&quot;;&quot;&quot;;[Données_brutes.H336])">
            <text:p/>
          </table:table-cell>
          <table:table-cell table:number-columns-repeated="1017"/>
        </table:table-row>
        <table:table-row table:style-name="ro3">
          <table:table-cell table:formula="of:=IF([Données_brutes.C337]=&quot;&quot;;&quot;&quot;;[Données_brutes.C337])">
            <text:p/>
          </table:table-cell>
          <table:table-cell table:formula="of:=IF([Données_brutes.B337]=&quot;&quot;;&quot;&quot;;[Données_brutes.B337])">
            <text:p/>
          </table:table-cell>
          <table:table-cell table:style-name="ce38" table:formula="of:=IF([.B360]=&quot;&quot;;&quot;&quot;;IF([Données_brutes.H337]&gt;0;&quot;Validée&quot;;&quot;Rejetée&quot;))">
            <text:p/>
          </table:table-cell>
          <table:table-cell table:style-name="ce3" table:formula="of:=IF([.C360]=&quot;&quot;;&quot;&quot;;16-COUNTIF([Données_brutes.I337:.X337];&quot;-&quot;))">
            <text:p/>
          </table:table-cell>
          <table:table-cell table:style-name="ce3" table:formula="of:=IF([.C360]=&quot;&quot;;&quot;&quot;;COUNTIF([Données_brutes.I337:.X337];&quot;&gt;0&quot;))">
            <text:p/>
          </table:table-cell>
          <table:table-cell table:style-name="ce3" table:formula="of:=IF([.C360]=&quot;&quot;;&quot;&quot;;COUNTIF([Données_brutes.I337:.X337];0))">
            <text:p/>
          </table:table-cell>
          <table:table-cell table:style-name="ce3" table:formula="of:=IF([.C360]=&quot;&quot;;&quot;&quot;;[Données_brutes.H337])">
            <text:p/>
          </table:table-cell>
          <table:table-cell table:number-columns-repeated="1017"/>
        </table:table-row>
        <table:table-row table:style-name="ro3">
          <table:table-cell table:formula="of:=IF([Données_brutes.C338]=&quot;&quot;;&quot;&quot;;[Données_brutes.C338])">
            <text:p/>
          </table:table-cell>
          <table:table-cell table:formula="of:=IF([Données_brutes.B338]=&quot;&quot;;&quot;&quot;;[Données_brutes.B338])">
            <text:p/>
          </table:table-cell>
          <table:table-cell table:style-name="ce38" table:formula="of:=IF([.B361]=&quot;&quot;;&quot;&quot;;IF([Données_brutes.H338]&gt;0;&quot;Validée&quot;;&quot;Rejetée&quot;))">
            <text:p/>
          </table:table-cell>
          <table:table-cell table:style-name="ce3" table:formula="of:=IF([.C361]=&quot;&quot;;&quot;&quot;;16-COUNTIF([Données_brutes.I338:.X338];&quot;-&quot;))">
            <text:p/>
          </table:table-cell>
          <table:table-cell table:style-name="ce3" table:formula="of:=IF([.C361]=&quot;&quot;;&quot;&quot;;COUNTIF([Données_brutes.I338:.X338];&quot;&gt;0&quot;))">
            <text:p/>
          </table:table-cell>
          <table:table-cell table:style-name="ce3" table:formula="of:=IF([.C361]=&quot;&quot;;&quot;&quot;;COUNTIF([Données_brutes.I338:.X338];0))">
            <text:p/>
          </table:table-cell>
          <table:table-cell table:style-name="ce3" table:formula="of:=IF([.C361]=&quot;&quot;;&quot;&quot;;[Données_brutes.H338])">
            <text:p/>
          </table:table-cell>
          <table:table-cell table:number-columns-repeated="1017"/>
        </table:table-row>
        <table:table-row table:style-name="ro3">
          <table:table-cell table:formula="of:=IF([Données_brutes.C339]=&quot;&quot;;&quot;&quot;;[Données_brutes.C339])">
            <text:p/>
          </table:table-cell>
          <table:table-cell table:formula="of:=IF([Données_brutes.B339]=&quot;&quot;;&quot;&quot;;[Données_brutes.B339])">
            <text:p/>
          </table:table-cell>
          <table:table-cell table:style-name="ce38" table:formula="of:=IF([.B362]=&quot;&quot;;&quot;&quot;;IF([Données_brutes.H339]&gt;0;&quot;Validée&quot;;&quot;Rejetée&quot;))">
            <text:p/>
          </table:table-cell>
          <table:table-cell table:style-name="ce3" table:formula="of:=IF([.C362]=&quot;&quot;;&quot;&quot;;16-COUNTIF([Données_brutes.I339:.X339];&quot;-&quot;))">
            <text:p/>
          </table:table-cell>
          <table:table-cell table:style-name="ce3" table:formula="of:=IF([.C362]=&quot;&quot;;&quot;&quot;;COUNTIF([Données_brutes.I339:.X339];&quot;&gt;0&quot;))">
            <text:p/>
          </table:table-cell>
          <table:table-cell table:style-name="ce3" table:formula="of:=IF([.C362]=&quot;&quot;;&quot;&quot;;COUNTIF([Données_brutes.I339:.X339];0))">
            <text:p/>
          </table:table-cell>
          <table:table-cell table:style-name="ce3" table:formula="of:=IF([.C362]=&quot;&quot;;&quot;&quot;;[Données_brutes.H339])">
            <text:p/>
          </table:table-cell>
          <table:table-cell table:number-columns-repeated="1017"/>
        </table:table-row>
        <table:table-row table:style-name="ro3">
          <table:table-cell table:formula="of:=IF([Données_brutes.C340]=&quot;&quot;;&quot;&quot;;[Données_brutes.C340])">
            <text:p/>
          </table:table-cell>
          <table:table-cell table:formula="of:=IF([Données_brutes.B340]=&quot;&quot;;&quot;&quot;;[Données_brutes.B340])">
            <text:p/>
          </table:table-cell>
          <table:table-cell table:style-name="ce38" table:formula="of:=IF([.B363]=&quot;&quot;;&quot;&quot;;IF([Données_brutes.H340]&gt;0;&quot;Validée&quot;;&quot;Rejetée&quot;))">
            <text:p/>
          </table:table-cell>
          <table:table-cell table:style-name="ce3" table:formula="of:=IF([.C363]=&quot;&quot;;&quot;&quot;;16-COUNTIF([Données_brutes.I340:.X340];&quot;-&quot;))">
            <text:p/>
          </table:table-cell>
          <table:table-cell table:style-name="ce3" table:formula="of:=IF([.C363]=&quot;&quot;;&quot;&quot;;COUNTIF([Données_brutes.I340:.X340];&quot;&gt;0&quot;))">
            <text:p/>
          </table:table-cell>
          <table:table-cell table:style-name="ce3" table:formula="of:=IF([.C363]=&quot;&quot;;&quot;&quot;;COUNTIF([Données_brutes.I340:.X340];0))">
            <text:p/>
          </table:table-cell>
          <table:table-cell table:style-name="ce3" table:formula="of:=IF([.C363]=&quot;&quot;;&quot;&quot;;[Données_brutes.H340])">
            <text:p/>
          </table:table-cell>
          <table:table-cell table:number-columns-repeated="1017"/>
        </table:table-row>
        <table:table-row table:style-name="ro3">
          <table:table-cell table:formula="of:=IF([Données_brutes.C341]=&quot;&quot;;&quot;&quot;;[Données_brutes.C341])">
            <text:p/>
          </table:table-cell>
          <table:table-cell table:formula="of:=IF([Données_brutes.B341]=&quot;&quot;;&quot;&quot;;[Données_brutes.B341])">
            <text:p/>
          </table:table-cell>
          <table:table-cell table:style-name="ce38" table:formula="of:=IF([.B364]=&quot;&quot;;&quot;&quot;;IF([Données_brutes.H341]&gt;0;&quot;Validée&quot;;&quot;Rejetée&quot;))">
            <text:p/>
          </table:table-cell>
          <table:table-cell table:style-name="ce3" table:formula="of:=IF([.C364]=&quot;&quot;;&quot;&quot;;16-COUNTIF([Données_brutes.I341:.X341];&quot;-&quot;))">
            <text:p/>
          </table:table-cell>
          <table:table-cell table:style-name="ce3" table:formula="of:=IF([.C364]=&quot;&quot;;&quot;&quot;;COUNTIF([Données_brutes.I341:.X341];&quot;&gt;0&quot;))">
            <text:p/>
          </table:table-cell>
          <table:table-cell table:style-name="ce3" table:formula="of:=IF([.C364]=&quot;&quot;;&quot;&quot;;COUNTIF([Données_brutes.I341:.X341];0))">
            <text:p/>
          </table:table-cell>
          <table:table-cell table:style-name="ce3" table:formula="of:=IF([.C364]=&quot;&quot;;&quot;&quot;;[Données_brutes.H341])">
            <text:p/>
          </table:table-cell>
          <table:table-cell table:number-columns-repeated="1017"/>
        </table:table-row>
        <table:table-row table:style-name="ro3">
          <table:table-cell table:formula="of:=IF([Données_brutes.C342]=&quot;&quot;;&quot;&quot;;[Données_brutes.C342])">
            <text:p/>
          </table:table-cell>
          <table:table-cell table:formula="of:=IF([Données_brutes.B342]=&quot;&quot;;&quot;&quot;;[Données_brutes.B342])">
            <text:p/>
          </table:table-cell>
          <table:table-cell table:style-name="ce38" table:formula="of:=IF([.B365]=&quot;&quot;;&quot;&quot;;IF([Données_brutes.H342]&gt;0;&quot;Validée&quot;;&quot;Rejetée&quot;))">
            <text:p/>
          </table:table-cell>
          <table:table-cell table:style-name="ce3" table:formula="of:=IF([.C365]=&quot;&quot;;&quot;&quot;;16-COUNTIF([Données_brutes.I342:.X342];&quot;-&quot;))">
            <text:p/>
          </table:table-cell>
          <table:table-cell table:style-name="ce3" table:formula="of:=IF([.C365]=&quot;&quot;;&quot;&quot;;COUNTIF([Données_brutes.I342:.X342];&quot;&gt;0&quot;))">
            <text:p/>
          </table:table-cell>
          <table:table-cell table:style-name="ce3" table:formula="of:=IF([.C365]=&quot;&quot;;&quot;&quot;;COUNTIF([Données_brutes.I342:.X342];0))">
            <text:p/>
          </table:table-cell>
          <table:table-cell table:style-name="ce3" table:formula="of:=IF([.C365]=&quot;&quot;;&quot;&quot;;[Données_brutes.H342])">
            <text:p/>
          </table:table-cell>
          <table:table-cell table:number-columns-repeated="1017"/>
        </table:table-row>
        <table:table-row table:style-name="ro3">
          <table:table-cell table:formula="of:=IF([Données_brutes.C343]=&quot;&quot;;&quot;&quot;;[Données_brutes.C343])">
            <text:p/>
          </table:table-cell>
          <table:table-cell table:formula="of:=IF([Données_brutes.B343]=&quot;&quot;;&quot;&quot;;[Données_brutes.B343])">
            <text:p/>
          </table:table-cell>
          <table:table-cell table:style-name="ce38" table:formula="of:=IF([.B366]=&quot;&quot;;&quot;&quot;;IF([Données_brutes.H343]&gt;0;&quot;Validée&quot;;&quot;Rejetée&quot;))">
            <text:p/>
          </table:table-cell>
          <table:table-cell table:style-name="ce3" table:formula="of:=IF([.C366]=&quot;&quot;;&quot;&quot;;16-COUNTIF([Données_brutes.I343:.X343];&quot;-&quot;))">
            <text:p/>
          </table:table-cell>
          <table:table-cell table:style-name="ce3" table:formula="of:=IF([.C366]=&quot;&quot;;&quot;&quot;;COUNTIF([Données_brutes.I343:.X343];&quot;&gt;0&quot;))">
            <text:p/>
          </table:table-cell>
          <table:table-cell table:style-name="ce3" table:formula="of:=IF([.C366]=&quot;&quot;;&quot;&quot;;COUNTIF([Données_brutes.I343:.X343];0))">
            <text:p/>
          </table:table-cell>
          <table:table-cell table:style-name="ce3" table:formula="of:=IF([.C366]=&quot;&quot;;&quot;&quot;;[Données_brutes.H343])">
            <text:p/>
          </table:table-cell>
          <table:table-cell table:number-columns-repeated="1017"/>
        </table:table-row>
        <table:table-row table:style-name="ro3">
          <table:table-cell table:formula="of:=IF([Données_brutes.C344]=&quot;&quot;;&quot;&quot;;[Données_brutes.C344])">
            <text:p/>
          </table:table-cell>
          <table:table-cell table:formula="of:=IF([Données_brutes.B344]=&quot;&quot;;&quot;&quot;;[Données_brutes.B344])">
            <text:p/>
          </table:table-cell>
          <table:table-cell table:style-name="ce38" table:formula="of:=IF([.B367]=&quot;&quot;;&quot;&quot;;IF([Données_brutes.H344]&gt;0;&quot;Validée&quot;;&quot;Rejetée&quot;))">
            <text:p/>
          </table:table-cell>
          <table:table-cell table:style-name="ce3" table:formula="of:=IF([.C367]=&quot;&quot;;&quot;&quot;;16-COUNTIF([Données_brutes.I344:.X344];&quot;-&quot;))">
            <text:p/>
          </table:table-cell>
          <table:table-cell table:style-name="ce3" table:formula="of:=IF([.C367]=&quot;&quot;;&quot;&quot;;COUNTIF([Données_brutes.I344:.X344];&quot;&gt;0&quot;))">
            <text:p/>
          </table:table-cell>
          <table:table-cell table:style-name="ce3" table:formula="of:=IF([.C367]=&quot;&quot;;&quot;&quot;;COUNTIF([Données_brutes.I344:.X344];0))">
            <text:p/>
          </table:table-cell>
          <table:table-cell table:style-name="ce3" table:formula="of:=IF([.C367]=&quot;&quot;;&quot;&quot;;[Données_brutes.H344])">
            <text:p/>
          </table:table-cell>
          <table:table-cell table:number-columns-repeated="1017"/>
        </table:table-row>
        <table:table-row table:style-name="ro3">
          <table:table-cell table:formula="of:=IF([Données_brutes.C345]=&quot;&quot;;&quot;&quot;;[Données_brutes.C345])">
            <text:p/>
          </table:table-cell>
          <table:table-cell table:formula="of:=IF([Données_brutes.B345]=&quot;&quot;;&quot;&quot;;[Données_brutes.B345])">
            <text:p/>
          </table:table-cell>
          <table:table-cell table:style-name="ce38" table:formula="of:=IF([.B368]=&quot;&quot;;&quot;&quot;;IF([Données_brutes.H345]&gt;0;&quot;Validée&quot;;&quot;Rejetée&quot;))">
            <text:p/>
          </table:table-cell>
          <table:table-cell table:style-name="ce3" table:formula="of:=IF([.C368]=&quot;&quot;;&quot;&quot;;16-COUNTIF([Données_brutes.I345:.X345];&quot;-&quot;))">
            <text:p/>
          </table:table-cell>
          <table:table-cell table:style-name="ce3" table:formula="of:=IF([.C368]=&quot;&quot;;&quot;&quot;;COUNTIF([Données_brutes.I345:.X345];&quot;&gt;0&quot;))">
            <text:p/>
          </table:table-cell>
          <table:table-cell table:style-name="ce3" table:formula="of:=IF([.C368]=&quot;&quot;;&quot;&quot;;COUNTIF([Données_brutes.I345:.X345];0))">
            <text:p/>
          </table:table-cell>
          <table:table-cell table:style-name="ce3" table:formula="of:=IF([.C368]=&quot;&quot;;&quot;&quot;;[Données_brutes.H345])">
            <text:p/>
          </table:table-cell>
          <table:table-cell table:number-columns-repeated="1017"/>
        </table:table-row>
        <table:table-row table:style-name="ro3">
          <table:table-cell table:formula="of:=IF([Données_brutes.C346]=&quot;&quot;;&quot;&quot;;[Données_brutes.C346])">
            <text:p/>
          </table:table-cell>
          <table:table-cell table:formula="of:=IF([Données_brutes.B346]=&quot;&quot;;&quot;&quot;;[Données_brutes.B346])">
            <text:p/>
          </table:table-cell>
          <table:table-cell table:style-name="ce38" table:formula="of:=IF([.B369]=&quot;&quot;;&quot;&quot;;IF([Données_brutes.H346]&gt;0;&quot;Validée&quot;;&quot;Rejetée&quot;))">
            <text:p/>
          </table:table-cell>
          <table:table-cell table:style-name="ce3" table:formula="of:=IF([.C369]=&quot;&quot;;&quot;&quot;;16-COUNTIF([Données_brutes.I346:.X346];&quot;-&quot;))">
            <text:p/>
          </table:table-cell>
          <table:table-cell table:style-name="ce3" table:formula="of:=IF([.C369]=&quot;&quot;;&quot;&quot;;COUNTIF([Données_brutes.I346:.X346];&quot;&gt;0&quot;))">
            <text:p/>
          </table:table-cell>
          <table:table-cell table:style-name="ce3" table:formula="of:=IF([.C369]=&quot;&quot;;&quot;&quot;;COUNTIF([Données_brutes.I346:.X346];0))">
            <text:p/>
          </table:table-cell>
          <table:table-cell table:style-name="ce3" table:formula="of:=IF([.C369]=&quot;&quot;;&quot;&quot;;[Données_brutes.H346])">
            <text:p/>
          </table:table-cell>
          <table:table-cell table:number-columns-repeated="1017"/>
        </table:table-row>
        <table:table-row table:style-name="ro3">
          <table:table-cell table:formula="of:=IF([Données_brutes.C347]=&quot;&quot;;&quot;&quot;;[Données_brutes.C347])">
            <text:p/>
          </table:table-cell>
          <table:table-cell table:formula="of:=IF([Données_brutes.B347]=&quot;&quot;;&quot;&quot;;[Données_brutes.B347])">
            <text:p/>
          </table:table-cell>
          <table:table-cell table:style-name="ce38" table:formula="of:=IF([.B370]=&quot;&quot;;&quot;&quot;;IF([Données_brutes.H347]&gt;0;&quot;Validée&quot;;&quot;Rejetée&quot;))">
            <text:p/>
          </table:table-cell>
          <table:table-cell table:style-name="ce3" table:formula="of:=IF([.C370]=&quot;&quot;;&quot;&quot;;16-COUNTIF([Données_brutes.I347:.X347];&quot;-&quot;))">
            <text:p/>
          </table:table-cell>
          <table:table-cell table:style-name="ce3" table:formula="of:=IF([.C370]=&quot;&quot;;&quot;&quot;;COUNTIF([Données_brutes.I347:.X347];&quot;&gt;0&quot;))">
            <text:p/>
          </table:table-cell>
          <table:table-cell table:style-name="ce3" table:formula="of:=IF([.C370]=&quot;&quot;;&quot;&quot;;COUNTIF([Données_brutes.I347:.X347];0))">
            <text:p/>
          </table:table-cell>
          <table:table-cell table:style-name="ce3" table:formula="of:=IF([.C370]=&quot;&quot;;&quot;&quot;;[Données_brutes.H347])">
            <text:p/>
          </table:table-cell>
          <table:table-cell table:number-columns-repeated="1017"/>
        </table:table-row>
        <table:table-row table:style-name="ro3">
          <table:table-cell table:formula="of:=IF([Données_brutes.C348]=&quot;&quot;;&quot;&quot;;[Données_brutes.C348])">
            <text:p/>
          </table:table-cell>
          <table:table-cell table:formula="of:=IF([Données_brutes.B348]=&quot;&quot;;&quot;&quot;;[Données_brutes.B348])">
            <text:p/>
          </table:table-cell>
          <table:table-cell table:style-name="ce38" table:formula="of:=IF([.B371]=&quot;&quot;;&quot;&quot;;IF([Données_brutes.H348]&gt;0;&quot;Validée&quot;;&quot;Rejetée&quot;))">
            <text:p/>
          </table:table-cell>
          <table:table-cell table:style-name="ce3" table:formula="of:=IF([.C371]=&quot;&quot;;&quot;&quot;;16-COUNTIF([Données_brutes.I348:.X348];&quot;-&quot;))">
            <text:p/>
          </table:table-cell>
          <table:table-cell table:style-name="ce3" table:formula="of:=IF([.C371]=&quot;&quot;;&quot;&quot;;COUNTIF([Données_brutes.I348:.X348];&quot;&gt;0&quot;))">
            <text:p/>
          </table:table-cell>
          <table:table-cell table:style-name="ce3" table:formula="of:=IF([.C371]=&quot;&quot;;&quot;&quot;;COUNTIF([Données_brutes.I348:.X348];0))">
            <text:p/>
          </table:table-cell>
          <table:table-cell table:style-name="ce3" table:formula="of:=IF([.C371]=&quot;&quot;;&quot;&quot;;[Données_brutes.H348])">
            <text:p/>
          </table:table-cell>
          <table:table-cell table:number-columns-repeated="1017"/>
        </table:table-row>
        <table:table-row table:style-name="ro3">
          <table:table-cell table:formula="of:=IF([Données_brutes.C349]=&quot;&quot;;&quot;&quot;;[Données_brutes.C349])">
            <text:p/>
          </table:table-cell>
          <table:table-cell table:formula="of:=IF([Données_brutes.B349]=&quot;&quot;;&quot;&quot;;[Données_brutes.B349])">
            <text:p/>
          </table:table-cell>
          <table:table-cell table:style-name="ce38" table:formula="of:=IF([.B372]=&quot;&quot;;&quot;&quot;;IF([Données_brutes.H349]&gt;0;&quot;Validée&quot;;&quot;Rejetée&quot;))">
            <text:p/>
          </table:table-cell>
          <table:table-cell table:style-name="ce3" table:formula="of:=IF([.C372]=&quot;&quot;;&quot;&quot;;16-COUNTIF([Données_brutes.I349:.X349];&quot;-&quot;))">
            <text:p/>
          </table:table-cell>
          <table:table-cell table:style-name="ce3" table:formula="of:=IF([.C372]=&quot;&quot;;&quot;&quot;;COUNTIF([Données_brutes.I349:.X349];&quot;&gt;0&quot;))">
            <text:p/>
          </table:table-cell>
          <table:table-cell table:style-name="ce3" table:formula="of:=IF([.C372]=&quot;&quot;;&quot;&quot;;COUNTIF([Données_brutes.I349:.X349];0))">
            <text:p/>
          </table:table-cell>
          <table:table-cell table:style-name="ce3" table:formula="of:=IF([.C372]=&quot;&quot;;&quot;&quot;;[Données_brutes.H349])">
            <text:p/>
          </table:table-cell>
          <table:table-cell table:number-columns-repeated="1017"/>
        </table:table-row>
        <table:table-row table:style-name="ro3">
          <table:table-cell table:formula="of:=IF([Données_brutes.C350]=&quot;&quot;;&quot;&quot;;[Données_brutes.C350])">
            <text:p/>
          </table:table-cell>
          <table:table-cell table:formula="of:=IF([Données_brutes.B350]=&quot;&quot;;&quot;&quot;;[Données_brutes.B350])">
            <text:p/>
          </table:table-cell>
          <table:table-cell table:style-name="ce38" table:formula="of:=IF([.B373]=&quot;&quot;;&quot;&quot;;IF([Données_brutes.H350]&gt;0;&quot;Validée&quot;;&quot;Rejetée&quot;))">
            <text:p/>
          </table:table-cell>
          <table:table-cell table:style-name="ce3" table:formula="of:=IF([.C373]=&quot;&quot;;&quot;&quot;;16-COUNTIF([Données_brutes.I350:.X350];&quot;-&quot;))">
            <text:p/>
          </table:table-cell>
          <table:table-cell table:style-name="ce3" table:formula="of:=IF([.C373]=&quot;&quot;;&quot;&quot;;COUNTIF([Données_brutes.I350:.X350];&quot;&gt;0&quot;))">
            <text:p/>
          </table:table-cell>
          <table:table-cell table:style-name="ce3" table:formula="of:=IF([.C373]=&quot;&quot;;&quot;&quot;;COUNTIF([Données_brutes.I350:.X350];0))">
            <text:p/>
          </table:table-cell>
          <table:table-cell table:style-name="ce3" table:formula="of:=IF([.C373]=&quot;&quot;;&quot;&quot;;[Données_brutes.H350])">
            <text:p/>
          </table:table-cell>
          <table:table-cell table:number-columns-repeated="1017"/>
        </table:table-row>
        <table:table-row table:style-name="ro3">
          <table:table-cell table:formula="of:=IF([Données_brutes.C351]=&quot;&quot;;&quot;&quot;;[Données_brutes.C351])">
            <text:p/>
          </table:table-cell>
          <table:table-cell table:formula="of:=IF([Données_brutes.B351]=&quot;&quot;;&quot;&quot;;[Données_brutes.B351])">
            <text:p/>
          </table:table-cell>
          <table:table-cell table:style-name="ce38" table:formula="of:=IF([.B374]=&quot;&quot;;&quot;&quot;;IF([Données_brutes.H351]&gt;0;&quot;Validée&quot;;&quot;Rejetée&quot;))">
            <text:p/>
          </table:table-cell>
          <table:table-cell table:style-name="ce3" table:formula="of:=IF([.C374]=&quot;&quot;;&quot;&quot;;16-COUNTIF([Données_brutes.I351:.X351];&quot;-&quot;))">
            <text:p/>
          </table:table-cell>
          <table:table-cell table:style-name="ce3" table:formula="of:=IF([.C374]=&quot;&quot;;&quot;&quot;;COUNTIF([Données_brutes.I351:.X351];&quot;&gt;0&quot;))">
            <text:p/>
          </table:table-cell>
          <table:table-cell table:style-name="ce3" table:formula="of:=IF([.C374]=&quot;&quot;;&quot;&quot;;COUNTIF([Données_brutes.I351:.X351];0))">
            <text:p/>
          </table:table-cell>
          <table:table-cell table:style-name="ce3" table:formula="of:=IF([.C374]=&quot;&quot;;&quot;&quot;;[Données_brutes.H351])">
            <text:p/>
          </table:table-cell>
          <table:table-cell table:number-columns-repeated="1017"/>
        </table:table-row>
        <table:table-row table:style-name="ro3">
          <table:table-cell table:formula="of:=IF([Données_brutes.C352]=&quot;&quot;;&quot;&quot;;[Données_brutes.C352])">
            <text:p/>
          </table:table-cell>
          <table:table-cell table:formula="of:=IF([Données_brutes.B352]=&quot;&quot;;&quot;&quot;;[Données_brutes.B352])">
            <text:p/>
          </table:table-cell>
          <table:table-cell table:style-name="ce38" table:formula="of:=IF([.B375]=&quot;&quot;;&quot;&quot;;IF([Données_brutes.H352]&gt;0;&quot;Validée&quot;;&quot;Rejetée&quot;))">
            <text:p/>
          </table:table-cell>
          <table:table-cell table:style-name="ce3" table:formula="of:=IF([.C375]=&quot;&quot;;&quot;&quot;;16-COUNTIF([Données_brutes.I352:.X352];&quot;-&quot;))">
            <text:p/>
          </table:table-cell>
          <table:table-cell table:style-name="ce3" table:formula="of:=IF([.C375]=&quot;&quot;;&quot;&quot;;COUNTIF([Données_brutes.I352:.X352];&quot;&gt;0&quot;))">
            <text:p/>
          </table:table-cell>
          <table:table-cell table:style-name="ce3" table:formula="of:=IF([.C375]=&quot;&quot;;&quot;&quot;;COUNTIF([Données_brutes.I352:.X352];0))">
            <text:p/>
          </table:table-cell>
          <table:table-cell table:style-name="ce3" table:formula="of:=IF([.C375]=&quot;&quot;;&quot;&quot;;[Données_brutes.H352])">
            <text:p/>
          </table:table-cell>
          <table:table-cell table:number-columns-repeated="1017"/>
        </table:table-row>
        <table:table-row table:style-name="ro3">
          <table:table-cell table:formula="of:=IF([Données_brutes.C353]=&quot;&quot;;&quot;&quot;;[Données_brutes.C353])">
            <text:p/>
          </table:table-cell>
          <table:table-cell table:formula="of:=IF([Données_brutes.B353]=&quot;&quot;;&quot;&quot;;[Données_brutes.B353])">
            <text:p/>
          </table:table-cell>
          <table:table-cell table:style-name="ce38" table:formula="of:=IF([.B376]=&quot;&quot;;&quot;&quot;;IF([Données_brutes.H353]&gt;0;&quot;Validée&quot;;&quot;Rejetée&quot;))">
            <text:p/>
          </table:table-cell>
          <table:table-cell table:style-name="ce3" table:formula="of:=IF([.C376]=&quot;&quot;;&quot;&quot;;16-COUNTIF([Données_brutes.I353:.X353];&quot;-&quot;))">
            <text:p/>
          </table:table-cell>
          <table:table-cell table:style-name="ce3" table:formula="of:=IF([.C376]=&quot;&quot;;&quot;&quot;;COUNTIF([Données_brutes.I353:.X353];&quot;&gt;0&quot;))">
            <text:p/>
          </table:table-cell>
          <table:table-cell table:style-name="ce3" table:formula="of:=IF([.C376]=&quot;&quot;;&quot;&quot;;COUNTIF([Données_brutes.I353:.X353];0))">
            <text:p/>
          </table:table-cell>
          <table:table-cell table:style-name="ce3" table:formula="of:=IF([.C376]=&quot;&quot;;&quot;&quot;;[Données_brutes.H353])">
            <text:p/>
          </table:table-cell>
          <table:table-cell table:number-columns-repeated="1017"/>
        </table:table-row>
        <table:table-row table:style-name="ro3">
          <table:table-cell table:formula="of:=IF([Données_brutes.C354]=&quot;&quot;;&quot;&quot;;[Données_brutes.C354])">
            <text:p/>
          </table:table-cell>
          <table:table-cell table:formula="of:=IF([Données_brutes.B354]=&quot;&quot;;&quot;&quot;;[Données_brutes.B354])">
            <text:p/>
          </table:table-cell>
          <table:table-cell table:style-name="ce38" table:formula="of:=IF([.B377]=&quot;&quot;;&quot;&quot;;IF([Données_brutes.H354]&gt;0;&quot;Validée&quot;;&quot;Rejetée&quot;))">
            <text:p/>
          </table:table-cell>
          <table:table-cell table:style-name="ce3" table:formula="of:=IF([.C377]=&quot;&quot;;&quot;&quot;;16-COUNTIF([Données_brutes.I354:.X354];&quot;-&quot;))">
            <text:p/>
          </table:table-cell>
          <table:table-cell table:style-name="ce3" table:formula="of:=IF([.C377]=&quot;&quot;;&quot;&quot;;COUNTIF([Données_brutes.I354:.X354];&quot;&gt;0&quot;))">
            <text:p/>
          </table:table-cell>
          <table:table-cell table:style-name="ce3" table:formula="of:=IF([.C377]=&quot;&quot;;&quot;&quot;;COUNTIF([Données_brutes.I354:.X354];0))">
            <text:p/>
          </table:table-cell>
          <table:table-cell table:style-name="ce3" table:formula="of:=IF([.C377]=&quot;&quot;;&quot;&quot;;[Données_brutes.H354])">
            <text:p/>
          </table:table-cell>
          <table:table-cell table:number-columns-repeated="1017"/>
        </table:table-row>
        <table:table-row table:style-name="ro3">
          <table:table-cell table:formula="of:=IF([Données_brutes.C355]=&quot;&quot;;&quot;&quot;;[Données_brutes.C355])">
            <text:p/>
          </table:table-cell>
          <table:table-cell table:formula="of:=IF([Données_brutes.B355]=&quot;&quot;;&quot;&quot;;[Données_brutes.B355])">
            <text:p/>
          </table:table-cell>
          <table:table-cell table:style-name="ce38" table:formula="of:=IF([.B378]=&quot;&quot;;&quot;&quot;;IF([Données_brutes.H355]&gt;0;&quot;Validée&quot;;&quot;Rejetée&quot;))">
            <text:p/>
          </table:table-cell>
          <table:table-cell table:style-name="ce3" table:formula="of:=IF([.C378]=&quot;&quot;;&quot;&quot;;16-COUNTIF([Données_brutes.I355:.X355];&quot;-&quot;))">
            <text:p/>
          </table:table-cell>
          <table:table-cell table:style-name="ce3" table:formula="of:=IF([.C378]=&quot;&quot;;&quot;&quot;;COUNTIF([Données_brutes.I355:.X355];&quot;&gt;0&quot;))">
            <text:p/>
          </table:table-cell>
          <table:table-cell table:style-name="ce3" table:formula="of:=IF([.C378]=&quot;&quot;;&quot;&quot;;COUNTIF([Données_brutes.I355:.X355];0))">
            <text:p/>
          </table:table-cell>
          <table:table-cell table:style-name="ce3" table:formula="of:=IF([.C378]=&quot;&quot;;&quot;&quot;;[Données_brutes.H355])">
            <text:p/>
          </table:table-cell>
          <table:table-cell table:number-columns-repeated="1017"/>
        </table:table-row>
        <table:table-row table:style-name="ro3">
          <table:table-cell table:formula="of:=IF([Données_brutes.C356]=&quot;&quot;;&quot;&quot;;[Données_brutes.C356])">
            <text:p/>
          </table:table-cell>
          <table:table-cell table:formula="of:=IF([Données_brutes.B356]=&quot;&quot;;&quot;&quot;;[Données_brutes.B356])">
            <text:p/>
          </table:table-cell>
          <table:table-cell table:style-name="ce38" table:formula="of:=IF([.B379]=&quot;&quot;;&quot;&quot;;IF([Données_brutes.H356]&gt;0;&quot;Validée&quot;;&quot;Rejetée&quot;))">
            <text:p/>
          </table:table-cell>
          <table:table-cell table:style-name="ce3" table:formula="of:=IF([.C379]=&quot;&quot;;&quot;&quot;;16-COUNTIF([Données_brutes.I356:.X356];&quot;-&quot;))">
            <text:p/>
          </table:table-cell>
          <table:table-cell table:style-name="ce3" table:formula="of:=IF([.C379]=&quot;&quot;;&quot;&quot;;COUNTIF([Données_brutes.I356:.X356];&quot;&gt;0&quot;))">
            <text:p/>
          </table:table-cell>
          <table:table-cell table:style-name="ce3" table:formula="of:=IF([.C379]=&quot;&quot;;&quot;&quot;;COUNTIF([Données_brutes.I356:.X356];0))">
            <text:p/>
          </table:table-cell>
          <table:table-cell table:style-name="ce3" table:formula="of:=IF([.C379]=&quot;&quot;;&quot;&quot;;[Données_brutes.H356])">
            <text:p/>
          </table:table-cell>
          <table:table-cell table:number-columns-repeated="1017"/>
        </table:table-row>
        <table:table-row table:style-name="ro3">
          <table:table-cell table:formula="of:=IF([Données_brutes.C357]=&quot;&quot;;&quot;&quot;;[Données_brutes.C357])">
            <text:p/>
          </table:table-cell>
          <table:table-cell table:formula="of:=IF([Données_brutes.B357]=&quot;&quot;;&quot;&quot;;[Données_brutes.B357])">
            <text:p/>
          </table:table-cell>
          <table:table-cell table:style-name="ce38" table:formula="of:=IF([.B380]=&quot;&quot;;&quot;&quot;;IF([Données_brutes.H357]&gt;0;&quot;Validée&quot;;&quot;Rejetée&quot;))">
            <text:p/>
          </table:table-cell>
          <table:table-cell table:style-name="ce3" table:formula="of:=IF([.C380]=&quot;&quot;;&quot;&quot;;16-COUNTIF([Données_brutes.I357:.X357];&quot;-&quot;))">
            <text:p/>
          </table:table-cell>
          <table:table-cell table:style-name="ce3" table:formula="of:=IF([.C380]=&quot;&quot;;&quot;&quot;;COUNTIF([Données_brutes.I357:.X357];&quot;&gt;0&quot;))">
            <text:p/>
          </table:table-cell>
          <table:table-cell table:style-name="ce3" table:formula="of:=IF([.C380]=&quot;&quot;;&quot;&quot;;COUNTIF([Données_brutes.I357:.X357];0))">
            <text:p/>
          </table:table-cell>
          <table:table-cell table:style-name="ce3" table:formula="of:=IF([.C380]=&quot;&quot;;&quot;&quot;;[Données_brutes.H357])">
            <text:p/>
          </table:table-cell>
          <table:table-cell table:number-columns-repeated="1017"/>
        </table:table-row>
        <table:table-row table:style-name="ro3">
          <table:table-cell table:formula="of:=IF([Données_brutes.C358]=&quot;&quot;;&quot;&quot;;[Données_brutes.C358])">
            <text:p/>
          </table:table-cell>
          <table:table-cell table:formula="of:=IF([Données_brutes.B358]=&quot;&quot;;&quot;&quot;;[Données_brutes.B358])">
            <text:p/>
          </table:table-cell>
          <table:table-cell table:style-name="ce38" table:formula="of:=IF([.B381]=&quot;&quot;;&quot;&quot;;IF([Données_brutes.H358]&gt;0;&quot;Validée&quot;;&quot;Rejetée&quot;))">
            <text:p/>
          </table:table-cell>
          <table:table-cell table:style-name="ce3" table:formula="of:=IF([.C381]=&quot;&quot;;&quot;&quot;;16-COUNTIF([Données_brutes.I358:.X358];&quot;-&quot;))">
            <text:p/>
          </table:table-cell>
          <table:table-cell table:style-name="ce3" table:formula="of:=IF([.C381]=&quot;&quot;;&quot;&quot;;COUNTIF([Données_brutes.I358:.X358];&quot;&gt;0&quot;))">
            <text:p/>
          </table:table-cell>
          <table:table-cell table:style-name="ce3" table:formula="of:=IF([.C381]=&quot;&quot;;&quot;&quot;;COUNTIF([Données_brutes.I358:.X358];0))">
            <text:p/>
          </table:table-cell>
          <table:table-cell table:style-name="ce3" table:formula="of:=IF([.C381]=&quot;&quot;;&quot;&quot;;[Données_brutes.H358])">
            <text:p/>
          </table:table-cell>
          <table:table-cell table:number-columns-repeated="1017"/>
        </table:table-row>
        <table:table-row table:style-name="ro3">
          <table:table-cell table:formula="of:=IF([Données_brutes.C359]=&quot;&quot;;&quot;&quot;;[Données_brutes.C359])">
            <text:p/>
          </table:table-cell>
          <table:table-cell table:formula="of:=IF([Données_brutes.B359]=&quot;&quot;;&quot;&quot;;[Données_brutes.B359])">
            <text:p/>
          </table:table-cell>
          <table:table-cell table:style-name="ce38" table:formula="of:=IF([.B382]=&quot;&quot;;&quot;&quot;;IF([Données_brutes.H359]&gt;0;&quot;Validée&quot;;&quot;Rejetée&quot;))">
            <text:p/>
          </table:table-cell>
          <table:table-cell table:style-name="ce3" table:formula="of:=IF([.C382]=&quot;&quot;;&quot;&quot;;16-COUNTIF([Données_brutes.I359:.X359];&quot;-&quot;))">
            <text:p/>
          </table:table-cell>
          <table:table-cell table:style-name="ce3" table:formula="of:=IF([.C382]=&quot;&quot;;&quot;&quot;;COUNTIF([Données_brutes.I359:.X359];&quot;&gt;0&quot;))">
            <text:p/>
          </table:table-cell>
          <table:table-cell table:style-name="ce3" table:formula="of:=IF([.C382]=&quot;&quot;;&quot;&quot;;COUNTIF([Données_brutes.I359:.X359];0))">
            <text:p/>
          </table:table-cell>
          <table:table-cell table:style-name="ce3" table:formula="of:=IF([.C382]=&quot;&quot;;&quot;&quot;;[Données_brutes.H359])">
            <text:p/>
          </table:table-cell>
          <table:table-cell table:number-columns-repeated="1017"/>
        </table:table-row>
        <table:table-row table:style-name="ro3">
          <table:table-cell table:formula="of:=IF([Données_brutes.C360]=&quot;&quot;;&quot;&quot;;[Données_brutes.C360])">
            <text:p/>
          </table:table-cell>
          <table:table-cell table:formula="of:=IF([Données_brutes.B360]=&quot;&quot;;&quot;&quot;;[Données_brutes.B360])">
            <text:p/>
          </table:table-cell>
          <table:table-cell table:style-name="ce38" table:formula="of:=IF([.B383]=&quot;&quot;;&quot;&quot;;IF([Données_brutes.H360]&gt;0;&quot;Validée&quot;;&quot;Rejetée&quot;))">
            <text:p/>
          </table:table-cell>
          <table:table-cell table:style-name="ce3" table:formula="of:=IF([.C383]=&quot;&quot;;&quot;&quot;;16-COUNTIF([Données_brutes.I360:.X360];&quot;-&quot;))">
            <text:p/>
          </table:table-cell>
          <table:table-cell table:style-name="ce3" table:formula="of:=IF([.C383]=&quot;&quot;;&quot;&quot;;COUNTIF([Données_brutes.I360:.X360];&quot;&gt;0&quot;))">
            <text:p/>
          </table:table-cell>
          <table:table-cell table:style-name="ce3" table:formula="of:=IF([.C383]=&quot;&quot;;&quot;&quot;;COUNTIF([Données_brutes.I360:.X360];0))">
            <text:p/>
          </table:table-cell>
          <table:table-cell table:style-name="ce3" table:formula="of:=IF([.C383]=&quot;&quot;;&quot;&quot;;[Données_brutes.H360])">
            <text:p/>
          </table:table-cell>
          <table:table-cell table:number-columns-repeated="1017"/>
        </table:table-row>
        <table:table-row table:style-name="ro3">
          <table:table-cell table:formula="of:=IF([Données_brutes.C361]=&quot;&quot;;&quot;&quot;;[Données_brutes.C361])">
            <text:p/>
          </table:table-cell>
          <table:table-cell table:formula="of:=IF([Données_brutes.B361]=&quot;&quot;;&quot;&quot;;[Données_brutes.B361])">
            <text:p/>
          </table:table-cell>
          <table:table-cell table:style-name="ce38" table:formula="of:=IF([.B384]=&quot;&quot;;&quot;&quot;;IF([Données_brutes.H361]&gt;0;&quot;Validée&quot;;&quot;Rejetée&quot;))">
            <text:p/>
          </table:table-cell>
          <table:table-cell table:style-name="ce3" table:formula="of:=IF([.C384]=&quot;&quot;;&quot;&quot;;16-COUNTIF([Données_brutes.I361:.X361];&quot;-&quot;))">
            <text:p/>
          </table:table-cell>
          <table:table-cell table:style-name="ce3" table:formula="of:=IF([.C384]=&quot;&quot;;&quot;&quot;;COUNTIF([Données_brutes.I361:.X361];&quot;&gt;0&quot;))">
            <text:p/>
          </table:table-cell>
          <table:table-cell table:style-name="ce3" table:formula="of:=IF([.C384]=&quot;&quot;;&quot;&quot;;COUNTIF([Données_brutes.I361:.X361];0))">
            <text:p/>
          </table:table-cell>
          <table:table-cell table:style-name="ce3" table:formula="of:=IF([.C384]=&quot;&quot;;&quot;&quot;;[Données_brutes.H361])">
            <text:p/>
          </table:table-cell>
          <table:table-cell table:number-columns-repeated="1017"/>
        </table:table-row>
        <table:table-row table:style-name="ro3">
          <table:table-cell table:formula="of:=IF([Données_brutes.C362]=&quot;&quot;;&quot;&quot;;[Données_brutes.C362])">
            <text:p/>
          </table:table-cell>
          <table:table-cell table:formula="of:=IF([Données_brutes.B362]=&quot;&quot;;&quot;&quot;;[Données_brutes.B362])">
            <text:p/>
          </table:table-cell>
          <table:table-cell table:style-name="ce38" table:formula="of:=IF([.B385]=&quot;&quot;;&quot;&quot;;IF([Données_brutes.H362]&gt;0;&quot;Validée&quot;;&quot;Rejetée&quot;))">
            <text:p/>
          </table:table-cell>
          <table:table-cell table:style-name="ce3" table:formula="of:=IF([.C385]=&quot;&quot;;&quot;&quot;;16-COUNTIF([Données_brutes.I362:.X362];&quot;-&quot;))">
            <text:p/>
          </table:table-cell>
          <table:table-cell table:style-name="ce3" table:formula="of:=IF([.C385]=&quot;&quot;;&quot;&quot;;COUNTIF([Données_brutes.I362:.X362];&quot;&gt;0&quot;))">
            <text:p/>
          </table:table-cell>
          <table:table-cell table:style-name="ce3" table:formula="of:=IF([.C385]=&quot;&quot;;&quot;&quot;;COUNTIF([Données_brutes.I362:.X362];0))">
            <text:p/>
          </table:table-cell>
          <table:table-cell table:style-name="ce3" table:formula="of:=IF([.C385]=&quot;&quot;;&quot;&quot;;[Données_brutes.H362])">
            <text:p/>
          </table:table-cell>
          <table:table-cell table:number-columns-repeated="1017"/>
        </table:table-row>
        <table:table-row table:style-name="ro3">
          <table:table-cell table:formula="of:=IF([Données_brutes.C363]=&quot;&quot;;&quot;&quot;;[Données_brutes.C363])">
            <text:p/>
          </table:table-cell>
          <table:table-cell table:formula="of:=IF([Données_brutes.B363]=&quot;&quot;;&quot;&quot;;[Données_brutes.B363])">
            <text:p/>
          </table:table-cell>
          <table:table-cell table:style-name="ce38" table:formula="of:=IF([.B386]=&quot;&quot;;&quot;&quot;;IF([Données_brutes.H363]&gt;0;&quot;Validée&quot;;&quot;Rejetée&quot;))">
            <text:p/>
          </table:table-cell>
          <table:table-cell table:style-name="ce3" table:formula="of:=IF([.C386]=&quot;&quot;;&quot;&quot;;16-COUNTIF([Données_brutes.I363:.X363];&quot;-&quot;))">
            <text:p/>
          </table:table-cell>
          <table:table-cell table:style-name="ce3" table:formula="of:=IF([.C386]=&quot;&quot;;&quot;&quot;;COUNTIF([Données_brutes.I363:.X363];&quot;&gt;0&quot;))">
            <text:p/>
          </table:table-cell>
          <table:table-cell table:style-name="ce3" table:formula="of:=IF([.C386]=&quot;&quot;;&quot;&quot;;COUNTIF([Données_brutes.I363:.X363];0))">
            <text:p/>
          </table:table-cell>
          <table:table-cell table:style-name="ce3" table:formula="of:=IF([.C386]=&quot;&quot;;&quot;&quot;;[Données_brutes.H363])">
            <text:p/>
          </table:table-cell>
          <table:table-cell table:number-columns-repeated="1017"/>
        </table:table-row>
        <table:table-row table:style-name="ro3">
          <table:table-cell table:formula="of:=IF([Données_brutes.C364]=&quot;&quot;;&quot;&quot;;[Données_brutes.C364])">
            <text:p/>
          </table:table-cell>
          <table:table-cell table:formula="of:=IF([Données_brutes.B364]=&quot;&quot;;&quot;&quot;;[Données_brutes.B364])">
            <text:p/>
          </table:table-cell>
          <table:table-cell table:style-name="ce38" table:formula="of:=IF([.B387]=&quot;&quot;;&quot;&quot;;IF([Données_brutes.H364]&gt;0;&quot;Validée&quot;;&quot;Rejetée&quot;))">
            <text:p/>
          </table:table-cell>
          <table:table-cell table:style-name="ce3" table:formula="of:=IF([.C387]=&quot;&quot;;&quot;&quot;;16-COUNTIF([Données_brutes.I364:.X364];&quot;-&quot;))">
            <text:p/>
          </table:table-cell>
          <table:table-cell table:style-name="ce3" table:formula="of:=IF([.C387]=&quot;&quot;;&quot;&quot;;COUNTIF([Données_brutes.I364:.X364];&quot;&gt;0&quot;))">
            <text:p/>
          </table:table-cell>
          <table:table-cell table:style-name="ce3" table:formula="of:=IF([.C387]=&quot;&quot;;&quot;&quot;;COUNTIF([Données_brutes.I364:.X364];0))">
            <text:p/>
          </table:table-cell>
          <table:table-cell table:style-name="ce3" table:formula="of:=IF([.C387]=&quot;&quot;;&quot;&quot;;[Données_brutes.H364])">
            <text:p/>
          </table:table-cell>
          <table:table-cell table:number-columns-repeated="1017"/>
        </table:table-row>
        <table:table-row table:style-name="ro3">
          <table:table-cell table:formula="of:=IF([Données_brutes.C365]=&quot;&quot;;&quot;&quot;;[Données_brutes.C365])">
            <text:p/>
          </table:table-cell>
          <table:table-cell table:formula="of:=IF([Données_brutes.B365]=&quot;&quot;;&quot;&quot;;[Données_brutes.B365])">
            <text:p/>
          </table:table-cell>
          <table:table-cell table:style-name="ce38" table:formula="of:=IF([.B388]=&quot;&quot;;&quot;&quot;;IF([Données_brutes.H365]&gt;0;&quot;Validée&quot;;&quot;Rejetée&quot;))">
            <text:p/>
          </table:table-cell>
          <table:table-cell table:style-name="ce3" table:formula="of:=IF([.C388]=&quot;&quot;;&quot;&quot;;16-COUNTIF([Données_brutes.I365:.X365];&quot;-&quot;))">
            <text:p/>
          </table:table-cell>
          <table:table-cell table:style-name="ce3" table:formula="of:=IF([.C388]=&quot;&quot;;&quot;&quot;;COUNTIF([Données_brutes.I365:.X365];&quot;&gt;0&quot;))">
            <text:p/>
          </table:table-cell>
          <table:table-cell table:style-name="ce3" table:formula="of:=IF([.C388]=&quot;&quot;;&quot;&quot;;COUNTIF([Données_brutes.I365:.X365];0))">
            <text:p/>
          </table:table-cell>
          <table:table-cell table:style-name="ce3" table:formula="of:=IF([.C388]=&quot;&quot;;&quot;&quot;;[Données_brutes.H365])">
            <text:p/>
          </table:table-cell>
          <table:table-cell table:number-columns-repeated="1017"/>
        </table:table-row>
        <table:table-row table:style-name="ro3">
          <table:table-cell table:formula="of:=IF([Données_brutes.C366]=&quot;&quot;;&quot;&quot;;[Données_brutes.C366])">
            <text:p/>
          </table:table-cell>
          <table:table-cell table:formula="of:=IF([Données_brutes.B366]=&quot;&quot;;&quot;&quot;;[Données_brutes.B366])">
            <text:p/>
          </table:table-cell>
          <table:table-cell table:style-name="ce38" table:formula="of:=IF([.B389]=&quot;&quot;;&quot;&quot;;IF([Données_brutes.H366]&gt;0;&quot;Validée&quot;;&quot;Rejetée&quot;))">
            <text:p/>
          </table:table-cell>
          <table:table-cell table:style-name="ce3" table:formula="of:=IF([.C389]=&quot;&quot;;&quot;&quot;;16-COUNTIF([Données_brutes.I366:.X366];&quot;-&quot;))">
            <text:p/>
          </table:table-cell>
          <table:table-cell table:style-name="ce3" table:formula="of:=IF([.C389]=&quot;&quot;;&quot;&quot;;COUNTIF([Données_brutes.I366:.X366];&quot;&gt;0&quot;))">
            <text:p/>
          </table:table-cell>
          <table:table-cell table:style-name="ce3" table:formula="of:=IF([.C389]=&quot;&quot;;&quot;&quot;;COUNTIF([Données_brutes.I366:.X366];0))">
            <text:p/>
          </table:table-cell>
          <table:table-cell table:style-name="ce3" table:formula="of:=IF([.C389]=&quot;&quot;;&quot;&quot;;[Données_brutes.H366])">
            <text:p/>
          </table:table-cell>
          <table:table-cell table:number-columns-repeated="1017"/>
        </table:table-row>
        <table:table-row table:style-name="ro3">
          <table:table-cell table:formula="of:=IF([Données_brutes.C367]=&quot;&quot;;&quot;&quot;;[Données_brutes.C367])">
            <text:p/>
          </table:table-cell>
          <table:table-cell table:formula="of:=IF([Données_brutes.B367]=&quot;&quot;;&quot;&quot;;[Données_brutes.B367])">
            <text:p/>
          </table:table-cell>
          <table:table-cell table:style-name="ce38" table:formula="of:=IF([.B390]=&quot;&quot;;&quot;&quot;;IF([Données_brutes.H367]&gt;0;&quot;Validée&quot;;&quot;Rejetée&quot;))">
            <text:p/>
          </table:table-cell>
          <table:table-cell table:style-name="ce3" table:formula="of:=IF([.C390]=&quot;&quot;;&quot;&quot;;16-COUNTIF([Données_brutes.I367:.X367];&quot;-&quot;))">
            <text:p/>
          </table:table-cell>
          <table:table-cell table:style-name="ce3" table:formula="of:=IF([.C390]=&quot;&quot;;&quot;&quot;;COUNTIF([Données_brutes.I367:.X367];&quot;&gt;0&quot;))">
            <text:p/>
          </table:table-cell>
          <table:table-cell table:style-name="ce3" table:formula="of:=IF([.C390]=&quot;&quot;;&quot;&quot;;COUNTIF([Données_brutes.I367:.X367];0))">
            <text:p/>
          </table:table-cell>
          <table:table-cell table:style-name="ce3" table:formula="of:=IF([.C390]=&quot;&quot;;&quot;&quot;;[Données_brutes.H367])">
            <text:p/>
          </table:table-cell>
          <table:table-cell table:number-columns-repeated="1017"/>
        </table:table-row>
        <table:table-row table:style-name="ro3">
          <table:table-cell table:formula="of:=IF([Données_brutes.C368]=&quot;&quot;;&quot;&quot;;[Données_brutes.C368])">
            <text:p/>
          </table:table-cell>
          <table:table-cell table:formula="of:=IF([Données_brutes.B368]=&quot;&quot;;&quot;&quot;;[Données_brutes.B368])">
            <text:p/>
          </table:table-cell>
          <table:table-cell table:style-name="ce38" table:formula="of:=IF([.B391]=&quot;&quot;;&quot;&quot;;IF([Données_brutes.H368]&gt;0;&quot;Validée&quot;;&quot;Rejetée&quot;))">
            <text:p/>
          </table:table-cell>
          <table:table-cell table:style-name="ce3" table:formula="of:=IF([.C391]=&quot;&quot;;&quot;&quot;;16-COUNTIF([Données_brutes.I368:.X368];&quot;-&quot;))">
            <text:p/>
          </table:table-cell>
          <table:table-cell table:style-name="ce3" table:formula="of:=IF([.C391]=&quot;&quot;;&quot;&quot;;COUNTIF([Données_brutes.I368:.X368];&quot;&gt;0&quot;))">
            <text:p/>
          </table:table-cell>
          <table:table-cell table:style-name="ce3" table:formula="of:=IF([.C391]=&quot;&quot;;&quot;&quot;;COUNTIF([Données_brutes.I368:.X368];0))">
            <text:p/>
          </table:table-cell>
          <table:table-cell table:style-name="ce3" table:formula="of:=IF([.C391]=&quot;&quot;;&quot;&quot;;[Données_brutes.H368])">
            <text:p/>
          </table:table-cell>
          <table:table-cell table:number-columns-repeated="1017"/>
        </table:table-row>
        <table:table-row table:style-name="ro3">
          <table:table-cell table:formula="of:=IF([Données_brutes.C369]=&quot;&quot;;&quot;&quot;;[Données_brutes.C369])">
            <text:p/>
          </table:table-cell>
          <table:table-cell table:formula="of:=IF([Données_brutes.B369]=&quot;&quot;;&quot;&quot;;[Données_brutes.B369])">
            <text:p/>
          </table:table-cell>
          <table:table-cell table:style-name="ce38" table:formula="of:=IF([.B392]=&quot;&quot;;&quot;&quot;;IF([Données_brutes.H369]&gt;0;&quot;Validée&quot;;&quot;Rejetée&quot;))">
            <text:p/>
          </table:table-cell>
          <table:table-cell table:style-name="ce3" table:formula="of:=IF([.C392]=&quot;&quot;;&quot;&quot;;16-COUNTIF([Données_brutes.I369:.X369];&quot;-&quot;))">
            <text:p/>
          </table:table-cell>
          <table:table-cell table:style-name="ce3" table:formula="of:=IF([.C392]=&quot;&quot;;&quot;&quot;;COUNTIF([Données_brutes.I369:.X369];&quot;&gt;0&quot;))">
            <text:p/>
          </table:table-cell>
          <table:table-cell table:style-name="ce3" table:formula="of:=IF([.C392]=&quot;&quot;;&quot;&quot;;COUNTIF([Données_brutes.I369:.X369];0))">
            <text:p/>
          </table:table-cell>
          <table:table-cell table:style-name="ce3" table:formula="of:=IF([.C392]=&quot;&quot;;&quot;&quot;;[Données_brutes.H369])">
            <text:p/>
          </table:table-cell>
          <table:table-cell table:number-columns-repeated="1017"/>
        </table:table-row>
        <table:table-row table:style-name="ro3">
          <table:table-cell table:formula="of:=IF([Données_brutes.C370]=&quot;&quot;;&quot;&quot;;[Données_brutes.C370])">
            <text:p/>
          </table:table-cell>
          <table:table-cell table:formula="of:=IF([Données_brutes.B370]=&quot;&quot;;&quot;&quot;;[Données_brutes.B370])">
            <text:p/>
          </table:table-cell>
          <table:table-cell table:style-name="ce38" table:formula="of:=IF([.B393]=&quot;&quot;;&quot;&quot;;IF([Données_brutes.H370]&gt;0;&quot;Validée&quot;;&quot;Rejetée&quot;))">
            <text:p/>
          </table:table-cell>
          <table:table-cell table:style-name="ce3" table:formula="of:=IF([.C393]=&quot;&quot;;&quot;&quot;;16-COUNTIF([Données_brutes.I370:.X370];&quot;-&quot;))">
            <text:p/>
          </table:table-cell>
          <table:table-cell table:style-name="ce3" table:formula="of:=IF([.C393]=&quot;&quot;;&quot;&quot;;COUNTIF([Données_brutes.I370:.X370];&quot;&gt;0&quot;))">
            <text:p/>
          </table:table-cell>
          <table:table-cell table:style-name="ce3" table:formula="of:=IF([.C393]=&quot;&quot;;&quot;&quot;;COUNTIF([Données_brutes.I370:.X370];0))">
            <text:p/>
          </table:table-cell>
          <table:table-cell table:style-name="ce3" table:formula="of:=IF([.C393]=&quot;&quot;;&quot;&quot;;[Données_brutes.H370])">
            <text:p/>
          </table:table-cell>
          <table:table-cell table:number-columns-repeated="1017"/>
        </table:table-row>
        <table:table-row table:style-name="ro3">
          <table:table-cell table:formula="of:=IF([Données_brutes.C371]=&quot;&quot;;&quot;&quot;;[Données_brutes.C371])">
            <text:p/>
          </table:table-cell>
          <table:table-cell table:formula="of:=IF([Données_brutes.B371]=&quot;&quot;;&quot;&quot;;[Données_brutes.B371])">
            <text:p/>
          </table:table-cell>
          <table:table-cell table:style-name="ce38" table:formula="of:=IF([.B394]=&quot;&quot;;&quot;&quot;;IF([Données_brutes.H371]&gt;0;&quot;Validée&quot;;&quot;Rejetée&quot;))">
            <text:p/>
          </table:table-cell>
          <table:table-cell table:style-name="ce3" table:formula="of:=IF([.C394]=&quot;&quot;;&quot;&quot;;16-COUNTIF([Données_brutes.I371:.X371];&quot;-&quot;))">
            <text:p/>
          </table:table-cell>
          <table:table-cell table:style-name="ce3" table:formula="of:=IF([.C394]=&quot;&quot;;&quot;&quot;;COUNTIF([Données_brutes.I371:.X371];&quot;&gt;0&quot;))">
            <text:p/>
          </table:table-cell>
          <table:table-cell table:style-name="ce3" table:formula="of:=IF([.C394]=&quot;&quot;;&quot;&quot;;COUNTIF([Données_brutes.I371:.X371];0))">
            <text:p/>
          </table:table-cell>
          <table:table-cell table:style-name="ce3" table:formula="of:=IF([.C394]=&quot;&quot;;&quot;&quot;;[Données_brutes.H371])">
            <text:p/>
          </table:table-cell>
          <table:table-cell table:number-columns-repeated="1017"/>
        </table:table-row>
        <table:table-row table:style-name="ro3">
          <table:table-cell table:formula="of:=IF([Données_brutes.C372]=&quot;&quot;;&quot;&quot;;[Données_brutes.C372])">
            <text:p/>
          </table:table-cell>
          <table:table-cell table:formula="of:=IF([Données_brutes.B372]=&quot;&quot;;&quot;&quot;;[Données_brutes.B372])">
            <text:p/>
          </table:table-cell>
          <table:table-cell table:style-name="ce38" table:formula="of:=IF([.B395]=&quot;&quot;;&quot;&quot;;IF([Données_brutes.H372]&gt;0;&quot;Validée&quot;;&quot;Rejetée&quot;))">
            <text:p/>
          </table:table-cell>
          <table:table-cell table:style-name="ce3" table:formula="of:=IF([.C395]=&quot;&quot;;&quot;&quot;;16-COUNTIF([Données_brutes.I372:.X372];&quot;-&quot;))">
            <text:p/>
          </table:table-cell>
          <table:table-cell table:style-name="ce3" table:formula="of:=IF([.C395]=&quot;&quot;;&quot;&quot;;COUNTIF([Données_brutes.I372:.X372];&quot;&gt;0&quot;))">
            <text:p/>
          </table:table-cell>
          <table:table-cell table:style-name="ce3" table:formula="of:=IF([.C395]=&quot;&quot;;&quot;&quot;;COUNTIF([Données_brutes.I372:.X372];0))">
            <text:p/>
          </table:table-cell>
          <table:table-cell table:style-name="ce3" table:formula="of:=IF([.C395]=&quot;&quot;;&quot;&quot;;[Données_brutes.H372])">
            <text:p/>
          </table:table-cell>
          <table:table-cell table:number-columns-repeated="1017"/>
        </table:table-row>
        <table:table-row table:style-name="ro3">
          <table:table-cell table:formula="of:=IF([Données_brutes.C373]=&quot;&quot;;&quot;&quot;;[Données_brutes.C373])">
            <text:p/>
          </table:table-cell>
          <table:table-cell table:formula="of:=IF([Données_brutes.B373]=&quot;&quot;;&quot;&quot;;[Données_brutes.B373])">
            <text:p/>
          </table:table-cell>
          <table:table-cell table:style-name="ce38" table:formula="of:=IF([.B396]=&quot;&quot;;&quot;&quot;;IF([Données_brutes.H373]&gt;0;&quot;Validée&quot;;&quot;Rejetée&quot;))">
            <text:p/>
          </table:table-cell>
          <table:table-cell table:style-name="ce3" table:formula="of:=IF([.C396]=&quot;&quot;;&quot;&quot;;16-COUNTIF([Données_brutes.I373:.X373];&quot;-&quot;))">
            <text:p/>
          </table:table-cell>
          <table:table-cell table:style-name="ce3" table:formula="of:=IF([.C396]=&quot;&quot;;&quot;&quot;;COUNTIF([Données_brutes.I373:.X373];&quot;&gt;0&quot;))">
            <text:p/>
          </table:table-cell>
          <table:table-cell table:style-name="ce3" table:formula="of:=IF([.C396]=&quot;&quot;;&quot;&quot;;COUNTIF([Données_brutes.I373:.X373];0))">
            <text:p/>
          </table:table-cell>
          <table:table-cell table:style-name="ce3" table:formula="of:=IF([.C396]=&quot;&quot;;&quot;&quot;;[Données_brutes.H373])">
            <text:p/>
          </table:table-cell>
          <table:table-cell table:number-columns-repeated="1017"/>
        </table:table-row>
        <table:table-row table:style-name="ro3">
          <table:table-cell table:formula="of:=IF([Données_brutes.C374]=&quot;&quot;;&quot;&quot;;[Données_brutes.C374])">
            <text:p/>
          </table:table-cell>
          <table:table-cell table:formula="of:=IF([Données_brutes.B374]=&quot;&quot;;&quot;&quot;;[Données_brutes.B374])">
            <text:p/>
          </table:table-cell>
          <table:table-cell table:style-name="ce38" table:formula="of:=IF([.B397]=&quot;&quot;;&quot;&quot;;IF([Données_brutes.H374]&gt;0;&quot;Validée&quot;;&quot;Rejetée&quot;))">
            <text:p/>
          </table:table-cell>
          <table:table-cell table:style-name="ce3" table:formula="of:=IF([.C397]=&quot;&quot;;&quot;&quot;;16-COUNTIF([Données_brutes.I374:.X374];&quot;-&quot;))">
            <text:p/>
          </table:table-cell>
          <table:table-cell table:style-name="ce3" table:formula="of:=IF([.C397]=&quot;&quot;;&quot;&quot;;COUNTIF([Données_brutes.I374:.X374];&quot;&gt;0&quot;))">
            <text:p/>
          </table:table-cell>
          <table:table-cell table:style-name="ce3" table:formula="of:=IF([.C397]=&quot;&quot;;&quot;&quot;;COUNTIF([Données_brutes.I374:.X374];0))">
            <text:p/>
          </table:table-cell>
          <table:table-cell table:style-name="ce3" table:formula="of:=IF([.C397]=&quot;&quot;;&quot;&quot;;[Données_brutes.H374])">
            <text:p/>
          </table:table-cell>
          <table:table-cell table:number-columns-repeated="1017"/>
        </table:table-row>
        <table:table-row table:style-name="ro3">
          <table:table-cell table:formula="of:=IF([Données_brutes.C375]=&quot;&quot;;&quot;&quot;;[Données_brutes.C375])">
            <text:p/>
          </table:table-cell>
          <table:table-cell table:formula="of:=IF([Données_brutes.B375]=&quot;&quot;;&quot;&quot;;[Données_brutes.B375])">
            <text:p/>
          </table:table-cell>
          <table:table-cell table:style-name="ce38" table:formula="of:=IF([.B398]=&quot;&quot;;&quot;&quot;;IF([Données_brutes.H375]&gt;0;&quot;Validée&quot;;&quot;Rejetée&quot;))">
            <text:p/>
          </table:table-cell>
          <table:table-cell table:style-name="ce3" table:formula="of:=IF([.C398]=&quot;&quot;;&quot;&quot;;16-COUNTIF([Données_brutes.I375:.X375];&quot;-&quot;))">
            <text:p/>
          </table:table-cell>
          <table:table-cell table:style-name="ce3" table:formula="of:=IF([.C398]=&quot;&quot;;&quot;&quot;;COUNTIF([Données_brutes.I375:.X375];&quot;&gt;0&quot;))">
            <text:p/>
          </table:table-cell>
          <table:table-cell table:style-name="ce3" table:formula="of:=IF([.C398]=&quot;&quot;;&quot;&quot;;COUNTIF([Données_brutes.I375:.X375];0))">
            <text:p/>
          </table:table-cell>
          <table:table-cell table:style-name="ce3" table:formula="of:=IF([.C398]=&quot;&quot;;&quot;&quot;;[Données_brutes.H375])">
            <text:p/>
          </table:table-cell>
          <table:table-cell table:number-columns-repeated="1017"/>
        </table:table-row>
        <table:table-row table:style-name="ro3">
          <table:table-cell table:formula="of:=IF([Données_brutes.C376]=&quot;&quot;;&quot;&quot;;[Données_brutes.C376])">
            <text:p/>
          </table:table-cell>
          <table:table-cell table:formula="of:=IF([Données_brutes.B376]=&quot;&quot;;&quot;&quot;;[Données_brutes.B376])">
            <text:p/>
          </table:table-cell>
          <table:table-cell table:style-name="ce38" table:formula="of:=IF([.B399]=&quot;&quot;;&quot;&quot;;IF([Données_brutes.H376]&gt;0;&quot;Validée&quot;;&quot;Rejetée&quot;))">
            <text:p/>
          </table:table-cell>
          <table:table-cell table:style-name="ce3" table:formula="of:=IF([.C399]=&quot;&quot;;&quot;&quot;;16-COUNTIF([Données_brutes.I376:.X376];&quot;-&quot;))">
            <text:p/>
          </table:table-cell>
          <table:table-cell table:style-name="ce3" table:formula="of:=IF([.C399]=&quot;&quot;;&quot;&quot;;COUNTIF([Données_brutes.I376:.X376];&quot;&gt;0&quot;))">
            <text:p/>
          </table:table-cell>
          <table:table-cell table:style-name="ce3" table:formula="of:=IF([.C399]=&quot;&quot;;&quot;&quot;;COUNTIF([Données_brutes.I376:.X376];0))">
            <text:p/>
          </table:table-cell>
          <table:table-cell table:style-name="ce3" table:formula="of:=IF([.C399]=&quot;&quot;;&quot;&quot;;[Données_brutes.H376])">
            <text:p/>
          </table:table-cell>
          <table:table-cell table:number-columns-repeated="1017"/>
        </table:table-row>
        <table:table-row table:style-name="ro3">
          <table:table-cell table:formula="of:=IF([Données_brutes.C377]=&quot;&quot;;&quot;&quot;;[Données_brutes.C377])">
            <text:p/>
          </table:table-cell>
          <table:table-cell table:formula="of:=IF([Données_brutes.B377]=&quot;&quot;;&quot;&quot;;[Données_brutes.B377])">
            <text:p/>
          </table:table-cell>
          <table:table-cell table:style-name="ce38" table:formula="of:=IF([.B400]=&quot;&quot;;&quot;&quot;;IF([Données_brutes.H377]&gt;0;&quot;Validée&quot;;&quot;Rejetée&quot;))">
            <text:p/>
          </table:table-cell>
          <table:table-cell table:style-name="ce3" table:formula="of:=IF([.C400]=&quot;&quot;;&quot;&quot;;16-COUNTIF([Données_brutes.I377:.X377];&quot;-&quot;))">
            <text:p/>
          </table:table-cell>
          <table:table-cell table:style-name="ce3" table:formula="of:=IF([.C400]=&quot;&quot;;&quot;&quot;;COUNTIF([Données_brutes.I377:.X377];&quot;&gt;0&quot;))">
            <text:p/>
          </table:table-cell>
          <table:table-cell table:style-name="ce3" table:formula="of:=IF([.C400]=&quot;&quot;;&quot;&quot;;COUNTIF([Données_brutes.I377:.X377];0))">
            <text:p/>
          </table:table-cell>
          <table:table-cell table:style-name="ce3" table:formula="of:=IF([.C400]=&quot;&quot;;&quot;&quot;;[Données_brutes.H377])">
            <text:p/>
          </table:table-cell>
          <table:table-cell table:number-columns-repeated="1017"/>
        </table:table-row>
        <table:table-row table:style-name="ro3">
          <table:table-cell table:formula="of:=IF([Données_brutes.C378]=&quot;&quot;;&quot;&quot;;[Données_brutes.C378])">
            <text:p/>
          </table:table-cell>
          <table:table-cell table:formula="of:=IF([Données_brutes.B378]=&quot;&quot;;&quot;&quot;;[Données_brutes.B378])">
            <text:p/>
          </table:table-cell>
          <table:table-cell table:style-name="ce38" table:formula="of:=IF([.B401]=&quot;&quot;;&quot;&quot;;IF([Données_brutes.H378]&gt;0;&quot;Validée&quot;;&quot;Rejetée&quot;))">
            <text:p/>
          </table:table-cell>
          <table:table-cell table:style-name="ce3" table:formula="of:=IF([.C401]=&quot;&quot;;&quot;&quot;;16-COUNTIF([Données_brutes.I378:.X378];&quot;-&quot;))">
            <text:p/>
          </table:table-cell>
          <table:table-cell table:style-name="ce3" table:formula="of:=IF([.C401]=&quot;&quot;;&quot;&quot;;COUNTIF([Données_brutes.I378:.X378];&quot;&gt;0&quot;))">
            <text:p/>
          </table:table-cell>
          <table:table-cell table:style-name="ce3" table:formula="of:=IF([.C401]=&quot;&quot;;&quot;&quot;;COUNTIF([Données_brutes.I378:.X378];0))">
            <text:p/>
          </table:table-cell>
          <table:table-cell table:style-name="ce3" table:formula="of:=IF([.C401]=&quot;&quot;;&quot;&quot;;[Données_brutes.H378])">
            <text:p/>
          </table:table-cell>
          <table:table-cell table:number-columns-repeated="1017"/>
        </table:table-row>
        <table:table-row table:style-name="ro3">
          <table:table-cell table:formula="of:=IF([Données_brutes.C379]=&quot;&quot;;&quot;&quot;;[Données_brutes.C379])">
            <text:p/>
          </table:table-cell>
          <table:table-cell table:formula="of:=IF([Données_brutes.B379]=&quot;&quot;;&quot;&quot;;[Données_brutes.B379])">
            <text:p/>
          </table:table-cell>
          <table:table-cell table:style-name="ce38" table:formula="of:=IF([.B402]=&quot;&quot;;&quot;&quot;;IF([Données_brutes.H379]&gt;0;&quot;Validée&quot;;&quot;Rejetée&quot;))">
            <text:p/>
          </table:table-cell>
          <table:table-cell table:style-name="ce3" table:formula="of:=IF([.C402]=&quot;&quot;;&quot;&quot;;16-COUNTIF([Données_brutes.I379:.X379];&quot;-&quot;))">
            <text:p/>
          </table:table-cell>
          <table:table-cell table:style-name="ce3" table:formula="of:=IF([.C402]=&quot;&quot;;&quot;&quot;;COUNTIF([Données_brutes.I379:.X379];&quot;&gt;0&quot;))">
            <text:p/>
          </table:table-cell>
          <table:table-cell table:style-name="ce3" table:formula="of:=IF([.C402]=&quot;&quot;;&quot;&quot;;COUNTIF([Données_brutes.I379:.X379];0))">
            <text:p/>
          </table:table-cell>
          <table:table-cell table:style-name="ce3" table:formula="of:=IF([.C402]=&quot;&quot;;&quot;&quot;;[Données_brutes.H379])">
            <text:p/>
          </table:table-cell>
          <table:table-cell table:number-columns-repeated="1017"/>
        </table:table-row>
        <table:table-row table:style-name="ro3">
          <table:table-cell table:formula="of:=IF([Données_brutes.C380]=&quot;&quot;;&quot;&quot;;[Données_brutes.C380])">
            <text:p/>
          </table:table-cell>
          <table:table-cell table:formula="of:=IF([Données_brutes.B380]=&quot;&quot;;&quot;&quot;;[Données_brutes.B380])">
            <text:p/>
          </table:table-cell>
          <table:table-cell table:style-name="ce38" table:formula="of:=IF([.B403]=&quot;&quot;;&quot;&quot;;IF([Données_brutes.H380]&gt;0;&quot;Validée&quot;;&quot;Rejetée&quot;))">
            <text:p/>
          </table:table-cell>
          <table:table-cell table:style-name="ce3" table:formula="of:=IF([.C403]=&quot;&quot;;&quot;&quot;;16-COUNTIF([Données_brutes.I380:.X380];&quot;-&quot;))">
            <text:p/>
          </table:table-cell>
          <table:table-cell table:style-name="ce3" table:formula="of:=IF([.C403]=&quot;&quot;;&quot;&quot;;COUNTIF([Données_brutes.I380:.X380];&quot;&gt;0&quot;))">
            <text:p/>
          </table:table-cell>
          <table:table-cell table:style-name="ce3" table:formula="of:=IF([.C403]=&quot;&quot;;&quot;&quot;;COUNTIF([Données_brutes.I380:.X380];0))">
            <text:p/>
          </table:table-cell>
          <table:table-cell table:style-name="ce3" table:formula="of:=IF([.C403]=&quot;&quot;;&quot;&quot;;[Données_brutes.H380])">
            <text:p/>
          </table:table-cell>
          <table:table-cell table:number-columns-repeated="1017"/>
        </table:table-row>
        <table:table-row table:style-name="ro3">
          <table:table-cell table:formula="of:=IF([Données_brutes.C381]=&quot;&quot;;&quot;&quot;;[Données_brutes.C381])">
            <text:p/>
          </table:table-cell>
          <table:table-cell table:formula="of:=IF([Données_brutes.B381]=&quot;&quot;;&quot;&quot;;[Données_brutes.B381])">
            <text:p/>
          </table:table-cell>
          <table:table-cell table:style-name="ce38" table:formula="of:=IF([.B404]=&quot;&quot;;&quot;&quot;;IF([Données_brutes.H381]&gt;0;&quot;Validée&quot;;&quot;Rejetée&quot;))">
            <text:p/>
          </table:table-cell>
          <table:table-cell table:style-name="ce3" table:formula="of:=IF([.C404]=&quot;&quot;;&quot;&quot;;16-COUNTIF([Données_brutes.I381:.X381];&quot;-&quot;))">
            <text:p/>
          </table:table-cell>
          <table:table-cell table:style-name="ce3" table:formula="of:=IF([.C404]=&quot;&quot;;&quot;&quot;;COUNTIF([Données_brutes.I381:.X381];&quot;&gt;0&quot;))">
            <text:p/>
          </table:table-cell>
          <table:table-cell table:style-name="ce3" table:formula="of:=IF([.C404]=&quot;&quot;;&quot;&quot;;COUNTIF([Données_brutes.I381:.X381];0))">
            <text:p/>
          </table:table-cell>
          <table:table-cell table:style-name="ce3" table:formula="of:=IF([.C404]=&quot;&quot;;&quot;&quot;;[Données_brutes.H381])">
            <text:p/>
          </table:table-cell>
          <table:table-cell table:number-columns-repeated="1017"/>
        </table:table-row>
        <table:table-row table:style-name="ro3">
          <table:table-cell table:formula="of:=IF([Données_brutes.C382]=&quot;&quot;;&quot;&quot;;[Données_brutes.C382])">
            <text:p/>
          </table:table-cell>
          <table:table-cell table:formula="of:=IF([Données_brutes.B382]=&quot;&quot;;&quot;&quot;;[Données_brutes.B382])">
            <text:p/>
          </table:table-cell>
          <table:table-cell table:style-name="ce38" table:formula="of:=IF([.B405]=&quot;&quot;;&quot;&quot;;IF([Données_brutes.H382]&gt;0;&quot;Validée&quot;;&quot;Rejetée&quot;))">
            <text:p/>
          </table:table-cell>
          <table:table-cell table:style-name="ce3" table:formula="of:=IF([.C405]=&quot;&quot;;&quot;&quot;;16-COUNTIF([Données_brutes.I382:.X382];&quot;-&quot;))">
            <text:p/>
          </table:table-cell>
          <table:table-cell table:style-name="ce3" table:formula="of:=IF([.C405]=&quot;&quot;;&quot;&quot;;COUNTIF([Données_brutes.I382:.X382];&quot;&gt;0&quot;))">
            <text:p/>
          </table:table-cell>
          <table:table-cell table:style-name="ce3" table:formula="of:=IF([.C405]=&quot;&quot;;&quot;&quot;;COUNTIF([Données_brutes.I382:.X382];0))">
            <text:p/>
          </table:table-cell>
          <table:table-cell table:style-name="ce3" table:formula="of:=IF([.C405]=&quot;&quot;;&quot;&quot;;[Données_brutes.H382])">
            <text:p/>
          </table:table-cell>
          <table:table-cell table:number-columns-repeated="1017"/>
        </table:table-row>
        <table:table-row table:style-name="ro3">
          <table:table-cell table:formula="of:=IF([Données_brutes.C383]=&quot;&quot;;&quot;&quot;;[Données_brutes.C383])">
            <text:p/>
          </table:table-cell>
          <table:table-cell table:formula="of:=IF([Données_brutes.B383]=&quot;&quot;;&quot;&quot;;[Données_brutes.B383])">
            <text:p/>
          </table:table-cell>
          <table:table-cell table:style-name="ce38" table:formula="of:=IF([.B406]=&quot;&quot;;&quot;&quot;;IF([Données_brutes.H383]&gt;0;&quot;Validée&quot;;&quot;Rejetée&quot;))">
            <text:p/>
          </table:table-cell>
          <table:table-cell table:style-name="ce3" table:formula="of:=IF([.C406]=&quot;&quot;;&quot;&quot;;16-COUNTIF([Données_brutes.I383:.X383];&quot;-&quot;))">
            <text:p/>
          </table:table-cell>
          <table:table-cell table:style-name="ce3" table:formula="of:=IF([.C406]=&quot;&quot;;&quot;&quot;;COUNTIF([Données_brutes.I383:.X383];&quot;&gt;0&quot;))">
            <text:p/>
          </table:table-cell>
          <table:table-cell table:style-name="ce3" table:formula="of:=IF([.C406]=&quot;&quot;;&quot;&quot;;COUNTIF([Données_brutes.I383:.X383];0))">
            <text:p/>
          </table:table-cell>
          <table:table-cell table:style-name="ce3" table:formula="of:=IF([.C406]=&quot;&quot;;&quot;&quot;;[Données_brutes.H383])">
            <text:p/>
          </table:table-cell>
          <table:table-cell table:number-columns-repeated="1017"/>
        </table:table-row>
        <table:table-row table:style-name="ro3">
          <table:table-cell table:formula="of:=IF([Données_brutes.C384]=&quot;&quot;;&quot;&quot;;[Données_brutes.C384])">
            <text:p/>
          </table:table-cell>
          <table:table-cell table:formula="of:=IF([Données_brutes.B384]=&quot;&quot;;&quot;&quot;;[Données_brutes.B384])">
            <text:p/>
          </table:table-cell>
          <table:table-cell table:style-name="ce38" table:formula="of:=IF([.B407]=&quot;&quot;;&quot;&quot;;IF([Données_brutes.H384]&gt;0;&quot;Validée&quot;;&quot;Rejetée&quot;))">
            <text:p/>
          </table:table-cell>
          <table:table-cell table:style-name="ce3" table:formula="of:=IF([.C407]=&quot;&quot;;&quot;&quot;;16-COUNTIF([Données_brutes.I384:.X384];&quot;-&quot;))">
            <text:p/>
          </table:table-cell>
          <table:table-cell table:style-name="ce3" table:formula="of:=IF([.C407]=&quot;&quot;;&quot;&quot;;COUNTIF([Données_brutes.I384:.X384];&quot;&gt;0&quot;))">
            <text:p/>
          </table:table-cell>
          <table:table-cell table:style-name="ce3" table:formula="of:=IF([.C407]=&quot;&quot;;&quot;&quot;;COUNTIF([Données_brutes.I384:.X384];0))">
            <text:p/>
          </table:table-cell>
          <table:table-cell table:style-name="ce3" table:formula="of:=IF([.C407]=&quot;&quot;;&quot;&quot;;[Données_brutes.H384])">
            <text:p/>
          </table:table-cell>
          <table:table-cell table:number-columns-repeated="1017"/>
        </table:table-row>
        <table:table-row table:style-name="ro3">
          <table:table-cell table:formula="of:=IF([Données_brutes.C385]=&quot;&quot;;&quot;&quot;;[Données_brutes.C385])">
            <text:p/>
          </table:table-cell>
          <table:table-cell table:formula="of:=IF([Données_brutes.B385]=&quot;&quot;;&quot;&quot;;[Données_brutes.B385])">
            <text:p/>
          </table:table-cell>
          <table:table-cell table:style-name="ce38" table:formula="of:=IF([.B408]=&quot;&quot;;&quot;&quot;;IF([Données_brutes.H385]&gt;0;&quot;Validée&quot;;&quot;Rejetée&quot;))">
            <text:p/>
          </table:table-cell>
          <table:table-cell table:style-name="ce3" table:formula="of:=IF([.C408]=&quot;&quot;;&quot;&quot;;16-COUNTIF([Données_brutes.I385:.X385];&quot;-&quot;))">
            <text:p/>
          </table:table-cell>
          <table:table-cell table:style-name="ce3" table:formula="of:=IF([.C408]=&quot;&quot;;&quot;&quot;;COUNTIF([Données_brutes.I385:.X385];&quot;&gt;0&quot;))">
            <text:p/>
          </table:table-cell>
          <table:table-cell table:style-name="ce3" table:formula="of:=IF([.C408]=&quot;&quot;;&quot;&quot;;COUNTIF([Données_brutes.I385:.X385];0))">
            <text:p/>
          </table:table-cell>
          <table:table-cell table:style-name="ce3" table:formula="of:=IF([.C408]=&quot;&quot;;&quot;&quot;;[Données_brutes.H385])">
            <text:p/>
          </table:table-cell>
          <table:table-cell table:number-columns-repeated="1017"/>
        </table:table-row>
        <table:table-row table:style-name="ro3">
          <table:table-cell table:formula="of:=IF([Données_brutes.C386]=&quot;&quot;;&quot;&quot;;[Données_brutes.C386])">
            <text:p/>
          </table:table-cell>
          <table:table-cell table:formula="of:=IF([Données_brutes.B386]=&quot;&quot;;&quot;&quot;;[Données_brutes.B386])">
            <text:p/>
          </table:table-cell>
          <table:table-cell table:style-name="ce38" table:formula="of:=IF([.B409]=&quot;&quot;;&quot;&quot;;IF([Données_brutes.H386]&gt;0;&quot;Validée&quot;;&quot;Rejetée&quot;))">
            <text:p/>
          </table:table-cell>
          <table:table-cell table:style-name="ce3" table:formula="of:=IF([.C409]=&quot;&quot;;&quot;&quot;;16-COUNTIF([Données_brutes.I386:.X386];&quot;-&quot;))">
            <text:p/>
          </table:table-cell>
          <table:table-cell table:style-name="ce3" table:formula="of:=IF([.C409]=&quot;&quot;;&quot;&quot;;COUNTIF([Données_brutes.I386:.X386];&quot;&gt;0&quot;))">
            <text:p/>
          </table:table-cell>
          <table:table-cell table:style-name="ce3" table:formula="of:=IF([.C409]=&quot;&quot;;&quot;&quot;;COUNTIF([Données_brutes.I386:.X386];0))">
            <text:p/>
          </table:table-cell>
          <table:table-cell table:style-name="ce3" table:formula="of:=IF([.C409]=&quot;&quot;;&quot;&quot;;[Données_brutes.H386])">
            <text:p/>
          </table:table-cell>
          <table:table-cell table:number-columns-repeated="1017"/>
        </table:table-row>
        <table:table-row table:style-name="ro3">
          <table:table-cell table:formula="of:=IF([Données_brutes.C387]=&quot;&quot;;&quot;&quot;;[Données_brutes.C387])">
            <text:p/>
          </table:table-cell>
          <table:table-cell table:formula="of:=IF([Données_brutes.B387]=&quot;&quot;;&quot;&quot;;[Données_brutes.B387])">
            <text:p/>
          </table:table-cell>
          <table:table-cell table:style-name="ce38" table:formula="of:=IF([.B410]=&quot;&quot;;&quot;&quot;;IF([Données_brutes.H387]&gt;0;&quot;Validée&quot;;&quot;Rejetée&quot;))">
            <text:p/>
          </table:table-cell>
          <table:table-cell table:style-name="ce3" table:formula="of:=IF([.C410]=&quot;&quot;;&quot;&quot;;16-COUNTIF([Données_brutes.I387:.X387];&quot;-&quot;))">
            <text:p/>
          </table:table-cell>
          <table:table-cell table:style-name="ce3" table:formula="of:=IF([.C410]=&quot;&quot;;&quot;&quot;;COUNTIF([Données_brutes.I387:.X387];&quot;&gt;0&quot;))">
            <text:p/>
          </table:table-cell>
          <table:table-cell table:style-name="ce3" table:formula="of:=IF([.C410]=&quot;&quot;;&quot;&quot;;COUNTIF([Données_brutes.I387:.X387];0))">
            <text:p/>
          </table:table-cell>
          <table:table-cell table:style-name="ce3" table:formula="of:=IF([.C410]=&quot;&quot;;&quot;&quot;;[Données_brutes.H387])">
            <text:p/>
          </table:table-cell>
          <table:table-cell table:number-columns-repeated="1017"/>
        </table:table-row>
        <table:table-row table:style-name="ro3">
          <table:table-cell table:formula="of:=IF([Données_brutes.C388]=&quot;&quot;;&quot;&quot;;[Données_brutes.C388])">
            <text:p/>
          </table:table-cell>
          <table:table-cell table:formula="of:=IF([Données_brutes.B388]=&quot;&quot;;&quot;&quot;;[Données_brutes.B388])">
            <text:p/>
          </table:table-cell>
          <table:table-cell table:style-name="ce38" table:formula="of:=IF([.B411]=&quot;&quot;;&quot;&quot;;IF([Données_brutes.H388]&gt;0;&quot;Validée&quot;;&quot;Rejetée&quot;))">
            <text:p/>
          </table:table-cell>
          <table:table-cell table:style-name="ce3" table:formula="of:=IF([.C411]=&quot;&quot;;&quot;&quot;;16-COUNTIF([Données_brutes.I388:.X388];&quot;-&quot;))">
            <text:p/>
          </table:table-cell>
          <table:table-cell table:style-name="ce3" table:formula="of:=IF([.C411]=&quot;&quot;;&quot;&quot;;COUNTIF([Données_brutes.I388:.X388];&quot;&gt;0&quot;))">
            <text:p/>
          </table:table-cell>
          <table:table-cell table:style-name="ce3" table:formula="of:=IF([.C411]=&quot;&quot;;&quot;&quot;;COUNTIF([Données_brutes.I388:.X388];0))">
            <text:p/>
          </table:table-cell>
          <table:table-cell table:style-name="ce3" table:formula="of:=IF([.C411]=&quot;&quot;;&quot;&quot;;[Données_brutes.H388])">
            <text:p/>
          </table:table-cell>
          <table:table-cell table:number-columns-repeated="1017"/>
        </table:table-row>
        <table:table-row table:style-name="ro3">
          <table:table-cell table:formula="of:=IF([Données_brutes.C389]=&quot;&quot;;&quot;&quot;;[Données_brutes.C389])">
            <text:p/>
          </table:table-cell>
          <table:table-cell table:formula="of:=IF([Données_brutes.B389]=&quot;&quot;;&quot;&quot;;[Données_brutes.B389])">
            <text:p/>
          </table:table-cell>
          <table:table-cell table:style-name="ce38" table:formula="of:=IF([.B412]=&quot;&quot;;&quot;&quot;;IF([Données_brutes.H389]&gt;0;&quot;Validée&quot;;&quot;Rejetée&quot;))">
            <text:p/>
          </table:table-cell>
          <table:table-cell table:style-name="ce3" table:formula="of:=IF([.C412]=&quot;&quot;;&quot;&quot;;16-COUNTIF([Données_brutes.I389:.X389];&quot;-&quot;))">
            <text:p/>
          </table:table-cell>
          <table:table-cell table:style-name="ce3" table:formula="of:=IF([.C412]=&quot;&quot;;&quot;&quot;;COUNTIF([Données_brutes.I389:.X389];&quot;&gt;0&quot;))">
            <text:p/>
          </table:table-cell>
          <table:table-cell table:style-name="ce3" table:formula="of:=IF([.C412]=&quot;&quot;;&quot;&quot;;COUNTIF([Données_brutes.I389:.X389];0))">
            <text:p/>
          </table:table-cell>
          <table:table-cell table:style-name="ce3" table:formula="of:=IF([.C412]=&quot;&quot;;&quot;&quot;;[Données_brutes.H389])">
            <text:p/>
          </table:table-cell>
          <table:table-cell table:number-columns-repeated="1017"/>
        </table:table-row>
        <table:table-row table:style-name="ro3">
          <table:table-cell table:formula="of:=IF([Données_brutes.C390]=&quot;&quot;;&quot;&quot;;[Données_brutes.C390])">
            <text:p/>
          </table:table-cell>
          <table:table-cell table:formula="of:=IF([Données_brutes.B390]=&quot;&quot;;&quot;&quot;;[Données_brutes.B390])">
            <text:p/>
          </table:table-cell>
          <table:table-cell table:style-name="ce38" table:formula="of:=IF([.B413]=&quot;&quot;;&quot;&quot;;IF([Données_brutes.H390]&gt;0;&quot;Validée&quot;;&quot;Rejetée&quot;))">
            <text:p/>
          </table:table-cell>
          <table:table-cell table:style-name="ce3" table:formula="of:=IF([.C413]=&quot;&quot;;&quot;&quot;;16-COUNTIF([Données_brutes.I390:.X390];&quot;-&quot;))">
            <text:p/>
          </table:table-cell>
          <table:table-cell table:style-name="ce3" table:formula="of:=IF([.C413]=&quot;&quot;;&quot;&quot;;COUNTIF([Données_brutes.I390:.X390];&quot;&gt;0&quot;))">
            <text:p/>
          </table:table-cell>
          <table:table-cell table:style-name="ce3" table:formula="of:=IF([.C413]=&quot;&quot;;&quot;&quot;;COUNTIF([Données_brutes.I390:.X390];0))">
            <text:p/>
          </table:table-cell>
          <table:table-cell table:style-name="ce3" table:formula="of:=IF([.C413]=&quot;&quot;;&quot;&quot;;[Données_brutes.H390])">
            <text:p/>
          </table:table-cell>
          <table:table-cell table:number-columns-repeated="1017"/>
        </table:table-row>
        <table:table-row table:style-name="ro3">
          <table:table-cell table:formula="of:=IF([Données_brutes.C391]=&quot;&quot;;&quot;&quot;;[Données_brutes.C391])">
            <text:p/>
          </table:table-cell>
          <table:table-cell table:formula="of:=IF([Données_brutes.B391]=&quot;&quot;;&quot;&quot;;[Données_brutes.B391])">
            <text:p/>
          </table:table-cell>
          <table:table-cell table:style-name="ce38" table:formula="of:=IF([.B414]=&quot;&quot;;&quot;&quot;;IF([Données_brutes.H391]&gt;0;&quot;Validée&quot;;&quot;Rejetée&quot;))">
            <text:p/>
          </table:table-cell>
          <table:table-cell table:style-name="ce3" table:formula="of:=IF([.C414]=&quot;&quot;;&quot;&quot;;16-COUNTIF([Données_brutes.I391:.X391];&quot;-&quot;))">
            <text:p/>
          </table:table-cell>
          <table:table-cell table:style-name="ce3" table:formula="of:=IF([.C414]=&quot;&quot;;&quot;&quot;;COUNTIF([Données_brutes.I391:.X391];&quot;&gt;0&quot;))">
            <text:p/>
          </table:table-cell>
          <table:table-cell table:style-name="ce3" table:formula="of:=IF([.C414]=&quot;&quot;;&quot;&quot;;COUNTIF([Données_brutes.I391:.X391];0))">
            <text:p/>
          </table:table-cell>
          <table:table-cell table:style-name="ce3" table:formula="of:=IF([.C414]=&quot;&quot;;&quot;&quot;;[Données_brutes.H391])">
            <text:p/>
          </table:table-cell>
          <table:table-cell table:number-columns-repeated="1017"/>
        </table:table-row>
        <table:table-row table:style-name="ro3">
          <table:table-cell table:formula="of:=IF([Données_brutes.C392]=&quot;&quot;;&quot;&quot;;[Données_brutes.C392])">
            <text:p/>
          </table:table-cell>
          <table:table-cell table:formula="of:=IF([Données_brutes.B392]=&quot;&quot;;&quot;&quot;;[Données_brutes.B392])">
            <text:p/>
          </table:table-cell>
          <table:table-cell table:style-name="ce38" table:formula="of:=IF([.B415]=&quot;&quot;;&quot;&quot;;IF([Données_brutes.H392]&gt;0;&quot;Validée&quot;;&quot;Rejetée&quot;))">
            <text:p/>
          </table:table-cell>
          <table:table-cell table:style-name="ce3" table:formula="of:=IF([.C415]=&quot;&quot;;&quot;&quot;;16-COUNTIF([Données_brutes.I392:.X392];&quot;-&quot;))">
            <text:p/>
          </table:table-cell>
          <table:table-cell table:style-name="ce3" table:formula="of:=IF([.C415]=&quot;&quot;;&quot;&quot;;COUNTIF([Données_brutes.I392:.X392];&quot;&gt;0&quot;))">
            <text:p/>
          </table:table-cell>
          <table:table-cell table:style-name="ce3" table:formula="of:=IF([.C415]=&quot;&quot;;&quot;&quot;;COUNTIF([Données_brutes.I392:.X392];0))">
            <text:p/>
          </table:table-cell>
          <table:table-cell table:style-name="ce3" table:formula="of:=IF([.C415]=&quot;&quot;;&quot;&quot;;[Données_brutes.H392])">
            <text:p/>
          </table:table-cell>
          <table:table-cell table:number-columns-repeated="1017"/>
        </table:table-row>
        <table:table-row table:style-name="ro3">
          <table:table-cell table:formula="of:=IF([Données_brutes.C393]=&quot;&quot;;&quot;&quot;;[Données_brutes.C393])">
            <text:p/>
          </table:table-cell>
          <table:table-cell table:formula="of:=IF([Données_brutes.B393]=&quot;&quot;;&quot;&quot;;[Données_brutes.B393])">
            <text:p/>
          </table:table-cell>
          <table:table-cell table:style-name="ce38" table:formula="of:=IF([.B416]=&quot;&quot;;&quot;&quot;;IF([Données_brutes.H393]&gt;0;&quot;Validée&quot;;&quot;Rejetée&quot;))">
            <text:p/>
          </table:table-cell>
          <table:table-cell table:style-name="ce3" table:formula="of:=IF([.C416]=&quot;&quot;;&quot;&quot;;16-COUNTIF([Données_brutes.I393:.X393];&quot;-&quot;))">
            <text:p/>
          </table:table-cell>
          <table:table-cell table:style-name="ce3" table:formula="of:=IF([.C416]=&quot;&quot;;&quot;&quot;;COUNTIF([Données_brutes.I393:.X393];&quot;&gt;0&quot;))">
            <text:p/>
          </table:table-cell>
          <table:table-cell table:style-name="ce3" table:formula="of:=IF([.C416]=&quot;&quot;;&quot;&quot;;COUNTIF([Données_brutes.I393:.X393];0))">
            <text:p/>
          </table:table-cell>
          <table:table-cell table:style-name="ce3" table:formula="of:=IF([.C416]=&quot;&quot;;&quot;&quot;;[Données_brutes.H393])">
            <text:p/>
          </table:table-cell>
          <table:table-cell table:number-columns-repeated="1017"/>
        </table:table-row>
        <table:table-row table:style-name="ro3">
          <table:table-cell table:formula="of:=IF([Données_brutes.C394]=&quot;&quot;;&quot;&quot;;[Données_brutes.C394])">
            <text:p/>
          </table:table-cell>
          <table:table-cell table:formula="of:=IF([Données_brutes.B394]=&quot;&quot;;&quot;&quot;;[Données_brutes.B394])">
            <text:p/>
          </table:table-cell>
          <table:table-cell table:style-name="ce38" table:formula="of:=IF([.B417]=&quot;&quot;;&quot;&quot;;IF([Données_brutes.H394]&gt;0;&quot;Validée&quot;;&quot;Rejetée&quot;))">
            <text:p/>
          </table:table-cell>
          <table:table-cell table:style-name="ce3" table:formula="of:=IF([.C417]=&quot;&quot;;&quot;&quot;;16-COUNTIF([Données_brutes.I394:.X394];&quot;-&quot;))">
            <text:p/>
          </table:table-cell>
          <table:table-cell table:style-name="ce3" table:formula="of:=IF([.C417]=&quot;&quot;;&quot;&quot;;COUNTIF([Données_brutes.I394:.X394];&quot;&gt;0&quot;))">
            <text:p/>
          </table:table-cell>
          <table:table-cell table:style-name="ce3" table:formula="of:=IF([.C417]=&quot;&quot;;&quot;&quot;;COUNTIF([Données_brutes.I394:.X394];0))">
            <text:p/>
          </table:table-cell>
          <table:table-cell table:style-name="ce3" table:formula="of:=IF([.C417]=&quot;&quot;;&quot;&quot;;[Données_brutes.H394])">
            <text:p/>
          </table:table-cell>
          <table:table-cell table:number-columns-repeated="1017"/>
        </table:table-row>
        <table:table-row table:style-name="ro3">
          <table:table-cell table:formula="of:=IF([Données_brutes.C395]=&quot;&quot;;&quot;&quot;;[Données_brutes.C395])">
            <text:p/>
          </table:table-cell>
          <table:table-cell table:formula="of:=IF([Données_brutes.B395]=&quot;&quot;;&quot;&quot;;[Données_brutes.B395])">
            <text:p/>
          </table:table-cell>
          <table:table-cell table:style-name="ce38" table:formula="of:=IF([.B418]=&quot;&quot;;&quot;&quot;;IF([Données_brutes.H395]&gt;0;&quot;Validée&quot;;&quot;Rejetée&quot;))">
            <text:p/>
          </table:table-cell>
          <table:table-cell table:style-name="ce3" table:formula="of:=IF([.C418]=&quot;&quot;;&quot;&quot;;16-COUNTIF([Données_brutes.I395:.X395];&quot;-&quot;))">
            <text:p/>
          </table:table-cell>
          <table:table-cell table:style-name="ce3" table:formula="of:=IF([.C418]=&quot;&quot;;&quot;&quot;;COUNTIF([Données_brutes.I395:.X395];&quot;&gt;0&quot;))">
            <text:p/>
          </table:table-cell>
          <table:table-cell table:style-name="ce3" table:formula="of:=IF([.C418]=&quot;&quot;;&quot;&quot;;COUNTIF([Données_brutes.I395:.X395];0))">
            <text:p/>
          </table:table-cell>
          <table:table-cell table:style-name="ce3" table:formula="of:=IF([.C418]=&quot;&quot;;&quot;&quot;;[Données_brutes.H395])">
            <text:p/>
          </table:table-cell>
          <table:table-cell table:number-columns-repeated="1017"/>
        </table:table-row>
        <table:table-row table:style-name="ro3">
          <table:table-cell table:formula="of:=IF([Données_brutes.C396]=&quot;&quot;;&quot;&quot;;[Données_brutes.C396])">
            <text:p/>
          </table:table-cell>
          <table:table-cell table:formula="of:=IF([Données_brutes.B396]=&quot;&quot;;&quot;&quot;;[Données_brutes.B396])">
            <text:p/>
          </table:table-cell>
          <table:table-cell table:style-name="ce38" table:formula="of:=IF([.B419]=&quot;&quot;;&quot;&quot;;IF([Données_brutes.H396]&gt;0;&quot;Validée&quot;;&quot;Rejetée&quot;))">
            <text:p/>
          </table:table-cell>
          <table:table-cell table:style-name="ce3" table:formula="of:=IF([.C419]=&quot;&quot;;&quot;&quot;;16-COUNTIF([Données_brutes.I396:.X396];&quot;-&quot;))">
            <text:p/>
          </table:table-cell>
          <table:table-cell table:style-name="ce3" table:formula="of:=IF([.C419]=&quot;&quot;;&quot;&quot;;COUNTIF([Données_brutes.I396:.X396];&quot;&gt;0&quot;))">
            <text:p/>
          </table:table-cell>
          <table:table-cell table:style-name="ce3" table:formula="of:=IF([.C419]=&quot;&quot;;&quot;&quot;;COUNTIF([Données_brutes.I396:.X396];0))">
            <text:p/>
          </table:table-cell>
          <table:table-cell table:style-name="ce3" table:formula="of:=IF([.C419]=&quot;&quot;;&quot;&quot;;[Données_brutes.H396])">
            <text:p/>
          </table:table-cell>
          <table:table-cell table:number-columns-repeated="1017"/>
        </table:table-row>
        <table:table-row table:style-name="ro3">
          <table:table-cell table:formula="of:=IF([Données_brutes.C397]=&quot;&quot;;&quot;&quot;;[Données_brutes.C397])">
            <text:p/>
          </table:table-cell>
          <table:table-cell table:formula="of:=IF([Données_brutes.B397]=&quot;&quot;;&quot;&quot;;[Données_brutes.B397])">
            <text:p/>
          </table:table-cell>
          <table:table-cell table:style-name="ce38" table:formula="of:=IF([.B420]=&quot;&quot;;&quot;&quot;;IF([Données_brutes.H397]&gt;0;&quot;Validée&quot;;&quot;Rejetée&quot;))">
            <text:p/>
          </table:table-cell>
          <table:table-cell table:style-name="ce3" table:formula="of:=IF([.C420]=&quot;&quot;;&quot;&quot;;16-COUNTIF([Données_brutes.I397:.X397];&quot;-&quot;))">
            <text:p/>
          </table:table-cell>
          <table:table-cell table:style-name="ce3" table:formula="of:=IF([.C420]=&quot;&quot;;&quot;&quot;;COUNTIF([Données_brutes.I397:.X397];&quot;&gt;0&quot;))">
            <text:p/>
          </table:table-cell>
          <table:table-cell table:style-name="ce3" table:formula="of:=IF([.C420]=&quot;&quot;;&quot;&quot;;COUNTIF([Données_brutes.I397:.X397];0))">
            <text:p/>
          </table:table-cell>
          <table:table-cell table:style-name="ce3" table:formula="of:=IF([.C420]=&quot;&quot;;&quot;&quot;;[Données_brutes.H397])">
            <text:p/>
          </table:table-cell>
          <table:table-cell table:number-columns-repeated="1017"/>
        </table:table-row>
        <table:table-row table:style-name="ro3">
          <table:table-cell table:formula="of:=IF([Données_brutes.C398]=&quot;&quot;;&quot;&quot;;[Données_brutes.C398])">
            <text:p/>
          </table:table-cell>
          <table:table-cell table:formula="of:=IF([Données_brutes.B398]=&quot;&quot;;&quot;&quot;;[Données_brutes.B398])">
            <text:p/>
          </table:table-cell>
          <table:table-cell table:style-name="ce38" table:formula="of:=IF([.B421]=&quot;&quot;;&quot;&quot;;IF([Données_brutes.H398]&gt;0;&quot;Validée&quot;;&quot;Rejetée&quot;))">
            <text:p/>
          </table:table-cell>
          <table:table-cell table:style-name="ce3" table:formula="of:=IF([.C421]=&quot;&quot;;&quot;&quot;;16-COUNTIF([Données_brutes.I398:.X398];&quot;-&quot;))">
            <text:p/>
          </table:table-cell>
          <table:table-cell table:style-name="ce3" table:formula="of:=IF([.C421]=&quot;&quot;;&quot;&quot;;COUNTIF([Données_brutes.I398:.X398];&quot;&gt;0&quot;))">
            <text:p/>
          </table:table-cell>
          <table:table-cell table:style-name="ce3" table:formula="of:=IF([.C421]=&quot;&quot;;&quot;&quot;;COUNTIF([Données_brutes.I398:.X398];0))">
            <text:p/>
          </table:table-cell>
          <table:table-cell table:style-name="ce3" table:formula="of:=IF([.C421]=&quot;&quot;;&quot;&quot;;[Données_brutes.H398])">
            <text:p/>
          </table:table-cell>
          <table:table-cell table:number-columns-repeated="1017"/>
        </table:table-row>
        <table:table-row table:style-name="ro3">
          <table:table-cell table:formula="of:=IF([Données_brutes.C399]=&quot;&quot;;&quot;&quot;;[Données_brutes.C399])">
            <text:p/>
          </table:table-cell>
          <table:table-cell table:formula="of:=IF([Données_brutes.B399]=&quot;&quot;;&quot;&quot;;[Données_brutes.B399])">
            <text:p/>
          </table:table-cell>
          <table:table-cell table:style-name="ce38" table:formula="of:=IF([.B422]=&quot;&quot;;&quot;&quot;;IF([Données_brutes.H399]&gt;0;&quot;Validée&quot;;&quot;Rejetée&quot;))">
            <text:p/>
          </table:table-cell>
          <table:table-cell table:style-name="ce3" table:formula="of:=IF([.C422]=&quot;&quot;;&quot;&quot;;16-COUNTIF([Données_brutes.I399:.X399];&quot;-&quot;))">
            <text:p/>
          </table:table-cell>
          <table:table-cell table:style-name="ce3" table:formula="of:=IF([.C422]=&quot;&quot;;&quot;&quot;;COUNTIF([Données_brutes.I399:.X399];&quot;&gt;0&quot;))">
            <text:p/>
          </table:table-cell>
          <table:table-cell table:style-name="ce3" table:formula="of:=IF([.C422]=&quot;&quot;;&quot;&quot;;COUNTIF([Données_brutes.I399:.X399];0))">
            <text:p/>
          </table:table-cell>
          <table:table-cell table:style-name="ce3" table:formula="of:=IF([.C422]=&quot;&quot;;&quot;&quot;;[Données_brutes.H399])">
            <text:p/>
          </table:table-cell>
          <table:table-cell table:number-columns-repeated="1017"/>
        </table:table-row>
        <table:table-row table:style-name="ro3">
          <table:table-cell table:formula="of:=IF([Données_brutes.C400]=&quot;&quot;;&quot;&quot;;[Données_brutes.C400])">
            <text:p/>
          </table:table-cell>
          <table:table-cell table:formula="of:=IF([Données_brutes.B400]=&quot;&quot;;&quot;&quot;;[Données_brutes.B400])">
            <text:p/>
          </table:table-cell>
          <table:table-cell table:style-name="ce38" table:formula="of:=IF([.B423]=&quot;&quot;;&quot;&quot;;IF([Données_brutes.H400]&gt;0;&quot;Validée&quot;;&quot;Rejetée&quot;))">
            <text:p/>
          </table:table-cell>
          <table:table-cell table:style-name="ce3" table:formula="of:=IF([.C423]=&quot;&quot;;&quot;&quot;;16-COUNTIF([Données_brutes.I400:.X400];&quot;-&quot;))">
            <text:p/>
          </table:table-cell>
          <table:table-cell table:style-name="ce3" table:formula="of:=IF([.C423]=&quot;&quot;;&quot;&quot;;COUNTIF([Données_brutes.I400:.X400];&quot;&gt;0&quot;))">
            <text:p/>
          </table:table-cell>
          <table:table-cell table:style-name="ce3" table:formula="of:=IF([.C423]=&quot;&quot;;&quot;&quot;;COUNTIF([Données_brutes.I400:.X400];0))">
            <text:p/>
          </table:table-cell>
          <table:table-cell table:style-name="ce3" table:formula="of:=IF([.C423]=&quot;&quot;;&quot;&quot;;[Données_brutes.H400])">
            <text:p/>
          </table:table-cell>
          <table:table-cell table:number-columns-repeated="1017"/>
        </table:table-row>
        <table:table-row table:style-name="ro3">
          <table:table-cell table:formula="of:=IF([Données_brutes.C401]=&quot;&quot;;&quot;&quot;;[Données_brutes.C401])">
            <text:p/>
          </table:table-cell>
          <table:table-cell table:formula="of:=IF([Données_brutes.B401]=&quot;&quot;;&quot;&quot;;[Données_brutes.B401])">
            <text:p/>
          </table:table-cell>
          <table:table-cell table:style-name="ce38" table:formula="of:=IF([.B424]=&quot;&quot;;&quot;&quot;;IF([Données_brutes.H401]&gt;0;&quot;Validée&quot;;&quot;Rejetée&quot;))">
            <text:p/>
          </table:table-cell>
          <table:table-cell table:style-name="ce3" table:formula="of:=IF([.C424]=&quot;&quot;;&quot;&quot;;16-COUNTIF([Données_brutes.I401:.X401];&quot;-&quot;))">
            <text:p/>
          </table:table-cell>
          <table:table-cell table:style-name="ce3" table:formula="of:=IF([.C424]=&quot;&quot;;&quot;&quot;;COUNTIF([Données_brutes.I401:.X401];&quot;&gt;0&quot;))">
            <text:p/>
          </table:table-cell>
          <table:table-cell table:style-name="ce3" table:formula="of:=IF([.C424]=&quot;&quot;;&quot;&quot;;COUNTIF([Données_brutes.I401:.X401];0))">
            <text:p/>
          </table:table-cell>
          <table:table-cell table:style-name="ce3" table:formula="of:=IF([.C424]=&quot;&quot;;&quot;&quot;;[Données_brutes.H401])">
            <text:p/>
          </table:table-cell>
          <table:table-cell table:number-columns-repeated="1017"/>
        </table:table-row>
        <table:table-row table:style-name="ro3">
          <table:table-cell table:formula="of:=IF([Données_brutes.C402]=&quot;&quot;;&quot;&quot;;[Données_brutes.C402])">
            <text:p/>
          </table:table-cell>
          <table:table-cell table:formula="of:=IF([Données_brutes.B402]=&quot;&quot;;&quot;&quot;;[Données_brutes.B402])">
            <text:p/>
          </table:table-cell>
          <table:table-cell table:style-name="ce38" table:formula="of:=IF([.B425]=&quot;&quot;;&quot;&quot;;IF([Données_brutes.H402]&gt;0;&quot;Validée&quot;;&quot;Rejetée&quot;))">
            <text:p/>
          </table:table-cell>
          <table:table-cell table:style-name="ce3" table:formula="of:=IF([.C425]=&quot;&quot;;&quot;&quot;;16-COUNTIF([Données_brutes.I402:.X402];&quot;-&quot;))">
            <text:p/>
          </table:table-cell>
          <table:table-cell table:style-name="ce3" table:formula="of:=IF([.C425]=&quot;&quot;;&quot;&quot;;COUNTIF([Données_brutes.I402:.X402];&quot;&gt;0&quot;))">
            <text:p/>
          </table:table-cell>
          <table:table-cell table:style-name="ce3" table:formula="of:=IF([.C425]=&quot;&quot;;&quot;&quot;;COUNTIF([Données_brutes.I402:.X402];0))">
            <text:p/>
          </table:table-cell>
          <table:table-cell table:style-name="ce3" table:formula="of:=IF([.C425]=&quot;&quot;;&quot;&quot;;[Données_brutes.H402])">
            <text:p/>
          </table:table-cell>
          <table:table-cell table:number-columns-repeated="1017"/>
        </table:table-row>
        <table:table-row table:style-name="ro3">
          <table:table-cell table:formula="of:=IF([Données_brutes.C403]=&quot;&quot;;&quot;&quot;;[Données_brutes.C403])">
            <text:p/>
          </table:table-cell>
          <table:table-cell table:formula="of:=IF([Données_brutes.B403]=&quot;&quot;;&quot;&quot;;[Données_brutes.B403])">
            <text:p/>
          </table:table-cell>
          <table:table-cell table:style-name="ce38" table:formula="of:=IF([.B426]=&quot;&quot;;&quot;&quot;;IF([Données_brutes.H403]&gt;0;&quot;Validée&quot;;&quot;Rejetée&quot;))">
            <text:p/>
          </table:table-cell>
          <table:table-cell table:style-name="ce3" table:formula="of:=IF([.C426]=&quot;&quot;;&quot;&quot;;16-COUNTIF([Données_brutes.I403:.X403];&quot;-&quot;))">
            <text:p/>
          </table:table-cell>
          <table:table-cell table:style-name="ce3" table:formula="of:=IF([.C426]=&quot;&quot;;&quot;&quot;;COUNTIF([Données_brutes.I403:.X403];&quot;&gt;0&quot;))">
            <text:p/>
          </table:table-cell>
          <table:table-cell table:style-name="ce3" table:formula="of:=IF([.C426]=&quot;&quot;;&quot;&quot;;COUNTIF([Données_brutes.I403:.X403];0))">
            <text:p/>
          </table:table-cell>
          <table:table-cell table:style-name="ce3" table:formula="of:=IF([.C426]=&quot;&quot;;&quot;&quot;;[Données_brutes.H403])">
            <text:p/>
          </table:table-cell>
          <table:table-cell table:number-columns-repeated="1017"/>
        </table:table-row>
        <table:table-row table:style-name="ro3">
          <table:table-cell table:formula="of:=IF([Données_brutes.C404]=&quot;&quot;;&quot;&quot;;[Données_brutes.C404])">
            <text:p/>
          </table:table-cell>
          <table:table-cell table:formula="of:=IF([Données_brutes.B404]=&quot;&quot;;&quot;&quot;;[Données_brutes.B404])">
            <text:p/>
          </table:table-cell>
          <table:table-cell table:style-name="ce38" table:formula="of:=IF([.B427]=&quot;&quot;;&quot;&quot;;IF([Données_brutes.H404]&gt;0;&quot;Validée&quot;;&quot;Rejetée&quot;))">
            <text:p/>
          </table:table-cell>
          <table:table-cell table:style-name="ce3" table:formula="of:=IF([.C427]=&quot;&quot;;&quot;&quot;;16-COUNTIF([Données_brutes.I404:.X404];&quot;-&quot;))">
            <text:p/>
          </table:table-cell>
          <table:table-cell table:style-name="ce3" table:formula="of:=IF([.C427]=&quot;&quot;;&quot;&quot;;COUNTIF([Données_brutes.I404:.X404];&quot;&gt;0&quot;))">
            <text:p/>
          </table:table-cell>
          <table:table-cell table:style-name="ce3" table:formula="of:=IF([.C427]=&quot;&quot;;&quot;&quot;;COUNTIF([Données_brutes.I404:.X404];0))">
            <text:p/>
          </table:table-cell>
          <table:table-cell table:style-name="ce3" table:formula="of:=IF([.C427]=&quot;&quot;;&quot;&quot;;[Données_brutes.H404])">
            <text:p/>
          </table:table-cell>
          <table:table-cell table:number-columns-repeated="1017"/>
        </table:table-row>
        <table:table-row table:style-name="ro3">
          <table:table-cell table:formula="of:=IF([Données_brutes.C405]=&quot;&quot;;&quot;&quot;;[Données_brutes.C405])">
            <text:p/>
          </table:table-cell>
          <table:table-cell table:formula="of:=IF([Données_brutes.B405]=&quot;&quot;;&quot;&quot;;[Données_brutes.B405])">
            <text:p/>
          </table:table-cell>
          <table:table-cell table:style-name="ce38" table:formula="of:=IF([.B428]=&quot;&quot;;&quot;&quot;;IF([Données_brutes.H405]&gt;0;&quot;Validée&quot;;&quot;Rejetée&quot;))">
            <text:p/>
          </table:table-cell>
          <table:table-cell table:style-name="ce3" table:formula="of:=IF([.C428]=&quot;&quot;;&quot;&quot;;16-COUNTIF([Données_brutes.I405:.X405];&quot;-&quot;))">
            <text:p/>
          </table:table-cell>
          <table:table-cell table:style-name="ce3" table:formula="of:=IF([.C428]=&quot;&quot;;&quot;&quot;;COUNTIF([Données_brutes.I405:.X405];&quot;&gt;0&quot;))">
            <text:p/>
          </table:table-cell>
          <table:table-cell table:style-name="ce3" table:formula="of:=IF([.C428]=&quot;&quot;;&quot;&quot;;COUNTIF([Données_brutes.I405:.X405];0))">
            <text:p/>
          </table:table-cell>
          <table:table-cell table:style-name="ce3" table:formula="of:=IF([.C428]=&quot;&quot;;&quot;&quot;;[Données_brutes.H405])">
            <text:p/>
          </table:table-cell>
          <table:table-cell table:number-columns-repeated="1017"/>
        </table:table-row>
        <table:table-row table:style-name="ro3">
          <table:table-cell table:formula="of:=IF([Données_brutes.C406]=&quot;&quot;;&quot;&quot;;[Données_brutes.C406])">
            <text:p/>
          </table:table-cell>
          <table:table-cell table:formula="of:=IF([Données_brutes.B406]=&quot;&quot;;&quot;&quot;;[Données_brutes.B406])">
            <text:p/>
          </table:table-cell>
          <table:table-cell table:style-name="ce38" table:formula="of:=IF([.B429]=&quot;&quot;;&quot;&quot;;IF([Données_brutes.H406]&gt;0;&quot;Validée&quot;;&quot;Rejetée&quot;))">
            <text:p/>
          </table:table-cell>
          <table:table-cell table:style-name="ce3" table:formula="of:=IF([.C429]=&quot;&quot;;&quot;&quot;;16-COUNTIF([Données_brutes.I406:.X406];&quot;-&quot;))">
            <text:p/>
          </table:table-cell>
          <table:table-cell table:style-name="ce3" table:formula="of:=IF([.C429]=&quot;&quot;;&quot;&quot;;COUNTIF([Données_brutes.I406:.X406];&quot;&gt;0&quot;))">
            <text:p/>
          </table:table-cell>
          <table:table-cell table:style-name="ce3" table:formula="of:=IF([.C429]=&quot;&quot;;&quot;&quot;;COUNTIF([Données_brutes.I406:.X406];0))">
            <text:p/>
          </table:table-cell>
          <table:table-cell table:style-name="ce3" table:formula="of:=IF([.C429]=&quot;&quot;;&quot;&quot;;[Données_brutes.H406])">
            <text:p/>
          </table:table-cell>
          <table:table-cell table:number-columns-repeated="1017"/>
        </table:table-row>
        <table:table-row table:style-name="ro3">
          <table:table-cell table:formula="of:=IF([Données_brutes.C407]=&quot;&quot;;&quot;&quot;;[Données_brutes.C407])">
            <text:p/>
          </table:table-cell>
          <table:table-cell table:formula="of:=IF([Données_brutes.B407]=&quot;&quot;;&quot;&quot;;[Données_brutes.B407])">
            <text:p/>
          </table:table-cell>
          <table:table-cell table:style-name="ce38" table:formula="of:=IF([.B430]=&quot;&quot;;&quot;&quot;;IF([Données_brutes.H407]&gt;0;&quot;Validée&quot;;&quot;Rejetée&quot;))">
            <text:p/>
          </table:table-cell>
          <table:table-cell table:style-name="ce3" table:formula="of:=IF([.C430]=&quot;&quot;;&quot;&quot;;16-COUNTIF([Données_brutes.I407:.X407];&quot;-&quot;))">
            <text:p/>
          </table:table-cell>
          <table:table-cell table:style-name="ce3" table:formula="of:=IF([.C430]=&quot;&quot;;&quot;&quot;;COUNTIF([Données_brutes.I407:.X407];&quot;&gt;0&quot;))">
            <text:p/>
          </table:table-cell>
          <table:table-cell table:style-name="ce3" table:formula="of:=IF([.C430]=&quot;&quot;;&quot;&quot;;COUNTIF([Données_brutes.I407:.X407];0))">
            <text:p/>
          </table:table-cell>
          <table:table-cell table:style-name="ce3" table:formula="of:=IF([.C430]=&quot;&quot;;&quot;&quot;;[Données_brutes.H407])">
            <text:p/>
          </table:table-cell>
          <table:table-cell table:number-columns-repeated="1017"/>
        </table:table-row>
        <table:table-row table:style-name="ro3">
          <table:table-cell table:formula="of:=IF([Données_brutes.C408]=&quot;&quot;;&quot;&quot;;[Données_brutes.C408])">
            <text:p/>
          </table:table-cell>
          <table:table-cell table:formula="of:=IF([Données_brutes.B408]=&quot;&quot;;&quot;&quot;;[Données_brutes.B408])">
            <text:p/>
          </table:table-cell>
          <table:table-cell table:style-name="ce38" table:formula="of:=IF([.B431]=&quot;&quot;;&quot;&quot;;IF([Données_brutes.H408]&gt;0;&quot;Validée&quot;;&quot;Rejetée&quot;))">
            <text:p/>
          </table:table-cell>
          <table:table-cell table:style-name="ce3" table:formula="of:=IF([.C431]=&quot;&quot;;&quot;&quot;;16-COUNTIF([Données_brutes.I408:.X408];&quot;-&quot;))">
            <text:p/>
          </table:table-cell>
          <table:table-cell table:style-name="ce3" table:formula="of:=IF([.C431]=&quot;&quot;;&quot;&quot;;COUNTIF([Données_brutes.I408:.X408];&quot;&gt;0&quot;))">
            <text:p/>
          </table:table-cell>
          <table:table-cell table:style-name="ce3" table:formula="of:=IF([.C431]=&quot;&quot;;&quot;&quot;;COUNTIF([Données_brutes.I408:.X408];0))">
            <text:p/>
          </table:table-cell>
          <table:table-cell table:style-name="ce3" table:formula="of:=IF([.C431]=&quot;&quot;;&quot;&quot;;[Données_brutes.H408])">
            <text:p/>
          </table:table-cell>
          <table:table-cell table:number-columns-repeated="1017"/>
        </table:table-row>
        <table:table-row table:style-name="ro3">
          <table:table-cell table:formula="of:=IF([Données_brutes.C409]=&quot;&quot;;&quot;&quot;;[Données_brutes.C409])">
            <text:p/>
          </table:table-cell>
          <table:table-cell table:formula="of:=IF([Données_brutes.B409]=&quot;&quot;;&quot;&quot;;[Données_brutes.B409])">
            <text:p/>
          </table:table-cell>
          <table:table-cell table:style-name="ce38" table:formula="of:=IF([.B432]=&quot;&quot;;&quot;&quot;;IF([Données_brutes.H409]&gt;0;&quot;Validée&quot;;&quot;Rejetée&quot;))">
            <text:p/>
          </table:table-cell>
          <table:table-cell table:style-name="ce3" table:formula="of:=IF([.C432]=&quot;&quot;;&quot;&quot;;16-COUNTIF([Données_brutes.I409:.X409];&quot;-&quot;))">
            <text:p/>
          </table:table-cell>
          <table:table-cell table:style-name="ce3" table:formula="of:=IF([.C432]=&quot;&quot;;&quot;&quot;;COUNTIF([Données_brutes.I409:.X409];&quot;&gt;0&quot;))">
            <text:p/>
          </table:table-cell>
          <table:table-cell table:style-name="ce3" table:formula="of:=IF([.C432]=&quot;&quot;;&quot;&quot;;COUNTIF([Données_brutes.I409:.X409];0))">
            <text:p/>
          </table:table-cell>
          <table:table-cell table:style-name="ce3" table:formula="of:=IF([.C432]=&quot;&quot;;&quot;&quot;;[Données_brutes.H409])">
            <text:p/>
          </table:table-cell>
          <table:table-cell table:number-columns-repeated="1017"/>
        </table:table-row>
        <table:table-row table:style-name="ro3">
          <table:table-cell table:formula="of:=IF([Données_brutes.C410]=&quot;&quot;;&quot;&quot;;[Données_brutes.C410])">
            <text:p/>
          </table:table-cell>
          <table:table-cell table:formula="of:=IF([Données_brutes.B410]=&quot;&quot;;&quot;&quot;;[Données_brutes.B410])">
            <text:p/>
          </table:table-cell>
          <table:table-cell table:style-name="ce38" table:formula="of:=IF([.B433]=&quot;&quot;;&quot;&quot;;IF([Données_brutes.H410]&gt;0;&quot;Validée&quot;;&quot;Rejetée&quot;))">
            <text:p/>
          </table:table-cell>
          <table:table-cell table:style-name="ce3" table:formula="of:=IF([.C433]=&quot;&quot;;&quot;&quot;;16-COUNTIF([Données_brutes.I410:.X410];&quot;-&quot;))">
            <text:p/>
          </table:table-cell>
          <table:table-cell table:style-name="ce3" table:formula="of:=IF([.C433]=&quot;&quot;;&quot;&quot;;COUNTIF([Données_brutes.I410:.X410];&quot;&gt;0&quot;))">
            <text:p/>
          </table:table-cell>
          <table:table-cell table:style-name="ce3" table:formula="of:=IF([.C433]=&quot;&quot;;&quot;&quot;;COUNTIF([Données_brutes.I410:.X410];0))">
            <text:p/>
          </table:table-cell>
          <table:table-cell table:style-name="ce3" table:formula="of:=IF([.C433]=&quot;&quot;;&quot;&quot;;[Données_brutes.H410])">
            <text:p/>
          </table:table-cell>
          <table:table-cell table:number-columns-repeated="1017"/>
        </table:table-row>
        <table:table-row table:style-name="ro3">
          <table:table-cell table:formula="of:=IF([Données_brutes.C411]=&quot;&quot;;&quot;&quot;;[Données_brutes.C411])">
            <text:p/>
          </table:table-cell>
          <table:table-cell table:formula="of:=IF([Données_brutes.B411]=&quot;&quot;;&quot;&quot;;[Données_brutes.B411])">
            <text:p/>
          </table:table-cell>
          <table:table-cell table:style-name="ce38" table:formula="of:=IF([.B434]=&quot;&quot;;&quot;&quot;;IF([Données_brutes.H411]&gt;0;&quot;Validée&quot;;&quot;Rejetée&quot;))">
            <text:p/>
          </table:table-cell>
          <table:table-cell table:style-name="ce3" table:formula="of:=IF([.C434]=&quot;&quot;;&quot;&quot;;16-COUNTIF([Données_brutes.I411:.X411];&quot;-&quot;))">
            <text:p/>
          </table:table-cell>
          <table:table-cell table:style-name="ce3" table:formula="of:=IF([.C434]=&quot;&quot;;&quot;&quot;;COUNTIF([Données_brutes.I411:.X411];&quot;&gt;0&quot;))">
            <text:p/>
          </table:table-cell>
          <table:table-cell table:style-name="ce3" table:formula="of:=IF([.C434]=&quot;&quot;;&quot;&quot;;COUNTIF([Données_brutes.I411:.X411];0))">
            <text:p/>
          </table:table-cell>
          <table:table-cell table:style-name="ce3" table:formula="of:=IF([.C434]=&quot;&quot;;&quot;&quot;;[Données_brutes.H411])">
            <text:p/>
          </table:table-cell>
          <table:table-cell table:number-columns-repeated="1017"/>
        </table:table-row>
        <table:table-row table:style-name="ro3">
          <table:table-cell table:formula="of:=IF([Données_brutes.C412]=&quot;&quot;;&quot;&quot;;[Données_brutes.C412])">
            <text:p/>
          </table:table-cell>
          <table:table-cell table:formula="of:=IF([Données_brutes.B412]=&quot;&quot;;&quot;&quot;;[Données_brutes.B412])">
            <text:p/>
          </table:table-cell>
          <table:table-cell table:style-name="ce38" table:formula="of:=IF([.B435]=&quot;&quot;;&quot;&quot;;IF([Données_brutes.H412]&gt;0;&quot;Validée&quot;;&quot;Rejetée&quot;))">
            <text:p/>
          </table:table-cell>
          <table:table-cell table:style-name="ce3" table:formula="of:=IF([.C435]=&quot;&quot;;&quot;&quot;;16-COUNTIF([Données_brutes.I412:.X412];&quot;-&quot;))">
            <text:p/>
          </table:table-cell>
          <table:table-cell table:style-name="ce3" table:formula="of:=IF([.C435]=&quot;&quot;;&quot;&quot;;COUNTIF([Données_brutes.I412:.X412];&quot;&gt;0&quot;))">
            <text:p/>
          </table:table-cell>
          <table:table-cell table:style-name="ce3" table:formula="of:=IF([.C435]=&quot;&quot;;&quot;&quot;;COUNTIF([Données_brutes.I412:.X412];0))">
            <text:p/>
          </table:table-cell>
          <table:table-cell table:style-name="ce3" table:formula="of:=IF([.C435]=&quot;&quot;;&quot;&quot;;[Données_brutes.H412])">
            <text:p/>
          </table:table-cell>
          <table:table-cell table:number-columns-repeated="1017"/>
        </table:table-row>
        <table:table-row table:style-name="ro3">
          <table:table-cell table:formula="of:=IF([Données_brutes.C413]=&quot;&quot;;&quot;&quot;;[Données_brutes.C413])">
            <text:p/>
          </table:table-cell>
          <table:table-cell table:formula="of:=IF([Données_brutes.B413]=&quot;&quot;;&quot;&quot;;[Données_brutes.B413])">
            <text:p/>
          </table:table-cell>
          <table:table-cell table:style-name="ce38" table:formula="of:=IF([.B436]=&quot;&quot;;&quot;&quot;;IF([Données_brutes.H413]&gt;0;&quot;Validée&quot;;&quot;Rejetée&quot;))">
            <text:p/>
          </table:table-cell>
          <table:table-cell table:style-name="ce3" table:formula="of:=IF([.C436]=&quot;&quot;;&quot;&quot;;16-COUNTIF([Données_brutes.I413:.X413];&quot;-&quot;))">
            <text:p/>
          </table:table-cell>
          <table:table-cell table:style-name="ce3" table:formula="of:=IF([.C436]=&quot;&quot;;&quot;&quot;;COUNTIF([Données_brutes.I413:.X413];&quot;&gt;0&quot;))">
            <text:p/>
          </table:table-cell>
          <table:table-cell table:style-name="ce3" table:formula="of:=IF([.C436]=&quot;&quot;;&quot;&quot;;COUNTIF([Données_brutes.I413:.X413];0))">
            <text:p/>
          </table:table-cell>
          <table:table-cell table:style-name="ce3" table:formula="of:=IF([.C436]=&quot;&quot;;&quot;&quot;;[Données_brutes.H413])">
            <text:p/>
          </table:table-cell>
          <table:table-cell table:number-columns-repeated="1017"/>
        </table:table-row>
        <table:table-row table:style-name="ro3">
          <table:table-cell table:formula="of:=IF([Données_brutes.C414]=&quot;&quot;;&quot;&quot;;[Données_brutes.C414])">
            <text:p/>
          </table:table-cell>
          <table:table-cell table:formula="of:=IF([Données_brutes.B414]=&quot;&quot;;&quot;&quot;;[Données_brutes.B414])">
            <text:p/>
          </table:table-cell>
          <table:table-cell table:style-name="ce38" table:formula="of:=IF([.B437]=&quot;&quot;;&quot;&quot;;IF([Données_brutes.H414]&gt;0;&quot;Validée&quot;;&quot;Rejetée&quot;))">
            <text:p/>
          </table:table-cell>
          <table:table-cell table:style-name="ce3" table:formula="of:=IF([.C437]=&quot;&quot;;&quot;&quot;;16-COUNTIF([Données_brutes.I414:.X414];&quot;-&quot;))">
            <text:p/>
          </table:table-cell>
          <table:table-cell table:style-name="ce3" table:formula="of:=IF([.C437]=&quot;&quot;;&quot;&quot;;COUNTIF([Données_brutes.I414:.X414];&quot;&gt;0&quot;))">
            <text:p/>
          </table:table-cell>
          <table:table-cell table:style-name="ce3" table:formula="of:=IF([.C437]=&quot;&quot;;&quot;&quot;;COUNTIF([Données_brutes.I414:.X414];0))">
            <text:p/>
          </table:table-cell>
          <table:table-cell table:style-name="ce3" table:formula="of:=IF([.C437]=&quot;&quot;;&quot;&quot;;[Données_brutes.H414])">
            <text:p/>
          </table:table-cell>
          <table:table-cell table:number-columns-repeated="1017"/>
        </table:table-row>
        <table:table-row table:style-name="ro3">
          <table:table-cell table:formula="of:=IF([Données_brutes.C415]=&quot;&quot;;&quot;&quot;;[Données_brutes.C415])">
            <text:p/>
          </table:table-cell>
          <table:table-cell table:formula="of:=IF([Données_brutes.B415]=&quot;&quot;;&quot;&quot;;[Données_brutes.B415])">
            <text:p/>
          </table:table-cell>
          <table:table-cell table:style-name="ce38" table:formula="of:=IF([.B438]=&quot;&quot;;&quot;&quot;;IF([Données_brutes.H415]&gt;0;&quot;Validée&quot;;&quot;Rejetée&quot;))">
            <text:p/>
          </table:table-cell>
          <table:table-cell table:style-name="ce3" table:formula="of:=IF([.C438]=&quot;&quot;;&quot;&quot;;16-COUNTIF([Données_brutes.I415:.X415];&quot;-&quot;))">
            <text:p/>
          </table:table-cell>
          <table:table-cell table:style-name="ce3" table:formula="of:=IF([.C438]=&quot;&quot;;&quot;&quot;;COUNTIF([Données_brutes.I415:.X415];&quot;&gt;0&quot;))">
            <text:p/>
          </table:table-cell>
          <table:table-cell table:style-name="ce3" table:formula="of:=IF([.C438]=&quot;&quot;;&quot;&quot;;COUNTIF([Données_brutes.I415:.X415];0))">
            <text:p/>
          </table:table-cell>
          <table:table-cell table:style-name="ce3" table:formula="of:=IF([.C438]=&quot;&quot;;&quot;&quot;;[Données_brutes.H415])">
            <text:p/>
          </table:table-cell>
          <table:table-cell table:number-columns-repeated="1017"/>
        </table:table-row>
        <table:table-row table:style-name="ro3">
          <table:table-cell table:formula="of:=IF([Données_brutes.C416]=&quot;&quot;;&quot;&quot;;[Données_brutes.C416])">
            <text:p/>
          </table:table-cell>
          <table:table-cell table:formula="of:=IF([Données_brutes.B416]=&quot;&quot;;&quot;&quot;;[Données_brutes.B416])">
            <text:p/>
          </table:table-cell>
          <table:table-cell table:style-name="ce38" table:formula="of:=IF([.B439]=&quot;&quot;;&quot;&quot;;IF([Données_brutes.H416]&gt;0;&quot;Validée&quot;;&quot;Rejetée&quot;))">
            <text:p/>
          </table:table-cell>
          <table:table-cell table:style-name="ce3" table:formula="of:=IF([.C439]=&quot;&quot;;&quot;&quot;;16-COUNTIF([Données_brutes.I416:.X416];&quot;-&quot;))">
            <text:p/>
          </table:table-cell>
          <table:table-cell table:style-name="ce3" table:formula="of:=IF([.C439]=&quot;&quot;;&quot;&quot;;COUNTIF([Données_brutes.I416:.X416];&quot;&gt;0&quot;))">
            <text:p/>
          </table:table-cell>
          <table:table-cell table:style-name="ce3" table:formula="of:=IF([.C439]=&quot;&quot;;&quot;&quot;;COUNTIF([Données_brutes.I416:.X416];0))">
            <text:p/>
          </table:table-cell>
          <table:table-cell table:style-name="ce3" table:formula="of:=IF([.C439]=&quot;&quot;;&quot;&quot;;[Données_brutes.H416])">
            <text:p/>
          </table:table-cell>
          <table:table-cell table:number-columns-repeated="1017"/>
        </table:table-row>
        <table:table-row table:style-name="ro3">
          <table:table-cell table:formula="of:=IF([Données_brutes.C417]=&quot;&quot;;&quot;&quot;;[Données_brutes.C417])">
            <text:p/>
          </table:table-cell>
          <table:table-cell table:formula="of:=IF([Données_brutes.B417]=&quot;&quot;;&quot;&quot;;[Données_brutes.B417])">
            <text:p/>
          </table:table-cell>
          <table:table-cell table:style-name="ce38" table:formula="of:=IF([.B440]=&quot;&quot;;&quot;&quot;;IF([Données_brutes.H417]&gt;0;&quot;Validée&quot;;&quot;Rejetée&quot;))">
            <text:p/>
          </table:table-cell>
          <table:table-cell table:style-name="ce3" table:formula="of:=IF([.C440]=&quot;&quot;;&quot;&quot;;16-COUNTIF([Données_brutes.I417:.X417];&quot;-&quot;))">
            <text:p/>
          </table:table-cell>
          <table:table-cell table:style-name="ce3" table:formula="of:=IF([.C440]=&quot;&quot;;&quot;&quot;;COUNTIF([Données_brutes.I417:.X417];&quot;&gt;0&quot;))">
            <text:p/>
          </table:table-cell>
          <table:table-cell table:style-name="ce3" table:formula="of:=IF([.C440]=&quot;&quot;;&quot;&quot;;COUNTIF([Données_brutes.I417:.X417];0))">
            <text:p/>
          </table:table-cell>
          <table:table-cell table:style-name="ce3" table:formula="of:=IF([.C440]=&quot;&quot;;&quot;&quot;;[Données_brutes.H417])">
            <text:p/>
          </table:table-cell>
          <table:table-cell table:number-columns-repeated="1017"/>
        </table:table-row>
        <table:table-row table:style-name="ro3">
          <table:table-cell table:formula="of:=IF([Données_brutes.C418]=&quot;&quot;;&quot;&quot;;[Données_brutes.C418])">
            <text:p/>
          </table:table-cell>
          <table:table-cell table:formula="of:=IF([Données_brutes.B418]=&quot;&quot;;&quot;&quot;;[Données_brutes.B418])">
            <text:p/>
          </table:table-cell>
          <table:table-cell table:style-name="ce38" table:formula="of:=IF([.B441]=&quot;&quot;;&quot;&quot;;IF([Données_brutes.H418]&gt;0;&quot;Validée&quot;;&quot;Rejetée&quot;))">
            <text:p/>
          </table:table-cell>
          <table:table-cell table:style-name="ce3" table:formula="of:=IF([.C441]=&quot;&quot;;&quot;&quot;;16-COUNTIF([Données_brutes.I418:.X418];&quot;-&quot;))">
            <text:p/>
          </table:table-cell>
          <table:table-cell table:style-name="ce3" table:formula="of:=IF([.C441]=&quot;&quot;;&quot;&quot;;COUNTIF([Données_brutes.I418:.X418];&quot;&gt;0&quot;))">
            <text:p/>
          </table:table-cell>
          <table:table-cell table:style-name="ce3" table:formula="of:=IF([.C441]=&quot;&quot;;&quot;&quot;;COUNTIF([Données_brutes.I418:.X418];0))">
            <text:p/>
          </table:table-cell>
          <table:table-cell table:style-name="ce3" table:formula="of:=IF([.C441]=&quot;&quot;;&quot;&quot;;[Données_brutes.H418])">
            <text:p/>
          </table:table-cell>
          <table:table-cell table:number-columns-repeated="1017"/>
        </table:table-row>
        <table:table-row table:style-name="ro3">
          <table:table-cell table:formula="of:=IF([Données_brutes.C419]=&quot;&quot;;&quot;&quot;;[Données_brutes.C419])">
            <text:p/>
          </table:table-cell>
          <table:table-cell table:formula="of:=IF([Données_brutes.B419]=&quot;&quot;;&quot;&quot;;[Données_brutes.B419])">
            <text:p/>
          </table:table-cell>
          <table:table-cell table:style-name="ce38" table:formula="of:=IF([.B442]=&quot;&quot;;&quot;&quot;;IF([Données_brutes.H419]&gt;0;&quot;Validée&quot;;&quot;Rejetée&quot;))">
            <text:p/>
          </table:table-cell>
          <table:table-cell table:style-name="ce3" table:formula="of:=IF([.C442]=&quot;&quot;;&quot;&quot;;16-COUNTIF([Données_brutes.I419:.X419];&quot;-&quot;))">
            <text:p/>
          </table:table-cell>
          <table:table-cell table:style-name="ce3" table:formula="of:=IF([.C442]=&quot;&quot;;&quot;&quot;;COUNTIF([Données_brutes.I419:.X419];&quot;&gt;0&quot;))">
            <text:p/>
          </table:table-cell>
          <table:table-cell table:style-name="ce3" table:formula="of:=IF([.C442]=&quot;&quot;;&quot;&quot;;COUNTIF([Données_brutes.I419:.X419];0))">
            <text:p/>
          </table:table-cell>
          <table:table-cell table:style-name="ce3" table:formula="of:=IF([.C442]=&quot;&quot;;&quot;&quot;;[Données_brutes.H419])">
            <text:p/>
          </table:table-cell>
          <table:table-cell table:number-columns-repeated="1017"/>
        </table:table-row>
        <table:table-row table:style-name="ro3">
          <table:table-cell table:formula="of:=IF([Données_brutes.C420]=&quot;&quot;;&quot;&quot;;[Données_brutes.C420])">
            <text:p/>
          </table:table-cell>
          <table:table-cell table:formula="of:=IF([Données_brutes.B420]=&quot;&quot;;&quot;&quot;;[Données_brutes.B420])">
            <text:p/>
          </table:table-cell>
          <table:table-cell table:style-name="ce38" table:formula="of:=IF([.B443]=&quot;&quot;;&quot;&quot;;IF([Données_brutes.H420]&gt;0;&quot;Validée&quot;;&quot;Rejetée&quot;))">
            <text:p/>
          </table:table-cell>
          <table:table-cell table:style-name="ce3" table:formula="of:=IF([.C443]=&quot;&quot;;&quot;&quot;;16-COUNTIF([Données_brutes.I420:.X420];&quot;-&quot;))">
            <text:p/>
          </table:table-cell>
          <table:table-cell table:style-name="ce3" table:formula="of:=IF([.C443]=&quot;&quot;;&quot;&quot;;COUNTIF([Données_brutes.I420:.X420];&quot;&gt;0&quot;))">
            <text:p/>
          </table:table-cell>
          <table:table-cell table:style-name="ce3" table:formula="of:=IF([.C443]=&quot;&quot;;&quot;&quot;;COUNTIF([Données_brutes.I420:.X420];0))">
            <text:p/>
          </table:table-cell>
          <table:table-cell table:style-name="ce3" table:formula="of:=IF([.C443]=&quot;&quot;;&quot;&quot;;[Données_brutes.H420])">
            <text:p/>
          </table:table-cell>
          <table:table-cell table:number-columns-repeated="1017"/>
        </table:table-row>
        <table:table-row table:style-name="ro3">
          <table:table-cell table:formula="of:=IF([Données_brutes.C421]=&quot;&quot;;&quot;&quot;;[Données_brutes.C421])">
            <text:p/>
          </table:table-cell>
          <table:table-cell table:formula="of:=IF([Données_brutes.B421]=&quot;&quot;;&quot;&quot;;[Données_brutes.B421])">
            <text:p/>
          </table:table-cell>
          <table:table-cell table:style-name="ce38" table:formula="of:=IF([.B444]=&quot;&quot;;&quot;&quot;;IF([Données_brutes.H421]&gt;0;&quot;Validée&quot;;&quot;Rejetée&quot;))">
            <text:p/>
          </table:table-cell>
          <table:table-cell table:style-name="ce3" table:formula="of:=IF([.C444]=&quot;&quot;;&quot;&quot;;16-COUNTIF([Données_brutes.I421:.X421];&quot;-&quot;))">
            <text:p/>
          </table:table-cell>
          <table:table-cell table:style-name="ce3" table:formula="of:=IF([.C444]=&quot;&quot;;&quot;&quot;;COUNTIF([Données_brutes.I421:.X421];&quot;&gt;0&quot;))">
            <text:p/>
          </table:table-cell>
          <table:table-cell table:style-name="ce3" table:formula="of:=IF([.C444]=&quot;&quot;;&quot;&quot;;COUNTIF([Données_brutes.I421:.X421];0))">
            <text:p/>
          </table:table-cell>
          <table:table-cell table:style-name="ce3" table:formula="of:=IF([.C444]=&quot;&quot;;&quot;&quot;;[Données_brutes.H421])">
            <text:p/>
          </table:table-cell>
          <table:table-cell table:number-columns-repeated="1017"/>
        </table:table-row>
        <table:table-row table:style-name="ro3">
          <table:table-cell table:formula="of:=IF([Données_brutes.C422]=&quot;&quot;;&quot;&quot;;[Données_brutes.C422])">
            <text:p/>
          </table:table-cell>
          <table:table-cell table:formula="of:=IF([Données_brutes.B422]=&quot;&quot;;&quot;&quot;;[Données_brutes.B422])">
            <text:p/>
          </table:table-cell>
          <table:table-cell table:style-name="ce38" table:formula="of:=IF([.B445]=&quot;&quot;;&quot;&quot;;IF([Données_brutes.H422]&gt;0;&quot;Validée&quot;;&quot;Rejetée&quot;))">
            <text:p/>
          </table:table-cell>
          <table:table-cell table:style-name="ce3" table:formula="of:=IF([.C445]=&quot;&quot;;&quot;&quot;;16-COUNTIF([Données_brutes.I422:.X422];&quot;-&quot;))">
            <text:p/>
          </table:table-cell>
          <table:table-cell table:style-name="ce3" table:formula="of:=IF([.C445]=&quot;&quot;;&quot;&quot;;COUNTIF([Données_brutes.I422:.X422];&quot;&gt;0&quot;))">
            <text:p/>
          </table:table-cell>
          <table:table-cell table:style-name="ce3" table:formula="of:=IF([.C445]=&quot;&quot;;&quot;&quot;;COUNTIF([Données_brutes.I422:.X422];0))">
            <text:p/>
          </table:table-cell>
          <table:table-cell table:style-name="ce3" table:formula="of:=IF([.C445]=&quot;&quot;;&quot;&quot;;[Données_brutes.H422])">
            <text:p/>
          </table:table-cell>
          <table:table-cell table:number-columns-repeated="1017"/>
        </table:table-row>
        <table:table-row table:style-name="ro3">
          <table:table-cell table:formula="of:=IF([Données_brutes.C423]=&quot;&quot;;&quot;&quot;;[Données_brutes.C423])">
            <text:p/>
          </table:table-cell>
          <table:table-cell table:formula="of:=IF([Données_brutes.B423]=&quot;&quot;;&quot;&quot;;[Données_brutes.B423])">
            <text:p/>
          </table:table-cell>
          <table:table-cell table:style-name="ce38" table:formula="of:=IF([.B446]=&quot;&quot;;&quot;&quot;;IF([Données_brutes.H423]&gt;0;&quot;Validée&quot;;&quot;Rejetée&quot;))">
            <text:p/>
          </table:table-cell>
          <table:table-cell table:style-name="ce3" table:formula="of:=IF([.C446]=&quot;&quot;;&quot;&quot;;16-COUNTIF([Données_brutes.I423:.X423];&quot;-&quot;))">
            <text:p/>
          </table:table-cell>
          <table:table-cell table:style-name="ce3" table:formula="of:=IF([.C446]=&quot;&quot;;&quot;&quot;;COUNTIF([Données_brutes.I423:.X423];&quot;&gt;0&quot;))">
            <text:p/>
          </table:table-cell>
          <table:table-cell table:style-name="ce3" table:formula="of:=IF([.C446]=&quot;&quot;;&quot;&quot;;COUNTIF([Données_brutes.I423:.X423];0))">
            <text:p/>
          </table:table-cell>
          <table:table-cell table:style-name="ce3" table:formula="of:=IF([.C446]=&quot;&quot;;&quot;&quot;;[Données_brutes.H423])">
            <text:p/>
          </table:table-cell>
          <table:table-cell table:number-columns-repeated="1017"/>
        </table:table-row>
        <table:table-row table:style-name="ro3">
          <table:table-cell table:formula="of:=IF([Données_brutes.C424]=&quot;&quot;;&quot;&quot;;[Données_brutes.C424])">
            <text:p/>
          </table:table-cell>
          <table:table-cell table:formula="of:=IF([Données_brutes.B424]=&quot;&quot;;&quot;&quot;;[Données_brutes.B424])">
            <text:p/>
          </table:table-cell>
          <table:table-cell table:style-name="ce38" table:formula="of:=IF([.B447]=&quot;&quot;;&quot;&quot;;IF([Données_brutes.H424]&gt;0;&quot;Validée&quot;;&quot;Rejetée&quot;))">
            <text:p/>
          </table:table-cell>
          <table:table-cell table:style-name="ce3" table:formula="of:=IF([.C447]=&quot;&quot;;&quot;&quot;;16-COUNTIF([Données_brutes.I424:.X424];&quot;-&quot;))">
            <text:p/>
          </table:table-cell>
          <table:table-cell table:style-name="ce3" table:formula="of:=IF([.C447]=&quot;&quot;;&quot;&quot;;COUNTIF([Données_brutes.I424:.X424];&quot;&gt;0&quot;))">
            <text:p/>
          </table:table-cell>
          <table:table-cell table:style-name="ce3" table:formula="of:=IF([.C447]=&quot;&quot;;&quot;&quot;;COUNTIF([Données_brutes.I424:.X424];0))">
            <text:p/>
          </table:table-cell>
          <table:table-cell table:style-name="ce3" table:formula="of:=IF([.C447]=&quot;&quot;;&quot;&quot;;[Données_brutes.H424])">
            <text:p/>
          </table:table-cell>
          <table:table-cell table:number-columns-repeated="1017"/>
        </table:table-row>
        <table:table-row table:style-name="ro3">
          <table:table-cell table:formula="of:=IF([Données_brutes.C425]=&quot;&quot;;&quot;&quot;;[Données_brutes.C425])">
            <text:p/>
          </table:table-cell>
          <table:table-cell table:formula="of:=IF([Données_brutes.B425]=&quot;&quot;;&quot;&quot;;[Données_brutes.B425])">
            <text:p/>
          </table:table-cell>
          <table:table-cell table:style-name="ce38" table:formula="of:=IF([.B448]=&quot;&quot;;&quot;&quot;;IF([Données_brutes.H425]&gt;0;&quot;Validée&quot;;&quot;Rejetée&quot;))">
            <text:p/>
          </table:table-cell>
          <table:table-cell table:style-name="ce3" table:formula="of:=IF([.C448]=&quot;&quot;;&quot;&quot;;16-COUNTIF([Données_brutes.I425:.X425];&quot;-&quot;))">
            <text:p/>
          </table:table-cell>
          <table:table-cell table:style-name="ce3" table:formula="of:=IF([.C448]=&quot;&quot;;&quot;&quot;;COUNTIF([Données_brutes.I425:.X425];&quot;&gt;0&quot;))">
            <text:p/>
          </table:table-cell>
          <table:table-cell table:style-name="ce3" table:formula="of:=IF([.C448]=&quot;&quot;;&quot;&quot;;COUNTIF([Données_brutes.I425:.X425];0))">
            <text:p/>
          </table:table-cell>
          <table:table-cell table:style-name="ce3" table:formula="of:=IF([.C448]=&quot;&quot;;&quot;&quot;;[Données_brutes.H425])">
            <text:p/>
          </table:table-cell>
          <table:table-cell table:number-columns-repeated="1017"/>
        </table:table-row>
        <table:table-row table:style-name="ro3">
          <table:table-cell table:formula="of:=IF([Données_brutes.C426]=&quot;&quot;;&quot;&quot;;[Données_brutes.C426])">
            <text:p/>
          </table:table-cell>
          <table:table-cell table:formula="of:=IF([Données_brutes.B426]=&quot;&quot;;&quot;&quot;;[Données_brutes.B426])">
            <text:p/>
          </table:table-cell>
          <table:table-cell table:style-name="ce38" table:formula="of:=IF([.B449]=&quot;&quot;;&quot;&quot;;IF([Données_brutes.H426]&gt;0;&quot;Validée&quot;;&quot;Rejetée&quot;))">
            <text:p/>
          </table:table-cell>
          <table:table-cell table:style-name="ce3" table:formula="of:=IF([.C449]=&quot;&quot;;&quot;&quot;;16-COUNTIF([Données_brutes.I426:.X426];&quot;-&quot;))">
            <text:p/>
          </table:table-cell>
          <table:table-cell table:style-name="ce3" table:formula="of:=IF([.C449]=&quot;&quot;;&quot;&quot;;COUNTIF([Données_brutes.I426:.X426];&quot;&gt;0&quot;))">
            <text:p/>
          </table:table-cell>
          <table:table-cell table:style-name="ce3" table:formula="of:=IF([.C449]=&quot;&quot;;&quot;&quot;;COUNTIF([Données_brutes.I426:.X426];0))">
            <text:p/>
          </table:table-cell>
          <table:table-cell table:style-name="ce3" table:formula="of:=IF([.C449]=&quot;&quot;;&quot;&quot;;[Données_brutes.H426])">
            <text:p/>
          </table:table-cell>
          <table:table-cell table:number-columns-repeated="1017"/>
        </table:table-row>
        <table:table-row table:style-name="ro3">
          <table:table-cell table:formula="of:=IF([Données_brutes.C427]=&quot;&quot;;&quot;&quot;;[Données_brutes.C427])">
            <text:p/>
          </table:table-cell>
          <table:table-cell table:formula="of:=IF([Données_brutes.B427]=&quot;&quot;;&quot;&quot;;[Données_brutes.B427])">
            <text:p/>
          </table:table-cell>
          <table:table-cell table:style-name="ce38" table:formula="of:=IF([.B450]=&quot;&quot;;&quot;&quot;;IF([Données_brutes.H427]&gt;0;&quot;Validée&quot;;&quot;Rejetée&quot;))">
            <text:p/>
          </table:table-cell>
          <table:table-cell table:style-name="ce3" table:formula="of:=IF([.C450]=&quot;&quot;;&quot;&quot;;16-COUNTIF([Données_brutes.I427:.X427];&quot;-&quot;))">
            <text:p/>
          </table:table-cell>
          <table:table-cell table:style-name="ce3" table:formula="of:=IF([.C450]=&quot;&quot;;&quot;&quot;;COUNTIF([Données_brutes.I427:.X427];&quot;&gt;0&quot;))">
            <text:p/>
          </table:table-cell>
          <table:table-cell table:style-name="ce3" table:formula="of:=IF([.C450]=&quot;&quot;;&quot;&quot;;COUNTIF([Données_brutes.I427:.X427];0))">
            <text:p/>
          </table:table-cell>
          <table:table-cell table:style-name="ce3" table:formula="of:=IF([.C450]=&quot;&quot;;&quot;&quot;;[Données_brutes.H427])">
            <text:p/>
          </table:table-cell>
          <table:table-cell table:number-columns-repeated="1017"/>
        </table:table-row>
        <table:table-row table:style-name="ro3">
          <table:table-cell table:formula="of:=IF([Données_brutes.C428]=&quot;&quot;;&quot;&quot;;[Données_brutes.C428])">
            <text:p/>
          </table:table-cell>
          <table:table-cell table:formula="of:=IF([Données_brutes.B428]=&quot;&quot;;&quot;&quot;;[Données_brutes.B428])">
            <text:p/>
          </table:table-cell>
          <table:table-cell table:style-name="ce38" table:formula="of:=IF([.B451]=&quot;&quot;;&quot;&quot;;IF([Données_brutes.H428]&gt;0;&quot;Validée&quot;;&quot;Rejetée&quot;))">
            <text:p/>
          </table:table-cell>
          <table:table-cell table:style-name="ce3" table:formula="of:=IF([.C451]=&quot;&quot;;&quot;&quot;;16-COUNTIF([Données_brutes.I428:.X428];&quot;-&quot;))">
            <text:p/>
          </table:table-cell>
          <table:table-cell table:style-name="ce3" table:formula="of:=IF([.C451]=&quot;&quot;;&quot;&quot;;COUNTIF([Données_brutes.I428:.X428];&quot;&gt;0&quot;))">
            <text:p/>
          </table:table-cell>
          <table:table-cell table:style-name="ce3" table:formula="of:=IF([.C451]=&quot;&quot;;&quot;&quot;;COUNTIF([Données_brutes.I428:.X428];0))">
            <text:p/>
          </table:table-cell>
          <table:table-cell table:style-name="ce3" table:formula="of:=IF([.C451]=&quot;&quot;;&quot;&quot;;[Données_brutes.H428])">
            <text:p/>
          </table:table-cell>
          <table:table-cell table:number-columns-repeated="1017"/>
        </table:table-row>
        <table:table-row table:style-name="ro3">
          <table:table-cell table:formula="of:=IF([Données_brutes.C429]=&quot;&quot;;&quot;&quot;;[Données_brutes.C429])">
            <text:p/>
          </table:table-cell>
          <table:table-cell table:formula="of:=IF([Données_brutes.B429]=&quot;&quot;;&quot;&quot;;[Données_brutes.B429])">
            <text:p/>
          </table:table-cell>
          <table:table-cell table:style-name="ce38" table:formula="of:=IF([.B452]=&quot;&quot;;&quot;&quot;;IF([Données_brutes.H429]&gt;0;&quot;Validée&quot;;&quot;Rejetée&quot;))">
            <text:p/>
          </table:table-cell>
          <table:table-cell table:style-name="ce3" table:formula="of:=IF([.C452]=&quot;&quot;;&quot;&quot;;16-COUNTIF([Données_brutes.I429:.X429];&quot;-&quot;))">
            <text:p/>
          </table:table-cell>
          <table:table-cell table:style-name="ce3" table:formula="of:=IF([.C452]=&quot;&quot;;&quot;&quot;;COUNTIF([Données_brutes.I429:.X429];&quot;&gt;0&quot;))">
            <text:p/>
          </table:table-cell>
          <table:table-cell table:style-name="ce3" table:formula="of:=IF([.C452]=&quot;&quot;;&quot;&quot;;COUNTIF([Données_brutes.I429:.X429];0))">
            <text:p/>
          </table:table-cell>
          <table:table-cell table:style-name="ce3" table:formula="of:=IF([.C452]=&quot;&quot;;&quot;&quot;;[Données_brutes.H429])">
            <text:p/>
          </table:table-cell>
          <table:table-cell table:number-columns-repeated="1017"/>
        </table:table-row>
        <table:table-row table:style-name="ro3">
          <table:table-cell table:formula="of:=IF([Données_brutes.C430]=&quot;&quot;;&quot;&quot;;[Données_brutes.C430])">
            <text:p/>
          </table:table-cell>
          <table:table-cell table:formula="of:=IF([Données_brutes.B430]=&quot;&quot;;&quot;&quot;;[Données_brutes.B430])">
            <text:p/>
          </table:table-cell>
          <table:table-cell table:style-name="ce38" table:formula="of:=IF([.B453]=&quot;&quot;;&quot;&quot;;IF([Données_brutes.H430]&gt;0;&quot;Validée&quot;;&quot;Rejetée&quot;))">
            <text:p/>
          </table:table-cell>
          <table:table-cell table:style-name="ce3" table:formula="of:=IF([.C453]=&quot;&quot;;&quot;&quot;;16-COUNTIF([Données_brutes.I430:.X430];&quot;-&quot;))">
            <text:p/>
          </table:table-cell>
          <table:table-cell table:style-name="ce3" table:formula="of:=IF([.C453]=&quot;&quot;;&quot;&quot;;COUNTIF([Données_brutes.I430:.X430];&quot;&gt;0&quot;))">
            <text:p/>
          </table:table-cell>
          <table:table-cell table:style-name="ce3" table:formula="of:=IF([.C453]=&quot;&quot;;&quot;&quot;;COUNTIF([Données_brutes.I430:.X430];0))">
            <text:p/>
          </table:table-cell>
          <table:table-cell table:style-name="ce3" table:formula="of:=IF([.C453]=&quot;&quot;;&quot;&quot;;[Données_brutes.H430])">
            <text:p/>
          </table:table-cell>
          <table:table-cell table:number-columns-repeated="1017"/>
        </table:table-row>
        <table:table-row table:style-name="ro3">
          <table:table-cell table:formula="of:=IF([Données_brutes.C431]=&quot;&quot;;&quot;&quot;;[Données_brutes.C431])">
            <text:p/>
          </table:table-cell>
          <table:table-cell table:formula="of:=IF([Données_brutes.B431]=&quot;&quot;;&quot;&quot;;[Données_brutes.B431])">
            <text:p/>
          </table:table-cell>
          <table:table-cell table:style-name="ce38" table:formula="of:=IF([.B454]=&quot;&quot;;&quot;&quot;;IF([Données_brutes.H431]&gt;0;&quot;Validée&quot;;&quot;Rejetée&quot;))">
            <text:p/>
          </table:table-cell>
          <table:table-cell table:style-name="ce3" table:formula="of:=IF([.C454]=&quot;&quot;;&quot;&quot;;16-COUNTIF([Données_brutes.I431:.X431];&quot;-&quot;))">
            <text:p/>
          </table:table-cell>
          <table:table-cell table:style-name="ce3" table:formula="of:=IF([.C454]=&quot;&quot;;&quot;&quot;;COUNTIF([Données_brutes.I431:.X431];&quot;&gt;0&quot;))">
            <text:p/>
          </table:table-cell>
          <table:table-cell table:style-name="ce3" table:formula="of:=IF([.C454]=&quot;&quot;;&quot;&quot;;COUNTIF([Données_brutes.I431:.X431];0))">
            <text:p/>
          </table:table-cell>
          <table:table-cell table:style-name="ce3" table:formula="of:=IF([.C454]=&quot;&quot;;&quot;&quot;;[Données_brutes.H431])">
            <text:p/>
          </table:table-cell>
          <table:table-cell table:number-columns-repeated="1017"/>
        </table:table-row>
        <table:table-row table:style-name="ro3">
          <table:table-cell table:formula="of:=IF([Données_brutes.C432]=&quot;&quot;;&quot;&quot;;[Données_brutes.C432])">
            <text:p/>
          </table:table-cell>
          <table:table-cell table:formula="of:=IF([Données_brutes.B432]=&quot;&quot;;&quot;&quot;;[Données_brutes.B432])">
            <text:p/>
          </table:table-cell>
          <table:table-cell table:style-name="ce38" table:formula="of:=IF([.B455]=&quot;&quot;;&quot;&quot;;IF([Données_brutes.H432]&gt;0;&quot;Validée&quot;;&quot;Rejetée&quot;))">
            <text:p/>
          </table:table-cell>
          <table:table-cell table:style-name="ce3" table:formula="of:=IF([.C455]=&quot;&quot;;&quot;&quot;;16-COUNTIF([Données_brutes.I432:.X432];&quot;-&quot;))">
            <text:p/>
          </table:table-cell>
          <table:table-cell table:style-name="ce3" table:formula="of:=IF([.C455]=&quot;&quot;;&quot;&quot;;COUNTIF([Données_brutes.I432:.X432];&quot;&gt;0&quot;))">
            <text:p/>
          </table:table-cell>
          <table:table-cell table:style-name="ce3" table:formula="of:=IF([.C455]=&quot;&quot;;&quot;&quot;;COUNTIF([Données_brutes.I432:.X432];0))">
            <text:p/>
          </table:table-cell>
          <table:table-cell table:style-name="ce3" table:formula="of:=IF([.C455]=&quot;&quot;;&quot;&quot;;[Données_brutes.H432])">
            <text:p/>
          </table:table-cell>
          <table:table-cell table:number-columns-repeated="1017"/>
        </table:table-row>
        <table:table-row table:style-name="ro3">
          <table:table-cell table:formula="of:=IF([Données_brutes.C433]=&quot;&quot;;&quot;&quot;;[Données_brutes.C433])">
            <text:p/>
          </table:table-cell>
          <table:table-cell table:formula="of:=IF([Données_brutes.B433]=&quot;&quot;;&quot;&quot;;[Données_brutes.B433])">
            <text:p/>
          </table:table-cell>
          <table:table-cell table:style-name="ce38" table:formula="of:=IF([.B456]=&quot;&quot;;&quot;&quot;;IF([Données_brutes.H433]&gt;0;&quot;Validée&quot;;&quot;Rejetée&quot;))">
            <text:p/>
          </table:table-cell>
          <table:table-cell table:style-name="ce3" table:formula="of:=IF([.C456]=&quot;&quot;;&quot;&quot;;16-COUNTIF([Données_brutes.I433:.X433];&quot;-&quot;))">
            <text:p/>
          </table:table-cell>
          <table:table-cell table:style-name="ce3" table:formula="of:=IF([.C456]=&quot;&quot;;&quot;&quot;;COUNTIF([Données_brutes.I433:.X433];&quot;&gt;0&quot;))">
            <text:p/>
          </table:table-cell>
          <table:table-cell table:style-name="ce3" table:formula="of:=IF([.C456]=&quot;&quot;;&quot;&quot;;COUNTIF([Données_brutes.I433:.X433];0))">
            <text:p/>
          </table:table-cell>
          <table:table-cell table:style-name="ce3" table:formula="of:=IF([.C456]=&quot;&quot;;&quot;&quot;;[Données_brutes.H433])">
            <text:p/>
          </table:table-cell>
          <table:table-cell table:number-columns-repeated="1017"/>
        </table:table-row>
        <table:table-row table:style-name="ro3">
          <table:table-cell table:formula="of:=IF([Données_brutes.C434]=&quot;&quot;;&quot;&quot;;[Données_brutes.C434])">
            <text:p/>
          </table:table-cell>
          <table:table-cell table:formula="of:=IF([Données_brutes.B434]=&quot;&quot;;&quot;&quot;;[Données_brutes.B434])">
            <text:p/>
          </table:table-cell>
          <table:table-cell table:style-name="ce38" table:formula="of:=IF([.B457]=&quot;&quot;;&quot;&quot;;IF([Données_brutes.H434]&gt;0;&quot;Validée&quot;;&quot;Rejetée&quot;))">
            <text:p/>
          </table:table-cell>
          <table:table-cell table:style-name="ce3" table:formula="of:=IF([.C457]=&quot;&quot;;&quot;&quot;;16-COUNTIF([Données_brutes.I434:.X434];&quot;-&quot;))">
            <text:p/>
          </table:table-cell>
          <table:table-cell table:style-name="ce3" table:formula="of:=IF([.C457]=&quot;&quot;;&quot;&quot;;COUNTIF([Données_brutes.I434:.X434];&quot;&gt;0&quot;))">
            <text:p/>
          </table:table-cell>
          <table:table-cell table:style-name="ce3" table:formula="of:=IF([.C457]=&quot;&quot;;&quot;&quot;;COUNTIF([Données_brutes.I434:.X434];0))">
            <text:p/>
          </table:table-cell>
          <table:table-cell table:style-name="ce3" table:formula="of:=IF([.C457]=&quot;&quot;;&quot;&quot;;[Données_brutes.H434])">
            <text:p/>
          </table:table-cell>
          <table:table-cell table:number-columns-repeated="1017"/>
        </table:table-row>
        <table:table-row table:style-name="ro3">
          <table:table-cell table:formula="of:=IF([Données_brutes.C435]=&quot;&quot;;&quot;&quot;;[Données_brutes.C435])">
            <text:p/>
          </table:table-cell>
          <table:table-cell table:formula="of:=IF([Données_brutes.B435]=&quot;&quot;;&quot;&quot;;[Données_brutes.B435])">
            <text:p/>
          </table:table-cell>
          <table:table-cell table:style-name="ce38" table:formula="of:=IF([.B458]=&quot;&quot;;&quot;&quot;;IF([Données_brutes.H435]&gt;0;&quot;Validée&quot;;&quot;Rejetée&quot;))">
            <text:p/>
          </table:table-cell>
          <table:table-cell table:style-name="ce3" table:formula="of:=IF([.C458]=&quot;&quot;;&quot;&quot;;16-COUNTIF([Données_brutes.I435:.X435];&quot;-&quot;))">
            <text:p/>
          </table:table-cell>
          <table:table-cell table:style-name="ce3" table:formula="of:=IF([.C458]=&quot;&quot;;&quot;&quot;;COUNTIF([Données_brutes.I435:.X435];&quot;&gt;0&quot;))">
            <text:p/>
          </table:table-cell>
          <table:table-cell table:style-name="ce3" table:formula="of:=IF([.C458]=&quot;&quot;;&quot;&quot;;COUNTIF([Données_brutes.I435:.X435];0))">
            <text:p/>
          </table:table-cell>
          <table:table-cell table:style-name="ce3" table:formula="of:=IF([.C458]=&quot;&quot;;&quot;&quot;;[Données_brutes.H435])">
            <text:p/>
          </table:table-cell>
          <table:table-cell table:number-columns-repeated="1017"/>
        </table:table-row>
        <table:table-row table:style-name="ro3">
          <table:table-cell table:formula="of:=IF([Données_brutes.C436]=&quot;&quot;;&quot;&quot;;[Données_brutes.C436])">
            <text:p/>
          </table:table-cell>
          <table:table-cell table:formula="of:=IF([Données_brutes.B436]=&quot;&quot;;&quot;&quot;;[Données_brutes.B436])">
            <text:p/>
          </table:table-cell>
          <table:table-cell table:style-name="ce38" table:formula="of:=IF([.B459]=&quot;&quot;;&quot;&quot;;IF([Données_brutes.H436]&gt;0;&quot;Validée&quot;;&quot;Rejetée&quot;))">
            <text:p/>
          </table:table-cell>
          <table:table-cell table:style-name="ce3" table:formula="of:=IF([.C459]=&quot;&quot;;&quot;&quot;;16-COUNTIF([Données_brutes.I436:.X436];&quot;-&quot;))">
            <text:p/>
          </table:table-cell>
          <table:table-cell table:style-name="ce3" table:formula="of:=IF([.C459]=&quot;&quot;;&quot;&quot;;COUNTIF([Données_brutes.I436:.X436];&quot;&gt;0&quot;))">
            <text:p/>
          </table:table-cell>
          <table:table-cell table:style-name="ce3" table:formula="of:=IF([.C459]=&quot;&quot;;&quot;&quot;;COUNTIF([Données_brutes.I436:.X436];0))">
            <text:p/>
          </table:table-cell>
          <table:table-cell table:style-name="ce3" table:formula="of:=IF([.C459]=&quot;&quot;;&quot;&quot;;[Données_brutes.H436])">
            <text:p/>
          </table:table-cell>
          <table:table-cell table:number-columns-repeated="1017"/>
        </table:table-row>
        <table:table-row table:style-name="ro3">
          <table:table-cell table:formula="of:=IF([Données_brutes.C437]=&quot;&quot;;&quot;&quot;;[Données_brutes.C437])">
            <text:p/>
          </table:table-cell>
          <table:table-cell table:formula="of:=IF([Données_brutes.B437]=&quot;&quot;;&quot;&quot;;[Données_brutes.B437])">
            <text:p/>
          </table:table-cell>
          <table:table-cell table:style-name="ce38" table:formula="of:=IF([.B460]=&quot;&quot;;&quot;&quot;;IF([Données_brutes.H437]&gt;0;&quot;Validée&quot;;&quot;Rejetée&quot;))">
            <text:p/>
          </table:table-cell>
          <table:table-cell table:style-name="ce3" table:formula="of:=IF([.C460]=&quot;&quot;;&quot;&quot;;16-COUNTIF([Données_brutes.I437:.X437];&quot;-&quot;))">
            <text:p/>
          </table:table-cell>
          <table:table-cell table:style-name="ce3" table:formula="of:=IF([.C460]=&quot;&quot;;&quot;&quot;;COUNTIF([Données_brutes.I437:.X437];&quot;&gt;0&quot;))">
            <text:p/>
          </table:table-cell>
          <table:table-cell table:style-name="ce3" table:formula="of:=IF([.C460]=&quot;&quot;;&quot;&quot;;COUNTIF([Données_brutes.I437:.X437];0))">
            <text:p/>
          </table:table-cell>
          <table:table-cell table:style-name="ce3" table:formula="of:=IF([.C460]=&quot;&quot;;&quot;&quot;;[Données_brutes.H437])">
            <text:p/>
          </table:table-cell>
          <table:table-cell table:number-columns-repeated="1017"/>
        </table:table-row>
        <table:table-row table:style-name="ro3">
          <table:table-cell table:formula="of:=IF([Données_brutes.C438]=&quot;&quot;;&quot;&quot;;[Données_brutes.C438])">
            <text:p/>
          </table:table-cell>
          <table:table-cell table:formula="of:=IF([Données_brutes.B438]=&quot;&quot;;&quot;&quot;;[Données_brutes.B438])">
            <text:p/>
          </table:table-cell>
          <table:table-cell table:style-name="ce38" table:formula="of:=IF([.B461]=&quot;&quot;;&quot;&quot;;IF([Données_brutes.H438]&gt;0;&quot;Validée&quot;;&quot;Rejetée&quot;))">
            <text:p/>
          </table:table-cell>
          <table:table-cell table:style-name="ce3" table:formula="of:=IF([.C461]=&quot;&quot;;&quot;&quot;;16-COUNTIF([Données_brutes.I438:.X438];&quot;-&quot;))">
            <text:p/>
          </table:table-cell>
          <table:table-cell table:style-name="ce3" table:formula="of:=IF([.C461]=&quot;&quot;;&quot;&quot;;COUNTIF([Données_brutes.I438:.X438];&quot;&gt;0&quot;))">
            <text:p/>
          </table:table-cell>
          <table:table-cell table:style-name="ce3" table:formula="of:=IF([.C461]=&quot;&quot;;&quot;&quot;;COUNTIF([Données_brutes.I438:.X438];0))">
            <text:p/>
          </table:table-cell>
          <table:table-cell table:style-name="ce3" table:formula="of:=IF([.C461]=&quot;&quot;;&quot;&quot;;[Données_brutes.H438])">
            <text:p/>
          </table:table-cell>
          <table:table-cell table:number-columns-repeated="1017"/>
        </table:table-row>
        <table:table-row table:style-name="ro3">
          <table:table-cell table:formula="of:=IF([Données_brutes.C439]=&quot;&quot;;&quot;&quot;;[Données_brutes.C439])">
            <text:p/>
          </table:table-cell>
          <table:table-cell table:formula="of:=IF([Données_brutes.B439]=&quot;&quot;;&quot;&quot;;[Données_brutes.B439])">
            <text:p/>
          </table:table-cell>
          <table:table-cell table:style-name="ce38" table:formula="of:=IF([.B462]=&quot;&quot;;&quot;&quot;;IF([Données_brutes.H439]&gt;0;&quot;Validée&quot;;&quot;Rejetée&quot;))">
            <text:p/>
          </table:table-cell>
          <table:table-cell table:style-name="ce3" table:formula="of:=IF([.C462]=&quot;&quot;;&quot;&quot;;16-COUNTIF([Données_brutes.I439:.X439];&quot;-&quot;))">
            <text:p/>
          </table:table-cell>
          <table:table-cell table:style-name="ce3" table:formula="of:=IF([.C462]=&quot;&quot;;&quot;&quot;;COUNTIF([Données_brutes.I439:.X439];&quot;&gt;0&quot;))">
            <text:p/>
          </table:table-cell>
          <table:table-cell table:style-name="ce3" table:formula="of:=IF([.C462]=&quot;&quot;;&quot;&quot;;COUNTIF([Données_brutes.I439:.X439];0))">
            <text:p/>
          </table:table-cell>
          <table:table-cell table:style-name="ce3" table:formula="of:=IF([.C462]=&quot;&quot;;&quot;&quot;;[Données_brutes.H439])">
            <text:p/>
          </table:table-cell>
          <table:table-cell table:number-columns-repeated="1017"/>
        </table:table-row>
        <table:table-row table:style-name="ro3">
          <table:table-cell table:formula="of:=IF([Données_brutes.C440]=&quot;&quot;;&quot;&quot;;[Données_brutes.C440])">
            <text:p/>
          </table:table-cell>
          <table:table-cell table:formula="of:=IF([Données_brutes.B440]=&quot;&quot;;&quot;&quot;;[Données_brutes.B440])">
            <text:p/>
          </table:table-cell>
          <table:table-cell table:style-name="ce38" table:formula="of:=IF([.B463]=&quot;&quot;;&quot;&quot;;IF([Données_brutes.H440]&gt;0;&quot;Validée&quot;;&quot;Rejetée&quot;))">
            <text:p/>
          </table:table-cell>
          <table:table-cell table:style-name="ce3" table:formula="of:=IF([.C463]=&quot;&quot;;&quot;&quot;;16-COUNTIF([Données_brutes.I440:.X440];&quot;-&quot;))">
            <text:p/>
          </table:table-cell>
          <table:table-cell table:style-name="ce3" table:formula="of:=IF([.C463]=&quot;&quot;;&quot;&quot;;COUNTIF([Données_brutes.I440:.X440];&quot;&gt;0&quot;))">
            <text:p/>
          </table:table-cell>
          <table:table-cell table:style-name="ce3" table:formula="of:=IF([.C463]=&quot;&quot;;&quot;&quot;;COUNTIF([Données_brutes.I440:.X440];0))">
            <text:p/>
          </table:table-cell>
          <table:table-cell table:style-name="ce3" table:formula="of:=IF([.C463]=&quot;&quot;;&quot;&quot;;[Données_brutes.H440])">
            <text:p/>
          </table:table-cell>
          <table:table-cell table:number-columns-repeated="1017"/>
        </table:table-row>
        <table:table-row table:style-name="ro3">
          <table:table-cell table:formula="of:=IF([Données_brutes.C441]=&quot;&quot;;&quot;&quot;;[Données_brutes.C441])">
            <text:p/>
          </table:table-cell>
          <table:table-cell table:formula="of:=IF([Données_brutes.B441]=&quot;&quot;;&quot;&quot;;[Données_brutes.B441])">
            <text:p/>
          </table:table-cell>
          <table:table-cell table:style-name="ce38" table:formula="of:=IF([.B464]=&quot;&quot;;&quot;&quot;;IF([Données_brutes.H441]&gt;0;&quot;Validée&quot;;&quot;Rejetée&quot;))">
            <text:p/>
          </table:table-cell>
          <table:table-cell table:style-name="ce3" table:formula="of:=IF([.C464]=&quot;&quot;;&quot;&quot;;16-COUNTIF([Données_brutes.I441:.X441];&quot;-&quot;))">
            <text:p/>
          </table:table-cell>
          <table:table-cell table:style-name="ce3" table:formula="of:=IF([.C464]=&quot;&quot;;&quot;&quot;;COUNTIF([Données_brutes.I441:.X441];&quot;&gt;0&quot;))">
            <text:p/>
          </table:table-cell>
          <table:table-cell table:style-name="ce3" table:formula="of:=IF([.C464]=&quot;&quot;;&quot;&quot;;COUNTIF([Données_brutes.I441:.X441];0))">
            <text:p/>
          </table:table-cell>
          <table:table-cell table:style-name="ce3" table:formula="of:=IF([.C464]=&quot;&quot;;&quot;&quot;;[Données_brutes.H441])">
            <text:p/>
          </table:table-cell>
          <table:table-cell table:number-columns-repeated="1017"/>
        </table:table-row>
        <table:table-row table:style-name="ro3">
          <table:table-cell table:formula="of:=IF([Données_brutes.C442]=&quot;&quot;;&quot;&quot;;[Données_brutes.C442])">
            <text:p/>
          </table:table-cell>
          <table:table-cell table:formula="of:=IF([Données_brutes.B442]=&quot;&quot;;&quot;&quot;;[Données_brutes.B442])">
            <text:p/>
          </table:table-cell>
          <table:table-cell table:style-name="ce38" table:formula="of:=IF([.B465]=&quot;&quot;;&quot;&quot;;IF([Données_brutes.H442]&gt;0;&quot;Validée&quot;;&quot;Rejetée&quot;))">
            <text:p/>
          </table:table-cell>
          <table:table-cell table:style-name="ce3" table:formula="of:=IF([.C465]=&quot;&quot;;&quot;&quot;;16-COUNTIF([Données_brutes.I442:.X442];&quot;-&quot;))">
            <text:p/>
          </table:table-cell>
          <table:table-cell table:style-name="ce3" table:formula="of:=IF([.C465]=&quot;&quot;;&quot;&quot;;COUNTIF([Données_brutes.I442:.X442];&quot;&gt;0&quot;))">
            <text:p/>
          </table:table-cell>
          <table:table-cell table:style-name="ce3" table:formula="of:=IF([.C465]=&quot;&quot;;&quot;&quot;;COUNTIF([Données_brutes.I442:.X442];0))">
            <text:p/>
          </table:table-cell>
          <table:table-cell table:style-name="ce3" table:formula="of:=IF([.C465]=&quot;&quot;;&quot;&quot;;[Données_brutes.H442])">
            <text:p/>
          </table:table-cell>
          <table:table-cell table:number-columns-repeated="1017"/>
        </table:table-row>
        <table:table-row table:style-name="ro3">
          <table:table-cell table:formula="of:=IF([Données_brutes.C443]=&quot;&quot;;&quot;&quot;;[Données_brutes.C443])">
            <text:p/>
          </table:table-cell>
          <table:table-cell table:formula="of:=IF([Données_brutes.B443]=&quot;&quot;;&quot;&quot;;[Données_brutes.B443])">
            <text:p/>
          </table:table-cell>
          <table:table-cell table:style-name="ce38" table:formula="of:=IF([.B466]=&quot;&quot;;&quot;&quot;;IF([Données_brutes.H443]&gt;0;&quot;Validée&quot;;&quot;Rejetée&quot;))">
            <text:p/>
          </table:table-cell>
          <table:table-cell table:style-name="ce3" table:formula="of:=IF([.C466]=&quot;&quot;;&quot;&quot;;16-COUNTIF([Données_brutes.I443:.X443];&quot;-&quot;))">
            <text:p/>
          </table:table-cell>
          <table:table-cell table:style-name="ce3" table:formula="of:=IF([.C466]=&quot;&quot;;&quot;&quot;;COUNTIF([Données_brutes.I443:.X443];&quot;&gt;0&quot;))">
            <text:p/>
          </table:table-cell>
          <table:table-cell table:style-name="ce3" table:formula="of:=IF([.C466]=&quot;&quot;;&quot;&quot;;COUNTIF([Données_brutes.I443:.X443];0))">
            <text:p/>
          </table:table-cell>
          <table:table-cell table:style-name="ce3" table:formula="of:=IF([.C466]=&quot;&quot;;&quot;&quot;;[Données_brutes.H443])">
            <text:p/>
          </table:table-cell>
          <table:table-cell table:number-columns-repeated="1017"/>
        </table:table-row>
        <table:table-row table:style-name="ro3">
          <table:table-cell table:formula="of:=IF([Données_brutes.C444]=&quot;&quot;;&quot;&quot;;[Données_brutes.C444])">
            <text:p/>
          </table:table-cell>
          <table:table-cell table:formula="of:=IF([Données_brutes.B444]=&quot;&quot;;&quot;&quot;;[Données_brutes.B444])">
            <text:p/>
          </table:table-cell>
          <table:table-cell table:style-name="ce38" table:formula="of:=IF([.B467]=&quot;&quot;;&quot;&quot;;IF([Données_brutes.H444]&gt;0;&quot;Validée&quot;;&quot;Rejetée&quot;))">
            <text:p/>
          </table:table-cell>
          <table:table-cell table:style-name="ce3" table:formula="of:=IF([.C467]=&quot;&quot;;&quot;&quot;;16-COUNTIF([Données_brutes.I444:.X444];&quot;-&quot;))">
            <text:p/>
          </table:table-cell>
          <table:table-cell table:style-name="ce3" table:formula="of:=IF([.C467]=&quot;&quot;;&quot;&quot;;COUNTIF([Données_brutes.I444:.X444];&quot;&gt;0&quot;))">
            <text:p/>
          </table:table-cell>
          <table:table-cell table:style-name="ce3" table:formula="of:=IF([.C467]=&quot;&quot;;&quot;&quot;;COUNTIF([Données_brutes.I444:.X444];0))">
            <text:p/>
          </table:table-cell>
          <table:table-cell table:style-name="ce3" table:formula="of:=IF([.C467]=&quot;&quot;;&quot;&quot;;[Données_brutes.H444])">
            <text:p/>
          </table:table-cell>
          <table:table-cell table:number-columns-repeated="1017"/>
        </table:table-row>
        <table:table-row table:style-name="ro3">
          <table:table-cell table:formula="of:=IF([Données_brutes.C445]=&quot;&quot;;&quot;&quot;;[Données_brutes.C445])">
            <text:p/>
          </table:table-cell>
          <table:table-cell table:formula="of:=IF([Données_brutes.B445]=&quot;&quot;;&quot;&quot;;[Données_brutes.B445])">
            <text:p/>
          </table:table-cell>
          <table:table-cell table:style-name="ce38" table:formula="of:=IF([.B468]=&quot;&quot;;&quot;&quot;;IF([Données_brutes.H445]&gt;0;&quot;Validée&quot;;&quot;Rejetée&quot;))">
            <text:p/>
          </table:table-cell>
          <table:table-cell table:style-name="ce3" table:formula="of:=IF([.C468]=&quot;&quot;;&quot;&quot;;16-COUNTIF([Données_brutes.I445:.X445];&quot;-&quot;))">
            <text:p/>
          </table:table-cell>
          <table:table-cell table:style-name="ce3" table:formula="of:=IF([.C468]=&quot;&quot;;&quot;&quot;;COUNTIF([Données_brutes.I445:.X445];&quot;&gt;0&quot;))">
            <text:p/>
          </table:table-cell>
          <table:table-cell table:style-name="ce3" table:formula="of:=IF([.C468]=&quot;&quot;;&quot;&quot;;COUNTIF([Données_brutes.I445:.X445];0))">
            <text:p/>
          </table:table-cell>
          <table:table-cell table:style-name="ce3" table:formula="of:=IF([.C468]=&quot;&quot;;&quot;&quot;;[Données_brutes.H445])">
            <text:p/>
          </table:table-cell>
          <table:table-cell table:number-columns-repeated="1017"/>
        </table:table-row>
        <table:table-row table:style-name="ro3">
          <table:table-cell table:formula="of:=IF([Données_brutes.C446]=&quot;&quot;;&quot;&quot;;[Données_brutes.C446])">
            <text:p/>
          </table:table-cell>
          <table:table-cell table:formula="of:=IF([Données_brutes.B446]=&quot;&quot;;&quot;&quot;;[Données_brutes.B446])">
            <text:p/>
          </table:table-cell>
          <table:table-cell table:style-name="ce38" table:formula="of:=IF([.B469]=&quot;&quot;;&quot;&quot;;IF([Données_brutes.H446]&gt;0;&quot;Validée&quot;;&quot;Rejetée&quot;))">
            <text:p/>
          </table:table-cell>
          <table:table-cell table:style-name="ce3" table:formula="of:=IF([.C469]=&quot;&quot;;&quot;&quot;;16-COUNTIF([Données_brutes.I446:.X446];&quot;-&quot;))">
            <text:p/>
          </table:table-cell>
          <table:table-cell table:style-name="ce3" table:formula="of:=IF([.C469]=&quot;&quot;;&quot;&quot;;COUNTIF([Données_brutes.I446:.X446];&quot;&gt;0&quot;))">
            <text:p/>
          </table:table-cell>
          <table:table-cell table:style-name="ce3" table:formula="of:=IF([.C469]=&quot;&quot;;&quot;&quot;;COUNTIF([Données_brutes.I446:.X446];0))">
            <text:p/>
          </table:table-cell>
          <table:table-cell table:style-name="ce3" table:formula="of:=IF([.C469]=&quot;&quot;;&quot;&quot;;[Données_brutes.H446])">
            <text:p/>
          </table:table-cell>
          <table:table-cell table:number-columns-repeated="1017"/>
        </table:table-row>
        <table:table-row table:style-name="ro3">
          <table:table-cell table:formula="of:=IF([Données_brutes.C447]=&quot;&quot;;&quot;&quot;;[Données_brutes.C447])">
            <text:p/>
          </table:table-cell>
          <table:table-cell table:formula="of:=IF([Données_brutes.B447]=&quot;&quot;;&quot;&quot;;[Données_brutes.B447])">
            <text:p/>
          </table:table-cell>
          <table:table-cell table:style-name="ce38" table:formula="of:=IF([.B470]=&quot;&quot;;&quot;&quot;;IF([Données_brutes.H447]&gt;0;&quot;Validée&quot;;&quot;Rejetée&quot;))">
            <text:p/>
          </table:table-cell>
          <table:table-cell table:style-name="ce3" table:formula="of:=IF([.C470]=&quot;&quot;;&quot;&quot;;16-COUNTIF([Données_brutes.I447:.X447];&quot;-&quot;))">
            <text:p/>
          </table:table-cell>
          <table:table-cell table:style-name="ce3" table:formula="of:=IF([.C470]=&quot;&quot;;&quot;&quot;;COUNTIF([Données_brutes.I447:.X447];&quot;&gt;0&quot;))">
            <text:p/>
          </table:table-cell>
          <table:table-cell table:style-name="ce3" table:formula="of:=IF([.C470]=&quot;&quot;;&quot;&quot;;COUNTIF([Données_brutes.I447:.X447];0))">
            <text:p/>
          </table:table-cell>
          <table:table-cell table:style-name="ce3" table:formula="of:=IF([.C470]=&quot;&quot;;&quot;&quot;;[Données_brutes.H447])">
            <text:p/>
          </table:table-cell>
          <table:table-cell table:number-columns-repeated="1017"/>
        </table:table-row>
        <table:table-row table:style-name="ro3">
          <table:table-cell table:formula="of:=IF([Données_brutes.C448]=&quot;&quot;;&quot;&quot;;[Données_brutes.C448])">
            <text:p/>
          </table:table-cell>
          <table:table-cell table:formula="of:=IF([Données_brutes.B448]=&quot;&quot;;&quot;&quot;;[Données_brutes.B448])">
            <text:p/>
          </table:table-cell>
          <table:table-cell table:style-name="ce38" table:formula="of:=IF([.B471]=&quot;&quot;;&quot;&quot;;IF([Données_brutes.H448]&gt;0;&quot;Validée&quot;;&quot;Rejetée&quot;))">
            <text:p/>
          </table:table-cell>
          <table:table-cell table:style-name="ce3" table:formula="of:=IF([.C471]=&quot;&quot;;&quot;&quot;;16-COUNTIF([Données_brutes.I448:.X448];&quot;-&quot;))">
            <text:p/>
          </table:table-cell>
          <table:table-cell table:style-name="ce3" table:formula="of:=IF([.C471]=&quot;&quot;;&quot;&quot;;COUNTIF([Données_brutes.I448:.X448];&quot;&gt;0&quot;))">
            <text:p/>
          </table:table-cell>
          <table:table-cell table:style-name="ce3" table:formula="of:=IF([.C471]=&quot;&quot;;&quot;&quot;;COUNTIF([Données_brutes.I448:.X448];0))">
            <text:p/>
          </table:table-cell>
          <table:table-cell table:style-name="ce3" table:formula="of:=IF([.C471]=&quot;&quot;;&quot;&quot;;[Données_brutes.H448])">
            <text:p/>
          </table:table-cell>
          <table:table-cell table:number-columns-repeated="1017"/>
        </table:table-row>
        <table:table-row table:style-name="ro3">
          <table:table-cell table:formula="of:=IF([Données_brutes.C449]=&quot;&quot;;&quot;&quot;;[Données_brutes.C449])">
            <text:p/>
          </table:table-cell>
          <table:table-cell table:formula="of:=IF([Données_brutes.B449]=&quot;&quot;;&quot;&quot;;[Données_brutes.B449])">
            <text:p/>
          </table:table-cell>
          <table:table-cell table:style-name="ce38" table:formula="of:=IF([.B472]=&quot;&quot;;&quot;&quot;;IF([Données_brutes.H449]&gt;0;&quot;Validée&quot;;&quot;Rejetée&quot;))">
            <text:p/>
          </table:table-cell>
          <table:table-cell table:style-name="ce3" table:formula="of:=IF([.C472]=&quot;&quot;;&quot;&quot;;16-COUNTIF([Données_brutes.I449:.X449];&quot;-&quot;))">
            <text:p/>
          </table:table-cell>
          <table:table-cell table:style-name="ce3" table:formula="of:=IF([.C472]=&quot;&quot;;&quot;&quot;;COUNTIF([Données_brutes.I449:.X449];&quot;&gt;0&quot;))">
            <text:p/>
          </table:table-cell>
          <table:table-cell table:style-name="ce3" table:formula="of:=IF([.C472]=&quot;&quot;;&quot;&quot;;COUNTIF([Données_brutes.I449:.X449];0))">
            <text:p/>
          </table:table-cell>
          <table:table-cell table:style-name="ce3" table:formula="of:=IF([.C472]=&quot;&quot;;&quot;&quot;;[Données_brutes.H449])">
            <text:p/>
          </table:table-cell>
          <table:table-cell table:number-columns-repeated="1017"/>
        </table:table-row>
        <table:table-row table:style-name="ro3">
          <table:table-cell table:formula="of:=IF([Données_brutes.C450]=&quot;&quot;;&quot;&quot;;[Données_brutes.C450])">
            <text:p/>
          </table:table-cell>
          <table:table-cell table:formula="of:=IF([Données_brutes.B450]=&quot;&quot;;&quot;&quot;;[Données_brutes.B450])">
            <text:p/>
          </table:table-cell>
          <table:table-cell table:style-name="ce38" table:formula="of:=IF([.B473]=&quot;&quot;;&quot;&quot;;IF([Données_brutes.H450]&gt;0;&quot;Validée&quot;;&quot;Rejetée&quot;))">
            <text:p/>
          </table:table-cell>
          <table:table-cell table:style-name="ce3" table:formula="of:=IF([.C473]=&quot;&quot;;&quot;&quot;;16-COUNTIF([Données_brutes.I450:.X450];&quot;-&quot;))">
            <text:p/>
          </table:table-cell>
          <table:table-cell table:style-name="ce3" table:formula="of:=IF([.C473]=&quot;&quot;;&quot;&quot;;COUNTIF([Données_brutes.I450:.X450];&quot;&gt;0&quot;))">
            <text:p/>
          </table:table-cell>
          <table:table-cell table:style-name="ce3" table:formula="of:=IF([.C473]=&quot;&quot;;&quot;&quot;;COUNTIF([Données_brutes.I450:.X450];0))">
            <text:p/>
          </table:table-cell>
          <table:table-cell table:style-name="ce3" table:formula="of:=IF([.C473]=&quot;&quot;;&quot;&quot;;[Données_brutes.H450])">
            <text:p/>
          </table:table-cell>
          <table:table-cell table:number-columns-repeated="1017"/>
        </table:table-row>
        <table:table-row table:style-name="ro3">
          <table:table-cell table:formula="of:=IF([Données_brutes.C451]=&quot;&quot;;&quot;&quot;;[Données_brutes.C451])">
            <text:p/>
          </table:table-cell>
          <table:table-cell table:formula="of:=IF([Données_brutes.B451]=&quot;&quot;;&quot;&quot;;[Données_brutes.B451])">
            <text:p/>
          </table:table-cell>
          <table:table-cell table:style-name="ce38" table:formula="of:=IF([.B474]=&quot;&quot;;&quot;&quot;;IF([Données_brutes.H451]&gt;0;&quot;Validée&quot;;&quot;Rejetée&quot;))">
            <text:p/>
          </table:table-cell>
          <table:table-cell table:style-name="ce3" table:formula="of:=IF([.C474]=&quot;&quot;;&quot;&quot;;16-COUNTIF([Données_brutes.I451:.X451];&quot;-&quot;))">
            <text:p/>
          </table:table-cell>
          <table:table-cell table:style-name="ce3" table:formula="of:=IF([.C474]=&quot;&quot;;&quot;&quot;;COUNTIF([Données_brutes.I451:.X451];&quot;&gt;0&quot;))">
            <text:p/>
          </table:table-cell>
          <table:table-cell table:style-name="ce3" table:formula="of:=IF([.C474]=&quot;&quot;;&quot;&quot;;COUNTIF([Données_brutes.I451:.X451];0))">
            <text:p/>
          </table:table-cell>
          <table:table-cell table:style-name="ce3" table:formula="of:=IF([.C474]=&quot;&quot;;&quot;&quot;;[Données_brutes.H451])">
            <text:p/>
          </table:table-cell>
          <table:table-cell table:number-columns-repeated="1017"/>
        </table:table-row>
        <table:table-row table:style-name="ro3">
          <table:table-cell table:formula="of:=IF([Données_brutes.C452]=&quot;&quot;;&quot;&quot;;[Données_brutes.C452])">
            <text:p/>
          </table:table-cell>
          <table:table-cell table:formula="of:=IF([Données_brutes.B452]=&quot;&quot;;&quot;&quot;;[Données_brutes.B452])">
            <text:p/>
          </table:table-cell>
          <table:table-cell table:style-name="ce38" table:formula="of:=IF([.B475]=&quot;&quot;;&quot;&quot;;IF([Données_brutes.H452]&gt;0;&quot;Validée&quot;;&quot;Rejetée&quot;))">
            <text:p/>
          </table:table-cell>
          <table:table-cell table:style-name="ce3" table:formula="of:=IF([.C475]=&quot;&quot;;&quot;&quot;;16-COUNTIF([Données_brutes.I452:.X452];&quot;-&quot;))">
            <text:p/>
          </table:table-cell>
          <table:table-cell table:style-name="ce3" table:formula="of:=IF([.C475]=&quot;&quot;;&quot;&quot;;COUNTIF([Données_brutes.I452:.X452];&quot;&gt;0&quot;))">
            <text:p/>
          </table:table-cell>
          <table:table-cell table:style-name="ce3" table:formula="of:=IF([.C475]=&quot;&quot;;&quot;&quot;;COUNTIF([Données_brutes.I452:.X452];0))">
            <text:p/>
          </table:table-cell>
          <table:table-cell table:style-name="ce3" table:formula="of:=IF([.C475]=&quot;&quot;;&quot;&quot;;[Données_brutes.H452])">
            <text:p/>
          </table:table-cell>
          <table:table-cell table:number-columns-repeated="1017"/>
        </table:table-row>
        <table:table-row table:style-name="ro3">
          <table:table-cell table:formula="of:=IF([Données_brutes.C453]=&quot;&quot;;&quot;&quot;;[Données_brutes.C453])">
            <text:p/>
          </table:table-cell>
          <table:table-cell table:formula="of:=IF([Données_brutes.B453]=&quot;&quot;;&quot;&quot;;[Données_brutes.B453])">
            <text:p/>
          </table:table-cell>
          <table:table-cell table:style-name="ce38" table:formula="of:=IF([.B476]=&quot;&quot;;&quot;&quot;;IF([Données_brutes.H453]&gt;0;&quot;Validée&quot;;&quot;Rejetée&quot;))">
            <text:p/>
          </table:table-cell>
          <table:table-cell table:style-name="ce3" table:formula="of:=IF([.C476]=&quot;&quot;;&quot;&quot;;16-COUNTIF([Données_brutes.I453:.X453];&quot;-&quot;))">
            <text:p/>
          </table:table-cell>
          <table:table-cell table:style-name="ce3" table:formula="of:=IF([.C476]=&quot;&quot;;&quot;&quot;;COUNTIF([Données_brutes.I453:.X453];&quot;&gt;0&quot;))">
            <text:p/>
          </table:table-cell>
          <table:table-cell table:style-name="ce3" table:formula="of:=IF([.C476]=&quot;&quot;;&quot;&quot;;COUNTIF([Données_brutes.I453:.X453];0))">
            <text:p/>
          </table:table-cell>
          <table:table-cell table:style-name="ce3" table:formula="of:=IF([.C476]=&quot;&quot;;&quot;&quot;;[Données_brutes.H453])">
            <text:p/>
          </table:table-cell>
          <table:table-cell table:number-columns-repeated="1017"/>
        </table:table-row>
        <table:table-row table:style-name="ro3">
          <table:table-cell table:formula="of:=IF([Données_brutes.C454]=&quot;&quot;;&quot;&quot;;[Données_brutes.C454])">
            <text:p/>
          </table:table-cell>
          <table:table-cell table:formula="of:=IF([Données_brutes.B454]=&quot;&quot;;&quot;&quot;;[Données_brutes.B454])">
            <text:p/>
          </table:table-cell>
          <table:table-cell table:style-name="ce38" table:formula="of:=IF([.B477]=&quot;&quot;;&quot;&quot;;IF([Données_brutes.H454]&gt;0;&quot;Validée&quot;;&quot;Rejetée&quot;))">
            <text:p/>
          </table:table-cell>
          <table:table-cell table:style-name="ce3" table:formula="of:=IF([.C477]=&quot;&quot;;&quot;&quot;;16-COUNTIF([Données_brutes.I454:.X454];&quot;-&quot;))">
            <text:p/>
          </table:table-cell>
          <table:table-cell table:style-name="ce3" table:formula="of:=IF([.C477]=&quot;&quot;;&quot;&quot;;COUNTIF([Données_brutes.I454:.X454];&quot;&gt;0&quot;))">
            <text:p/>
          </table:table-cell>
          <table:table-cell table:style-name="ce3" table:formula="of:=IF([.C477]=&quot;&quot;;&quot;&quot;;COUNTIF([Données_brutes.I454:.X454];0))">
            <text:p/>
          </table:table-cell>
          <table:table-cell table:style-name="ce3" table:formula="of:=IF([.C477]=&quot;&quot;;&quot;&quot;;[Données_brutes.H454])">
            <text:p/>
          </table:table-cell>
          <table:table-cell table:number-columns-repeated="1017"/>
        </table:table-row>
        <table:table-row table:style-name="ro3">
          <table:table-cell table:formula="of:=IF([Données_brutes.C455]=&quot;&quot;;&quot;&quot;;[Données_brutes.C455])">
            <text:p/>
          </table:table-cell>
          <table:table-cell table:formula="of:=IF([Données_brutes.B455]=&quot;&quot;;&quot;&quot;;[Données_brutes.B455])">
            <text:p/>
          </table:table-cell>
          <table:table-cell table:style-name="ce38" table:formula="of:=IF([.B478]=&quot;&quot;;&quot;&quot;;IF([Données_brutes.H455]&gt;0;&quot;Validée&quot;;&quot;Rejetée&quot;))">
            <text:p/>
          </table:table-cell>
          <table:table-cell table:style-name="ce3" table:formula="of:=IF([.C478]=&quot;&quot;;&quot;&quot;;16-COUNTIF([Données_brutes.I455:.X455];&quot;-&quot;))">
            <text:p/>
          </table:table-cell>
          <table:table-cell table:style-name="ce3" table:formula="of:=IF([.C478]=&quot;&quot;;&quot;&quot;;COUNTIF([Données_brutes.I455:.X455];&quot;&gt;0&quot;))">
            <text:p/>
          </table:table-cell>
          <table:table-cell table:style-name="ce3" table:formula="of:=IF([.C478]=&quot;&quot;;&quot;&quot;;COUNTIF([Données_brutes.I455:.X455];0))">
            <text:p/>
          </table:table-cell>
          <table:table-cell table:style-name="ce3" table:formula="of:=IF([.C478]=&quot;&quot;;&quot;&quot;;[Données_brutes.H455])">
            <text:p/>
          </table:table-cell>
          <table:table-cell table:number-columns-repeated="1017"/>
        </table:table-row>
        <table:table-row table:style-name="ro3">
          <table:table-cell table:formula="of:=IF([Données_brutes.C456]=&quot;&quot;;&quot;&quot;;[Données_brutes.C456])">
            <text:p/>
          </table:table-cell>
          <table:table-cell table:formula="of:=IF([Données_brutes.B456]=&quot;&quot;;&quot;&quot;;[Données_brutes.B456])">
            <text:p/>
          </table:table-cell>
          <table:table-cell table:style-name="ce38" table:formula="of:=IF([.B479]=&quot;&quot;;&quot;&quot;;IF([Données_brutes.H456]&gt;0;&quot;Validée&quot;;&quot;Rejetée&quot;))">
            <text:p/>
          </table:table-cell>
          <table:table-cell table:style-name="ce3" table:formula="of:=IF([.C479]=&quot;&quot;;&quot;&quot;;16-COUNTIF([Données_brutes.I456:.X456];&quot;-&quot;))">
            <text:p/>
          </table:table-cell>
          <table:table-cell table:style-name="ce3" table:formula="of:=IF([.C479]=&quot;&quot;;&quot;&quot;;COUNTIF([Données_brutes.I456:.X456];&quot;&gt;0&quot;))">
            <text:p/>
          </table:table-cell>
          <table:table-cell table:style-name="ce3" table:formula="of:=IF([.C479]=&quot;&quot;;&quot;&quot;;COUNTIF([Données_brutes.I456:.X456];0))">
            <text:p/>
          </table:table-cell>
          <table:table-cell table:style-name="ce3" table:formula="of:=IF([.C479]=&quot;&quot;;&quot;&quot;;[Données_brutes.H456])">
            <text:p/>
          </table:table-cell>
          <table:table-cell table:number-columns-repeated="1017"/>
        </table:table-row>
        <table:table-row table:style-name="ro3">
          <table:table-cell table:formula="of:=IF([Données_brutes.C457]=&quot;&quot;;&quot;&quot;;[Données_brutes.C457])">
            <text:p/>
          </table:table-cell>
          <table:table-cell table:formula="of:=IF([Données_brutes.B457]=&quot;&quot;;&quot;&quot;;[Données_brutes.B457])">
            <text:p/>
          </table:table-cell>
          <table:table-cell table:style-name="ce38" table:formula="of:=IF([.B480]=&quot;&quot;;&quot;&quot;;IF([Données_brutes.H457]&gt;0;&quot;Validée&quot;;&quot;Rejetée&quot;))">
            <text:p/>
          </table:table-cell>
          <table:table-cell table:style-name="ce3" table:formula="of:=IF([.C480]=&quot;&quot;;&quot;&quot;;16-COUNTIF([Données_brutes.I457:.X457];&quot;-&quot;))">
            <text:p/>
          </table:table-cell>
          <table:table-cell table:style-name="ce3" table:formula="of:=IF([.C480]=&quot;&quot;;&quot;&quot;;COUNTIF([Données_brutes.I457:.X457];&quot;&gt;0&quot;))">
            <text:p/>
          </table:table-cell>
          <table:table-cell table:style-name="ce3" table:formula="of:=IF([.C480]=&quot;&quot;;&quot;&quot;;COUNTIF([Données_brutes.I457:.X457];0))">
            <text:p/>
          </table:table-cell>
          <table:table-cell table:style-name="ce3" table:formula="of:=IF([.C480]=&quot;&quot;;&quot;&quot;;[Données_brutes.H457])">
            <text:p/>
          </table:table-cell>
          <table:table-cell table:number-columns-repeated="1017"/>
        </table:table-row>
        <table:table-row table:style-name="ro3">
          <table:table-cell table:formula="of:=IF([Données_brutes.C458]=&quot;&quot;;&quot;&quot;;[Données_brutes.C458])">
            <text:p/>
          </table:table-cell>
          <table:table-cell table:formula="of:=IF([Données_brutes.B458]=&quot;&quot;;&quot;&quot;;[Données_brutes.B458])">
            <text:p/>
          </table:table-cell>
          <table:table-cell table:style-name="ce38" table:formula="of:=IF([.B481]=&quot;&quot;;&quot;&quot;;IF([Données_brutes.H458]&gt;0;&quot;Validée&quot;;&quot;Rejetée&quot;))">
            <text:p/>
          </table:table-cell>
          <table:table-cell table:style-name="ce3" table:formula="of:=IF([.C481]=&quot;&quot;;&quot;&quot;;16-COUNTIF([Données_brutes.I458:.X458];&quot;-&quot;))">
            <text:p/>
          </table:table-cell>
          <table:table-cell table:style-name="ce3" table:formula="of:=IF([.C481]=&quot;&quot;;&quot;&quot;;COUNTIF([Données_brutes.I458:.X458];&quot;&gt;0&quot;))">
            <text:p/>
          </table:table-cell>
          <table:table-cell table:style-name="ce3" table:formula="of:=IF([.C481]=&quot;&quot;;&quot;&quot;;COUNTIF([Données_brutes.I458:.X458];0))">
            <text:p/>
          </table:table-cell>
          <table:table-cell table:style-name="ce3" table:formula="of:=IF([.C481]=&quot;&quot;;&quot;&quot;;[Données_brutes.H458])">
            <text:p/>
          </table:table-cell>
          <table:table-cell table:number-columns-repeated="1017"/>
        </table:table-row>
        <table:table-row table:style-name="ro3">
          <table:table-cell table:formula="of:=IF([Données_brutes.C459]=&quot;&quot;;&quot;&quot;;[Données_brutes.C459])">
            <text:p/>
          </table:table-cell>
          <table:table-cell table:formula="of:=IF([Données_brutes.B459]=&quot;&quot;;&quot;&quot;;[Données_brutes.B459])">
            <text:p/>
          </table:table-cell>
          <table:table-cell table:style-name="ce38" table:formula="of:=IF([.B482]=&quot;&quot;;&quot;&quot;;IF([Données_brutes.H459]&gt;0;&quot;Validée&quot;;&quot;Rejetée&quot;))">
            <text:p/>
          </table:table-cell>
          <table:table-cell table:style-name="ce3" table:formula="of:=IF([.C482]=&quot;&quot;;&quot;&quot;;16-COUNTIF([Données_brutes.I459:.X459];&quot;-&quot;))">
            <text:p/>
          </table:table-cell>
          <table:table-cell table:style-name="ce3" table:formula="of:=IF([.C482]=&quot;&quot;;&quot;&quot;;COUNTIF([Données_brutes.I459:.X459];&quot;&gt;0&quot;))">
            <text:p/>
          </table:table-cell>
          <table:table-cell table:style-name="ce3" table:formula="of:=IF([.C482]=&quot;&quot;;&quot;&quot;;COUNTIF([Données_brutes.I459:.X459];0))">
            <text:p/>
          </table:table-cell>
          <table:table-cell table:style-name="ce3" table:formula="of:=IF([.C482]=&quot;&quot;;&quot;&quot;;[Données_brutes.H459])">
            <text:p/>
          </table:table-cell>
          <table:table-cell table:number-columns-repeated="1017"/>
        </table:table-row>
        <table:table-row table:style-name="ro3">
          <table:table-cell table:formula="of:=IF([Données_brutes.C460]=&quot;&quot;;&quot;&quot;;[Données_brutes.C460])">
            <text:p/>
          </table:table-cell>
          <table:table-cell table:formula="of:=IF([Données_brutes.B460]=&quot;&quot;;&quot;&quot;;[Données_brutes.B460])">
            <text:p/>
          </table:table-cell>
          <table:table-cell table:style-name="ce38" table:formula="of:=IF([.B483]=&quot;&quot;;&quot;&quot;;IF([Données_brutes.H460]&gt;0;&quot;Validée&quot;;&quot;Rejetée&quot;))">
            <text:p/>
          </table:table-cell>
          <table:table-cell table:style-name="ce3" table:formula="of:=IF([.C483]=&quot;&quot;;&quot;&quot;;16-COUNTIF([Données_brutes.I460:.X460];&quot;-&quot;))">
            <text:p/>
          </table:table-cell>
          <table:table-cell table:style-name="ce3" table:formula="of:=IF([.C483]=&quot;&quot;;&quot;&quot;;COUNTIF([Données_brutes.I460:.X460];&quot;&gt;0&quot;))">
            <text:p/>
          </table:table-cell>
          <table:table-cell table:style-name="ce3" table:formula="of:=IF([.C483]=&quot;&quot;;&quot;&quot;;COUNTIF([Données_brutes.I460:.X460];0))">
            <text:p/>
          </table:table-cell>
          <table:table-cell table:style-name="ce3" table:formula="of:=IF([.C483]=&quot;&quot;;&quot;&quot;;[Données_brutes.H460])">
            <text:p/>
          </table:table-cell>
          <table:table-cell table:number-columns-repeated="1017"/>
        </table:table-row>
        <table:table-row table:style-name="ro3">
          <table:table-cell table:formula="of:=IF([Données_brutes.C461]=&quot;&quot;;&quot;&quot;;[Données_brutes.C461])">
            <text:p/>
          </table:table-cell>
          <table:table-cell table:formula="of:=IF([Données_brutes.B461]=&quot;&quot;;&quot;&quot;;[Données_brutes.B461])">
            <text:p/>
          </table:table-cell>
          <table:table-cell table:style-name="ce38" table:formula="of:=IF([.B484]=&quot;&quot;;&quot;&quot;;IF([Données_brutes.H461]&gt;0;&quot;Validée&quot;;&quot;Rejetée&quot;))">
            <text:p/>
          </table:table-cell>
          <table:table-cell table:style-name="ce3" table:formula="of:=IF([.C484]=&quot;&quot;;&quot;&quot;;16-COUNTIF([Données_brutes.I461:.X461];&quot;-&quot;))">
            <text:p/>
          </table:table-cell>
          <table:table-cell table:style-name="ce3" table:formula="of:=IF([.C484]=&quot;&quot;;&quot;&quot;;COUNTIF([Données_brutes.I461:.X461];&quot;&gt;0&quot;))">
            <text:p/>
          </table:table-cell>
          <table:table-cell table:style-name="ce3" table:formula="of:=IF([.C484]=&quot;&quot;;&quot;&quot;;COUNTIF([Données_brutes.I461:.X461];0))">
            <text:p/>
          </table:table-cell>
          <table:table-cell table:style-name="ce3" table:formula="of:=IF([.C484]=&quot;&quot;;&quot;&quot;;[Données_brutes.H461])">
            <text:p/>
          </table:table-cell>
          <table:table-cell table:number-columns-repeated="1017"/>
        </table:table-row>
        <table:table-row table:style-name="ro3">
          <table:table-cell table:formula="of:=IF([Données_brutes.C462]=&quot;&quot;;&quot;&quot;;[Données_brutes.C462])">
            <text:p/>
          </table:table-cell>
          <table:table-cell table:formula="of:=IF([Données_brutes.B462]=&quot;&quot;;&quot;&quot;;[Données_brutes.B462])">
            <text:p/>
          </table:table-cell>
          <table:table-cell table:style-name="ce38" table:formula="of:=IF([.B485]=&quot;&quot;;&quot;&quot;;IF([Données_brutes.H462]&gt;0;&quot;Validée&quot;;&quot;Rejetée&quot;))">
            <text:p/>
          </table:table-cell>
          <table:table-cell table:style-name="ce3" table:formula="of:=IF([.C485]=&quot;&quot;;&quot;&quot;;16-COUNTIF([Données_brutes.I462:.X462];&quot;-&quot;))">
            <text:p/>
          </table:table-cell>
          <table:table-cell table:style-name="ce3" table:formula="of:=IF([.C485]=&quot;&quot;;&quot;&quot;;COUNTIF([Données_brutes.I462:.X462];&quot;&gt;0&quot;))">
            <text:p/>
          </table:table-cell>
          <table:table-cell table:style-name="ce3" table:formula="of:=IF([.C485]=&quot;&quot;;&quot;&quot;;COUNTIF([Données_brutes.I462:.X462];0))">
            <text:p/>
          </table:table-cell>
          <table:table-cell table:style-name="ce3" table:formula="of:=IF([.C485]=&quot;&quot;;&quot;&quot;;[Données_brutes.H462])">
            <text:p/>
          </table:table-cell>
          <table:table-cell table:number-columns-repeated="1017"/>
        </table:table-row>
        <table:table-row table:style-name="ro3">
          <table:table-cell table:formula="of:=IF([Données_brutes.C463]=&quot;&quot;;&quot;&quot;;[Données_brutes.C463])">
            <text:p/>
          </table:table-cell>
          <table:table-cell table:formula="of:=IF([Données_brutes.B463]=&quot;&quot;;&quot;&quot;;[Données_brutes.B463])">
            <text:p/>
          </table:table-cell>
          <table:table-cell table:style-name="ce38" table:formula="of:=IF([.B486]=&quot;&quot;;&quot;&quot;;IF([Données_brutes.H463]&gt;0;&quot;Validée&quot;;&quot;Rejetée&quot;))">
            <text:p/>
          </table:table-cell>
          <table:table-cell table:style-name="ce3" table:formula="of:=IF([.C486]=&quot;&quot;;&quot;&quot;;16-COUNTIF([Données_brutes.I463:.X463];&quot;-&quot;))">
            <text:p/>
          </table:table-cell>
          <table:table-cell table:style-name="ce3" table:formula="of:=IF([.C486]=&quot;&quot;;&quot;&quot;;COUNTIF([Données_brutes.I463:.X463];&quot;&gt;0&quot;))">
            <text:p/>
          </table:table-cell>
          <table:table-cell table:style-name="ce3" table:formula="of:=IF([.C486]=&quot;&quot;;&quot;&quot;;COUNTIF([Données_brutes.I463:.X463];0))">
            <text:p/>
          </table:table-cell>
          <table:table-cell table:style-name="ce3" table:formula="of:=IF([.C486]=&quot;&quot;;&quot;&quot;;[Données_brutes.H463])">
            <text:p/>
          </table:table-cell>
          <table:table-cell table:number-columns-repeated="1017"/>
        </table:table-row>
        <table:table-row table:style-name="ro3">
          <table:table-cell table:formula="of:=IF([Données_brutes.C464]=&quot;&quot;;&quot;&quot;;[Données_brutes.C464])">
            <text:p/>
          </table:table-cell>
          <table:table-cell table:formula="of:=IF([Données_brutes.B464]=&quot;&quot;;&quot;&quot;;[Données_brutes.B464])">
            <text:p/>
          </table:table-cell>
          <table:table-cell table:style-name="ce38" table:formula="of:=IF([.B487]=&quot;&quot;;&quot;&quot;;IF([Données_brutes.H464]&gt;0;&quot;Validée&quot;;&quot;Rejetée&quot;))">
            <text:p/>
          </table:table-cell>
          <table:table-cell table:style-name="ce3" table:formula="of:=IF([.C487]=&quot;&quot;;&quot;&quot;;16-COUNTIF([Données_brutes.I464:.X464];&quot;-&quot;))">
            <text:p/>
          </table:table-cell>
          <table:table-cell table:style-name="ce3" table:formula="of:=IF([.C487]=&quot;&quot;;&quot;&quot;;COUNTIF([Données_brutes.I464:.X464];&quot;&gt;0&quot;))">
            <text:p/>
          </table:table-cell>
          <table:table-cell table:style-name="ce3" table:formula="of:=IF([.C487]=&quot;&quot;;&quot;&quot;;COUNTIF([Données_brutes.I464:.X464];0))">
            <text:p/>
          </table:table-cell>
          <table:table-cell table:style-name="ce3" table:formula="of:=IF([.C487]=&quot;&quot;;&quot;&quot;;[Données_brutes.H464])">
            <text:p/>
          </table:table-cell>
          <table:table-cell table:number-columns-repeated="1017"/>
        </table:table-row>
        <table:table-row table:style-name="ro3">
          <table:table-cell table:formula="of:=IF([Données_brutes.C465]=&quot;&quot;;&quot;&quot;;[Données_brutes.C465])">
            <text:p/>
          </table:table-cell>
          <table:table-cell table:formula="of:=IF([Données_brutes.B465]=&quot;&quot;;&quot;&quot;;[Données_brutes.B465])">
            <text:p/>
          </table:table-cell>
          <table:table-cell table:style-name="ce38" table:formula="of:=IF([.B488]=&quot;&quot;;&quot;&quot;;IF([Données_brutes.H465]&gt;0;&quot;Validée&quot;;&quot;Rejetée&quot;))">
            <text:p/>
          </table:table-cell>
          <table:table-cell table:style-name="ce3" table:formula="of:=IF([.C488]=&quot;&quot;;&quot;&quot;;16-COUNTIF([Données_brutes.I465:.X465];&quot;-&quot;))">
            <text:p/>
          </table:table-cell>
          <table:table-cell table:style-name="ce3" table:formula="of:=IF([.C488]=&quot;&quot;;&quot;&quot;;COUNTIF([Données_brutes.I465:.X465];&quot;&gt;0&quot;))">
            <text:p/>
          </table:table-cell>
          <table:table-cell table:style-name="ce3" table:formula="of:=IF([.C488]=&quot;&quot;;&quot;&quot;;COUNTIF([Données_brutes.I465:.X465];0))">
            <text:p/>
          </table:table-cell>
          <table:table-cell table:style-name="ce3" table:formula="of:=IF([.C488]=&quot;&quot;;&quot;&quot;;[Données_brutes.H465])">
            <text:p/>
          </table:table-cell>
          <table:table-cell table:number-columns-repeated="1017"/>
        </table:table-row>
        <table:table-row table:style-name="ro3">
          <table:table-cell table:formula="of:=IF([Données_brutes.C466]=&quot;&quot;;&quot;&quot;;[Données_brutes.C466])">
            <text:p/>
          </table:table-cell>
          <table:table-cell table:formula="of:=IF([Données_brutes.B466]=&quot;&quot;;&quot;&quot;;[Données_brutes.B466])">
            <text:p/>
          </table:table-cell>
          <table:table-cell table:style-name="ce38" table:formula="of:=IF([.B489]=&quot;&quot;;&quot;&quot;;IF([Données_brutes.H466]&gt;0;&quot;Validée&quot;;&quot;Rejetée&quot;))">
            <text:p/>
          </table:table-cell>
          <table:table-cell table:style-name="ce3" table:formula="of:=IF([.C489]=&quot;&quot;;&quot;&quot;;16-COUNTIF([Données_brutes.I466:.X466];&quot;-&quot;))">
            <text:p/>
          </table:table-cell>
          <table:table-cell table:style-name="ce3" table:formula="of:=IF([.C489]=&quot;&quot;;&quot;&quot;;COUNTIF([Données_brutes.I466:.X466];&quot;&gt;0&quot;))">
            <text:p/>
          </table:table-cell>
          <table:table-cell table:style-name="ce3" table:formula="of:=IF([.C489]=&quot;&quot;;&quot;&quot;;COUNTIF([Données_brutes.I466:.X466];0))">
            <text:p/>
          </table:table-cell>
          <table:table-cell table:style-name="ce3" table:formula="of:=IF([.C489]=&quot;&quot;;&quot;&quot;;[Données_brutes.H466])">
            <text:p/>
          </table:table-cell>
          <table:table-cell table:number-columns-repeated="1017"/>
        </table:table-row>
        <table:table-row table:style-name="ro3">
          <table:table-cell table:formula="of:=IF([Données_brutes.C467]=&quot;&quot;;&quot;&quot;;[Données_brutes.C467])">
            <text:p/>
          </table:table-cell>
          <table:table-cell table:formula="of:=IF([Données_brutes.B467]=&quot;&quot;;&quot;&quot;;[Données_brutes.B467])">
            <text:p/>
          </table:table-cell>
          <table:table-cell table:style-name="ce38" table:formula="of:=IF([.B490]=&quot;&quot;;&quot;&quot;;IF([Données_brutes.H467]&gt;0;&quot;Validée&quot;;&quot;Rejetée&quot;))">
            <text:p/>
          </table:table-cell>
          <table:table-cell table:style-name="ce3" table:formula="of:=IF([.C490]=&quot;&quot;;&quot;&quot;;16-COUNTIF([Données_brutes.I467:.X467];&quot;-&quot;))">
            <text:p/>
          </table:table-cell>
          <table:table-cell table:style-name="ce3" table:formula="of:=IF([.C490]=&quot;&quot;;&quot;&quot;;COUNTIF([Données_brutes.I467:.X467];&quot;&gt;0&quot;))">
            <text:p/>
          </table:table-cell>
          <table:table-cell table:style-name="ce3" table:formula="of:=IF([.C490]=&quot;&quot;;&quot;&quot;;COUNTIF([Données_brutes.I467:.X467];0))">
            <text:p/>
          </table:table-cell>
          <table:table-cell table:style-name="ce3" table:formula="of:=IF([.C490]=&quot;&quot;;&quot;&quot;;[Données_brutes.H467])">
            <text:p/>
          </table:table-cell>
          <table:table-cell table:number-columns-repeated="1017"/>
        </table:table-row>
        <table:table-row table:style-name="ro3">
          <table:table-cell table:formula="of:=IF([Données_brutes.C468]=&quot;&quot;;&quot;&quot;;[Données_brutes.C468])">
            <text:p/>
          </table:table-cell>
          <table:table-cell table:formula="of:=IF([Données_brutes.B468]=&quot;&quot;;&quot;&quot;;[Données_brutes.B468])">
            <text:p/>
          </table:table-cell>
          <table:table-cell table:style-name="ce38" table:formula="of:=IF([.B491]=&quot;&quot;;&quot;&quot;;IF([Données_brutes.H468]&gt;0;&quot;Validée&quot;;&quot;Rejetée&quot;))">
            <text:p/>
          </table:table-cell>
          <table:table-cell table:style-name="ce3" table:formula="of:=IF([.C491]=&quot;&quot;;&quot;&quot;;16-COUNTIF([Données_brutes.I468:.X468];&quot;-&quot;))">
            <text:p/>
          </table:table-cell>
          <table:table-cell table:style-name="ce3" table:formula="of:=IF([.C491]=&quot;&quot;;&quot;&quot;;COUNTIF([Données_brutes.I468:.X468];&quot;&gt;0&quot;))">
            <text:p/>
          </table:table-cell>
          <table:table-cell table:style-name="ce3" table:formula="of:=IF([.C491]=&quot;&quot;;&quot;&quot;;COUNTIF([Données_brutes.I468:.X468];0))">
            <text:p/>
          </table:table-cell>
          <table:table-cell table:style-name="ce3" table:formula="of:=IF([.C491]=&quot;&quot;;&quot;&quot;;[Données_brutes.H468])">
            <text:p/>
          </table:table-cell>
          <table:table-cell table:number-columns-repeated="1017"/>
        </table:table-row>
        <table:table-row table:style-name="ro3">
          <table:table-cell table:formula="of:=IF([Données_brutes.C469]=&quot;&quot;;&quot;&quot;;[Données_brutes.C469])">
            <text:p/>
          </table:table-cell>
          <table:table-cell table:formula="of:=IF([Données_brutes.B469]=&quot;&quot;;&quot;&quot;;[Données_brutes.B469])">
            <text:p/>
          </table:table-cell>
          <table:table-cell table:style-name="ce38" table:formula="of:=IF([.B492]=&quot;&quot;;&quot;&quot;;IF([Données_brutes.H469]&gt;0;&quot;Validée&quot;;&quot;Rejetée&quot;))">
            <text:p/>
          </table:table-cell>
          <table:table-cell table:style-name="ce3" table:formula="of:=IF([.C492]=&quot;&quot;;&quot;&quot;;16-COUNTIF([Données_brutes.I469:.X469];&quot;-&quot;))">
            <text:p/>
          </table:table-cell>
          <table:table-cell table:style-name="ce3" table:formula="of:=IF([.C492]=&quot;&quot;;&quot;&quot;;COUNTIF([Données_brutes.I469:.X469];&quot;&gt;0&quot;))">
            <text:p/>
          </table:table-cell>
          <table:table-cell table:style-name="ce3" table:formula="of:=IF([.C492]=&quot;&quot;;&quot;&quot;;COUNTIF([Données_brutes.I469:.X469];0))">
            <text:p/>
          </table:table-cell>
          <table:table-cell table:style-name="ce3" table:formula="of:=IF([.C492]=&quot;&quot;;&quot;&quot;;[Données_brutes.H469])">
            <text:p/>
          </table:table-cell>
          <table:table-cell table:number-columns-repeated="1017"/>
        </table:table-row>
        <table:table-row table:style-name="ro3">
          <table:table-cell table:formula="of:=IF([Données_brutes.C470]=&quot;&quot;;&quot;&quot;;[Données_brutes.C470])">
            <text:p/>
          </table:table-cell>
          <table:table-cell table:formula="of:=IF([Données_brutes.B470]=&quot;&quot;;&quot;&quot;;[Données_brutes.B470])">
            <text:p/>
          </table:table-cell>
          <table:table-cell table:style-name="ce38" table:formula="of:=IF([.B493]=&quot;&quot;;&quot;&quot;;IF([Données_brutes.H470]&gt;0;&quot;Validée&quot;;&quot;Rejetée&quot;))">
            <text:p/>
          </table:table-cell>
          <table:table-cell table:style-name="ce3" table:formula="of:=IF([.C493]=&quot;&quot;;&quot;&quot;;16-COUNTIF([Données_brutes.I470:.X470];&quot;-&quot;))">
            <text:p/>
          </table:table-cell>
          <table:table-cell table:style-name="ce3" table:formula="of:=IF([.C493]=&quot;&quot;;&quot;&quot;;COUNTIF([Données_brutes.I470:.X470];&quot;&gt;0&quot;))">
            <text:p/>
          </table:table-cell>
          <table:table-cell table:style-name="ce3" table:formula="of:=IF([.C493]=&quot;&quot;;&quot;&quot;;COUNTIF([Données_brutes.I470:.X470];0))">
            <text:p/>
          </table:table-cell>
          <table:table-cell table:style-name="ce3" table:formula="of:=IF([.C493]=&quot;&quot;;&quot;&quot;;[Données_brutes.H470])">
            <text:p/>
          </table:table-cell>
          <table:table-cell table:number-columns-repeated="1017"/>
        </table:table-row>
        <table:table-row table:style-name="ro3">
          <table:table-cell table:formula="of:=IF([Données_brutes.C471]=&quot;&quot;;&quot;&quot;;[Données_brutes.C471])">
            <text:p/>
          </table:table-cell>
          <table:table-cell table:formula="of:=IF([Données_brutes.B471]=&quot;&quot;;&quot;&quot;;[Données_brutes.B471])">
            <text:p/>
          </table:table-cell>
          <table:table-cell table:style-name="ce38" table:formula="of:=IF([.B494]=&quot;&quot;;&quot;&quot;;IF([Données_brutes.H471]&gt;0;&quot;Validée&quot;;&quot;Rejetée&quot;))">
            <text:p/>
          </table:table-cell>
          <table:table-cell table:style-name="ce3" table:formula="of:=IF([.C494]=&quot;&quot;;&quot;&quot;;16-COUNTIF([Données_brutes.I471:.X471];&quot;-&quot;))">
            <text:p/>
          </table:table-cell>
          <table:table-cell table:style-name="ce3" table:formula="of:=IF([.C494]=&quot;&quot;;&quot;&quot;;COUNTIF([Données_brutes.I471:.X471];&quot;&gt;0&quot;))">
            <text:p/>
          </table:table-cell>
          <table:table-cell table:style-name="ce3" table:formula="of:=IF([.C494]=&quot;&quot;;&quot;&quot;;COUNTIF([Données_brutes.I471:.X471];0))">
            <text:p/>
          </table:table-cell>
          <table:table-cell table:style-name="ce3" table:formula="of:=IF([.C494]=&quot;&quot;;&quot;&quot;;[Données_brutes.H471])">
            <text:p/>
          </table:table-cell>
          <table:table-cell table:number-columns-repeated="1017"/>
        </table:table-row>
        <table:table-row table:style-name="ro3">
          <table:table-cell table:formula="of:=IF([Données_brutes.C472]=&quot;&quot;;&quot;&quot;;[Données_brutes.C472])">
            <text:p/>
          </table:table-cell>
          <table:table-cell table:formula="of:=IF([Données_brutes.B472]=&quot;&quot;;&quot;&quot;;[Données_brutes.B472])">
            <text:p/>
          </table:table-cell>
          <table:table-cell table:style-name="ce38" table:formula="of:=IF([.B495]=&quot;&quot;;&quot;&quot;;IF([Données_brutes.H472]&gt;0;&quot;Validée&quot;;&quot;Rejetée&quot;))">
            <text:p/>
          </table:table-cell>
          <table:table-cell table:style-name="ce3" table:formula="of:=IF([.C495]=&quot;&quot;;&quot;&quot;;16-COUNTIF([Données_brutes.I472:.X472];&quot;-&quot;))">
            <text:p/>
          </table:table-cell>
          <table:table-cell table:style-name="ce3" table:formula="of:=IF([.C495]=&quot;&quot;;&quot;&quot;;COUNTIF([Données_brutes.I472:.X472];&quot;&gt;0&quot;))">
            <text:p/>
          </table:table-cell>
          <table:table-cell table:style-name="ce3" table:formula="of:=IF([.C495]=&quot;&quot;;&quot;&quot;;COUNTIF([Données_brutes.I472:.X472];0))">
            <text:p/>
          </table:table-cell>
          <table:table-cell table:style-name="ce3" table:formula="of:=IF([.C495]=&quot;&quot;;&quot;&quot;;[Données_brutes.H472])">
            <text:p/>
          </table:table-cell>
          <table:table-cell table:number-columns-repeated="1017"/>
        </table:table-row>
        <table:table-row table:style-name="ro3">
          <table:table-cell table:formula="of:=IF([Données_brutes.C473]=&quot;&quot;;&quot;&quot;;[Données_brutes.C473])">
            <text:p/>
          </table:table-cell>
          <table:table-cell table:formula="of:=IF([Données_brutes.B473]=&quot;&quot;;&quot;&quot;;[Données_brutes.B473])">
            <text:p/>
          </table:table-cell>
          <table:table-cell table:style-name="ce38" table:formula="of:=IF([.B496]=&quot;&quot;;&quot;&quot;;IF([Données_brutes.H473]&gt;0;&quot;Validée&quot;;&quot;Rejetée&quot;))">
            <text:p/>
          </table:table-cell>
          <table:table-cell table:style-name="ce3" table:formula="of:=IF([.C496]=&quot;&quot;;&quot;&quot;;16-COUNTIF([Données_brutes.I473:.X473];&quot;-&quot;))">
            <text:p/>
          </table:table-cell>
          <table:table-cell table:style-name="ce3" table:formula="of:=IF([.C496]=&quot;&quot;;&quot;&quot;;COUNTIF([Données_brutes.I473:.X473];&quot;&gt;0&quot;))">
            <text:p/>
          </table:table-cell>
          <table:table-cell table:style-name="ce3" table:formula="of:=IF([.C496]=&quot;&quot;;&quot;&quot;;COUNTIF([Données_brutes.I473:.X473];0))">
            <text:p/>
          </table:table-cell>
          <table:table-cell table:style-name="ce3" table:formula="of:=IF([.C496]=&quot;&quot;;&quot;&quot;;[Données_brutes.H473])">
            <text:p/>
          </table:table-cell>
          <table:table-cell table:number-columns-repeated="1017"/>
        </table:table-row>
        <table:table-row table:style-name="ro3">
          <table:table-cell table:formula="of:=IF([Données_brutes.C474]=&quot;&quot;;&quot;&quot;;[Données_brutes.C474])">
            <text:p/>
          </table:table-cell>
          <table:table-cell table:formula="of:=IF([Données_brutes.B474]=&quot;&quot;;&quot;&quot;;[Données_brutes.B474])">
            <text:p/>
          </table:table-cell>
          <table:table-cell table:style-name="ce38" table:formula="of:=IF([.B497]=&quot;&quot;;&quot;&quot;;IF([Données_brutes.H474]&gt;0;&quot;Validée&quot;;&quot;Rejetée&quot;))">
            <text:p/>
          </table:table-cell>
          <table:table-cell table:style-name="ce3" table:formula="of:=IF([.C497]=&quot;&quot;;&quot;&quot;;16-COUNTIF([Données_brutes.I474:.X474];&quot;-&quot;))">
            <text:p/>
          </table:table-cell>
          <table:table-cell table:style-name="ce3" table:formula="of:=IF([.C497]=&quot;&quot;;&quot;&quot;;COUNTIF([Données_brutes.I474:.X474];&quot;&gt;0&quot;))">
            <text:p/>
          </table:table-cell>
          <table:table-cell table:style-name="ce3" table:formula="of:=IF([.C497]=&quot;&quot;;&quot;&quot;;COUNTIF([Données_brutes.I474:.X474];0))">
            <text:p/>
          </table:table-cell>
          <table:table-cell table:style-name="ce3" table:formula="of:=IF([.C497]=&quot;&quot;;&quot;&quot;;[Données_brutes.H474])">
            <text:p/>
          </table:table-cell>
          <table:table-cell table:number-columns-repeated="1017"/>
        </table:table-row>
        <table:table-row table:style-name="ro3">
          <table:table-cell table:formula="of:=IF([Données_brutes.C475]=&quot;&quot;;&quot;&quot;;[Données_brutes.C475])">
            <text:p/>
          </table:table-cell>
          <table:table-cell table:formula="of:=IF([Données_brutes.B475]=&quot;&quot;;&quot;&quot;;[Données_brutes.B475])">
            <text:p/>
          </table:table-cell>
          <table:table-cell table:style-name="ce38" table:formula="of:=IF([.B498]=&quot;&quot;;&quot;&quot;;IF([Données_brutes.H475]&gt;0;&quot;Validée&quot;;&quot;Rejetée&quot;))">
            <text:p/>
          </table:table-cell>
          <table:table-cell table:style-name="ce3" table:formula="of:=IF([.C498]=&quot;&quot;;&quot;&quot;;16-COUNTIF([Données_brutes.I475:.X475];&quot;-&quot;))">
            <text:p/>
          </table:table-cell>
          <table:table-cell table:style-name="ce3" table:formula="of:=IF([.C498]=&quot;&quot;;&quot;&quot;;COUNTIF([Données_brutes.I475:.X475];&quot;&gt;0&quot;))">
            <text:p/>
          </table:table-cell>
          <table:table-cell table:style-name="ce3" table:formula="of:=IF([.C498]=&quot;&quot;;&quot;&quot;;COUNTIF([Données_brutes.I475:.X475];0))">
            <text:p/>
          </table:table-cell>
          <table:table-cell table:style-name="ce3" table:formula="of:=IF([.C498]=&quot;&quot;;&quot;&quot;;[Données_brutes.H475])">
            <text:p/>
          </table:table-cell>
          <table:table-cell table:number-columns-repeated="1017"/>
        </table:table-row>
        <table:table-row table:style-name="ro3">
          <table:table-cell table:formula="of:=IF([Données_brutes.C476]=&quot;&quot;;&quot;&quot;;[Données_brutes.C476])">
            <text:p/>
          </table:table-cell>
          <table:table-cell table:formula="of:=IF([Données_brutes.B476]=&quot;&quot;;&quot;&quot;;[Données_brutes.B476])">
            <text:p/>
          </table:table-cell>
          <table:table-cell table:style-name="ce38" table:formula="of:=IF([.B499]=&quot;&quot;;&quot;&quot;;IF([Données_brutes.H476]&gt;0;&quot;Validée&quot;;&quot;Rejetée&quot;))">
            <text:p/>
          </table:table-cell>
          <table:table-cell table:style-name="ce3" table:formula="of:=IF([.C499]=&quot;&quot;;&quot;&quot;;16-COUNTIF([Données_brutes.I476:.X476];&quot;-&quot;))">
            <text:p/>
          </table:table-cell>
          <table:table-cell table:style-name="ce3" table:formula="of:=IF([.C499]=&quot;&quot;;&quot;&quot;;COUNTIF([Données_brutes.I476:.X476];&quot;&gt;0&quot;))">
            <text:p/>
          </table:table-cell>
          <table:table-cell table:style-name="ce3" table:formula="of:=IF([.C499]=&quot;&quot;;&quot;&quot;;COUNTIF([Données_brutes.I476:.X476];0))">
            <text:p/>
          </table:table-cell>
          <table:table-cell table:style-name="ce3" table:formula="of:=IF([.C499]=&quot;&quot;;&quot;&quot;;[Données_brutes.H476])">
            <text:p/>
          </table:table-cell>
          <table:table-cell table:number-columns-repeated="1017"/>
        </table:table-row>
        <table:table-row table:style-name="ro3">
          <table:table-cell table:formula="of:=IF([Données_brutes.C477]=&quot;&quot;;&quot;&quot;;[Données_brutes.C477])">
            <text:p/>
          </table:table-cell>
          <table:table-cell table:formula="of:=IF([Données_brutes.B477]=&quot;&quot;;&quot;&quot;;[Données_brutes.B477])">
            <text:p/>
          </table:table-cell>
          <table:table-cell table:style-name="ce38" table:formula="of:=IF([.B500]=&quot;&quot;;&quot;&quot;;IF([Données_brutes.H477]&gt;0;&quot;Validée&quot;;&quot;Rejetée&quot;))">
            <text:p/>
          </table:table-cell>
          <table:table-cell table:style-name="ce3" table:formula="of:=IF([.C500]=&quot;&quot;;&quot;&quot;;16-COUNTIF([Données_brutes.I477:.X477];&quot;-&quot;))">
            <text:p/>
          </table:table-cell>
          <table:table-cell table:style-name="ce3" table:formula="of:=IF([.C500]=&quot;&quot;;&quot;&quot;;COUNTIF([Données_brutes.I477:.X477];&quot;&gt;0&quot;))">
            <text:p/>
          </table:table-cell>
          <table:table-cell table:style-name="ce3" table:formula="of:=IF([.C500]=&quot;&quot;;&quot;&quot;;COUNTIF([Données_brutes.I477:.X477];0))">
            <text:p/>
          </table:table-cell>
          <table:table-cell table:style-name="ce3" table:formula="of:=IF([.C500]=&quot;&quot;;&quot;&quot;;[Données_brutes.H477])">
            <text:p/>
          </table:table-cell>
          <table:table-cell table:number-columns-repeated="1017"/>
        </table:table-row>
        <table:table-row table:style-name="ro3">
          <table:table-cell table:formula="of:=IF([Données_brutes.C478]=&quot;&quot;;&quot;&quot;;[Données_brutes.C478])">
            <text:p/>
          </table:table-cell>
          <table:table-cell table:formula="of:=IF([Données_brutes.B478]=&quot;&quot;;&quot;&quot;;[Données_brutes.B478])">
            <text:p/>
          </table:table-cell>
          <table:table-cell table:style-name="ce38" table:formula="of:=IF([.B501]=&quot;&quot;;&quot;&quot;;IF([Données_brutes.H478]&gt;0;&quot;Validée&quot;;&quot;Rejetée&quot;))">
            <text:p/>
          </table:table-cell>
          <table:table-cell table:style-name="ce3" table:formula="of:=IF([.C501]=&quot;&quot;;&quot;&quot;;16-COUNTIF([Données_brutes.I478:.X478];&quot;-&quot;))">
            <text:p/>
          </table:table-cell>
          <table:table-cell table:style-name="ce3" table:formula="of:=IF([.C501]=&quot;&quot;;&quot;&quot;;COUNTIF([Données_brutes.I478:.X478];&quot;&gt;0&quot;))">
            <text:p/>
          </table:table-cell>
          <table:table-cell table:style-name="ce3" table:formula="of:=IF([.C501]=&quot;&quot;;&quot;&quot;;COUNTIF([Données_brutes.I478:.X478];0))">
            <text:p/>
          </table:table-cell>
          <table:table-cell table:style-name="ce3" table:formula="of:=IF([.C501]=&quot;&quot;;&quot;&quot;;[Données_brutes.H478])">
            <text:p/>
          </table:table-cell>
          <table:table-cell table:number-columns-repeated="1017"/>
        </table:table-row>
        <table:table-row table:style-name="ro3">
          <table:table-cell table:formula="of:=IF([Données_brutes.C479]=&quot;&quot;;&quot;&quot;;[Données_brutes.C479])">
            <text:p/>
          </table:table-cell>
          <table:table-cell table:formula="of:=IF([Données_brutes.B479]=&quot;&quot;;&quot;&quot;;[Données_brutes.B479])">
            <text:p/>
          </table:table-cell>
          <table:table-cell table:style-name="ce38" table:formula="of:=IF([.B502]=&quot;&quot;;&quot;&quot;;IF([Données_brutes.H479]&gt;0;&quot;Validée&quot;;&quot;Rejetée&quot;))">
            <text:p/>
          </table:table-cell>
          <table:table-cell table:style-name="ce3" table:formula="of:=IF([.C502]=&quot;&quot;;&quot;&quot;;16-COUNTIF([Données_brutes.I479:.X479];&quot;-&quot;))">
            <text:p/>
          </table:table-cell>
          <table:table-cell table:style-name="ce3" table:formula="of:=IF([.C502]=&quot;&quot;;&quot;&quot;;COUNTIF([Données_brutes.I479:.X479];&quot;&gt;0&quot;))">
            <text:p/>
          </table:table-cell>
          <table:table-cell table:style-name="ce3" table:formula="of:=IF([.C502]=&quot;&quot;;&quot;&quot;;COUNTIF([Données_brutes.I479:.X479];0))">
            <text:p/>
          </table:table-cell>
          <table:table-cell table:style-name="ce3" table:formula="of:=IF([.C502]=&quot;&quot;;&quot;&quot;;[Données_brutes.H479])">
            <text:p/>
          </table:table-cell>
          <table:table-cell table:number-columns-repeated="1017"/>
        </table:table-row>
        <table:table-row table:style-name="ro3">
          <table:table-cell table:formula="of:=IF([Données_brutes.C480]=&quot;&quot;;&quot;&quot;;[Données_brutes.C480])">
            <text:p/>
          </table:table-cell>
          <table:table-cell table:formula="of:=IF([Données_brutes.B480]=&quot;&quot;;&quot;&quot;;[Données_brutes.B480])">
            <text:p/>
          </table:table-cell>
          <table:table-cell table:style-name="ce38" table:formula="of:=IF([.B503]=&quot;&quot;;&quot;&quot;;IF([Données_brutes.H480]&gt;0;&quot;Validée&quot;;&quot;Rejetée&quot;))">
            <text:p/>
          </table:table-cell>
          <table:table-cell table:style-name="ce3" table:formula="of:=IF([.C503]=&quot;&quot;;&quot;&quot;;16-COUNTIF([Données_brutes.I480:.X480];&quot;-&quot;))">
            <text:p/>
          </table:table-cell>
          <table:table-cell table:style-name="ce3" table:formula="of:=IF([.C503]=&quot;&quot;;&quot;&quot;;COUNTIF([Données_brutes.I480:.X480];&quot;&gt;0&quot;))">
            <text:p/>
          </table:table-cell>
          <table:table-cell table:style-name="ce3" table:formula="of:=IF([.C503]=&quot;&quot;;&quot;&quot;;COUNTIF([Données_brutes.I480:.X480];0))">
            <text:p/>
          </table:table-cell>
          <table:table-cell table:style-name="ce3" table:formula="of:=IF([.C503]=&quot;&quot;;&quot;&quot;;[Données_brutes.H480])">
            <text:p/>
          </table:table-cell>
          <table:table-cell table:number-columns-repeated="1017"/>
        </table:table-row>
        <table:table-row table:style-name="ro3">
          <table:table-cell table:formula="of:=IF([Données_brutes.C481]=&quot;&quot;;&quot;&quot;;[Données_brutes.C481])">
            <text:p/>
          </table:table-cell>
          <table:table-cell table:formula="of:=IF([Données_brutes.B481]=&quot;&quot;;&quot;&quot;;[Données_brutes.B481])">
            <text:p/>
          </table:table-cell>
          <table:table-cell table:style-name="ce38" table:formula="of:=IF([.B504]=&quot;&quot;;&quot;&quot;;IF([Données_brutes.H481]&gt;0;&quot;Validée&quot;;&quot;Rejetée&quot;))">
            <text:p/>
          </table:table-cell>
          <table:table-cell table:style-name="ce3" table:formula="of:=IF([.C504]=&quot;&quot;;&quot;&quot;;16-COUNTIF([Données_brutes.I481:.X481];&quot;-&quot;))">
            <text:p/>
          </table:table-cell>
          <table:table-cell table:style-name="ce3" table:formula="of:=IF([.C504]=&quot;&quot;;&quot;&quot;;COUNTIF([Données_brutes.I481:.X481];&quot;&gt;0&quot;))">
            <text:p/>
          </table:table-cell>
          <table:table-cell table:style-name="ce3" table:formula="of:=IF([.C504]=&quot;&quot;;&quot;&quot;;COUNTIF([Données_brutes.I481:.X481];0))">
            <text:p/>
          </table:table-cell>
          <table:table-cell table:style-name="ce3" table:formula="of:=IF([.C504]=&quot;&quot;;&quot;&quot;;[Données_brutes.H481])">
            <text:p/>
          </table:table-cell>
          <table:table-cell table:number-columns-repeated="1017"/>
        </table:table-row>
        <table:table-row table:style-name="ro3">
          <table:table-cell table:formula="of:=IF([Données_brutes.C482]=&quot;&quot;;&quot;&quot;;[Données_brutes.C482])">
            <text:p/>
          </table:table-cell>
          <table:table-cell table:formula="of:=IF([Données_brutes.B482]=&quot;&quot;;&quot;&quot;;[Données_brutes.B482])">
            <text:p/>
          </table:table-cell>
          <table:table-cell table:style-name="ce38" table:formula="of:=IF([.B505]=&quot;&quot;;&quot;&quot;;IF([Données_brutes.H482]&gt;0;&quot;Validée&quot;;&quot;Rejetée&quot;))">
            <text:p/>
          </table:table-cell>
          <table:table-cell table:style-name="ce3" table:formula="of:=IF([.C505]=&quot;&quot;;&quot;&quot;;16-COUNTIF([Données_brutes.I482:.X482];&quot;-&quot;))">
            <text:p/>
          </table:table-cell>
          <table:table-cell table:style-name="ce3" table:formula="of:=IF([.C505]=&quot;&quot;;&quot;&quot;;COUNTIF([Données_brutes.I482:.X482];&quot;&gt;0&quot;))">
            <text:p/>
          </table:table-cell>
          <table:table-cell table:style-name="ce3" table:formula="of:=IF([.C505]=&quot;&quot;;&quot;&quot;;COUNTIF([Données_brutes.I482:.X482];0))">
            <text:p/>
          </table:table-cell>
          <table:table-cell table:style-name="ce3" table:formula="of:=IF([.C505]=&quot;&quot;;&quot;&quot;;[Données_brutes.H482])">
            <text:p/>
          </table:table-cell>
          <table:table-cell table:number-columns-repeated="1017"/>
        </table:table-row>
        <table:table-row table:style-name="ro3">
          <table:table-cell table:formula="of:=IF([Données_brutes.C483]=&quot;&quot;;&quot;&quot;;[Données_brutes.C483])">
            <text:p/>
          </table:table-cell>
          <table:table-cell table:formula="of:=IF([Données_brutes.B483]=&quot;&quot;;&quot;&quot;;[Données_brutes.B483])">
            <text:p/>
          </table:table-cell>
          <table:table-cell table:style-name="ce38" table:formula="of:=IF([.B506]=&quot;&quot;;&quot;&quot;;IF([Données_brutes.H483]&gt;0;&quot;Validée&quot;;&quot;Rejetée&quot;))">
            <text:p/>
          </table:table-cell>
          <table:table-cell table:style-name="ce3" table:formula="of:=IF([.C506]=&quot;&quot;;&quot;&quot;;16-COUNTIF([Données_brutes.I483:.X483];&quot;-&quot;))">
            <text:p/>
          </table:table-cell>
          <table:table-cell table:style-name="ce3" table:formula="of:=IF([.C506]=&quot;&quot;;&quot;&quot;;COUNTIF([Données_brutes.I483:.X483];&quot;&gt;0&quot;))">
            <text:p/>
          </table:table-cell>
          <table:table-cell table:style-name="ce3" table:formula="of:=IF([.C506]=&quot;&quot;;&quot;&quot;;COUNTIF([Données_brutes.I483:.X483];0))">
            <text:p/>
          </table:table-cell>
          <table:table-cell table:style-name="ce3" table:formula="of:=IF([.C506]=&quot;&quot;;&quot;&quot;;[Données_brutes.H483])">
            <text:p/>
          </table:table-cell>
          <table:table-cell table:number-columns-repeated="1017"/>
        </table:table-row>
        <table:table-row table:style-name="ro3">
          <table:table-cell table:formula="of:=IF([Données_brutes.C484]=&quot;&quot;;&quot;&quot;;[Données_brutes.C484])">
            <text:p/>
          </table:table-cell>
          <table:table-cell table:formula="of:=IF([Données_brutes.B484]=&quot;&quot;;&quot;&quot;;[Données_brutes.B484])">
            <text:p/>
          </table:table-cell>
          <table:table-cell table:style-name="ce38" table:formula="of:=IF([.B507]=&quot;&quot;;&quot;&quot;;IF([Données_brutes.H484]&gt;0;&quot;Validée&quot;;&quot;Rejetée&quot;))">
            <text:p/>
          </table:table-cell>
          <table:table-cell table:style-name="ce3" table:formula="of:=IF([.C507]=&quot;&quot;;&quot;&quot;;16-COUNTIF([Données_brutes.I484:.X484];&quot;-&quot;))">
            <text:p/>
          </table:table-cell>
          <table:table-cell table:style-name="ce3" table:formula="of:=IF([.C507]=&quot;&quot;;&quot;&quot;;COUNTIF([Données_brutes.I484:.X484];&quot;&gt;0&quot;))">
            <text:p/>
          </table:table-cell>
          <table:table-cell table:style-name="ce3" table:formula="of:=IF([.C507]=&quot;&quot;;&quot;&quot;;COUNTIF([Données_brutes.I484:.X484];0))">
            <text:p/>
          </table:table-cell>
          <table:table-cell table:style-name="ce3" table:formula="of:=IF([.C507]=&quot;&quot;;&quot;&quot;;[Données_brutes.H484])">
            <text:p/>
          </table:table-cell>
          <table:table-cell table:number-columns-repeated="1017"/>
        </table:table-row>
        <table:table-row table:style-name="ro3">
          <table:table-cell table:formula="of:=IF([Données_brutes.C485]=&quot;&quot;;&quot;&quot;;[Données_brutes.C485])">
            <text:p/>
          </table:table-cell>
          <table:table-cell table:formula="of:=IF([Données_brutes.B485]=&quot;&quot;;&quot;&quot;;[Données_brutes.B485])">
            <text:p/>
          </table:table-cell>
          <table:table-cell table:style-name="ce38" table:formula="of:=IF([.B508]=&quot;&quot;;&quot;&quot;;IF([Données_brutes.H485]&gt;0;&quot;Validée&quot;;&quot;Rejetée&quot;))">
            <text:p/>
          </table:table-cell>
          <table:table-cell table:style-name="ce3" table:formula="of:=IF([.C508]=&quot;&quot;;&quot;&quot;;16-COUNTIF([Données_brutes.I485:.X485];&quot;-&quot;))">
            <text:p/>
          </table:table-cell>
          <table:table-cell table:style-name="ce3" table:formula="of:=IF([.C508]=&quot;&quot;;&quot;&quot;;COUNTIF([Données_brutes.I485:.X485];&quot;&gt;0&quot;))">
            <text:p/>
          </table:table-cell>
          <table:table-cell table:style-name="ce3" table:formula="of:=IF([.C508]=&quot;&quot;;&quot;&quot;;COUNTIF([Données_brutes.I485:.X485];0))">
            <text:p/>
          </table:table-cell>
          <table:table-cell table:style-name="ce3" table:formula="of:=IF([.C508]=&quot;&quot;;&quot;&quot;;[Données_brutes.H485])">
            <text:p/>
          </table:table-cell>
          <table:table-cell table:number-columns-repeated="1017"/>
        </table:table-row>
        <table:table-row table:style-name="ro3">
          <table:table-cell table:formula="of:=IF([Données_brutes.C486]=&quot;&quot;;&quot;&quot;;[Données_brutes.C486])">
            <text:p/>
          </table:table-cell>
          <table:table-cell table:formula="of:=IF([Données_brutes.B486]=&quot;&quot;;&quot;&quot;;[Données_brutes.B486])">
            <text:p/>
          </table:table-cell>
          <table:table-cell table:style-name="ce38" table:formula="of:=IF([.B509]=&quot;&quot;;&quot;&quot;;IF([Données_brutes.H486]&gt;0;&quot;Validée&quot;;&quot;Rejetée&quot;))">
            <text:p/>
          </table:table-cell>
          <table:table-cell table:style-name="ce3" table:formula="of:=IF([.C509]=&quot;&quot;;&quot;&quot;;16-COUNTIF([Données_brutes.I486:.X486];&quot;-&quot;))">
            <text:p/>
          </table:table-cell>
          <table:table-cell table:style-name="ce3" table:formula="of:=IF([.C509]=&quot;&quot;;&quot;&quot;;COUNTIF([Données_brutes.I486:.X486];&quot;&gt;0&quot;))">
            <text:p/>
          </table:table-cell>
          <table:table-cell table:style-name="ce3" table:formula="of:=IF([.C509]=&quot;&quot;;&quot;&quot;;COUNTIF([Données_brutes.I486:.X486];0))">
            <text:p/>
          </table:table-cell>
          <table:table-cell table:style-name="ce3" table:formula="of:=IF([.C509]=&quot;&quot;;&quot;&quot;;[Données_brutes.H486])">
            <text:p/>
          </table:table-cell>
          <table:table-cell table:number-columns-repeated="1017"/>
        </table:table-row>
        <table:table-row table:style-name="ro3">
          <table:table-cell table:formula="of:=IF([Données_brutes.C487]=&quot;&quot;;&quot;&quot;;[Données_brutes.C487])">
            <text:p/>
          </table:table-cell>
          <table:table-cell table:formula="of:=IF([Données_brutes.B487]=&quot;&quot;;&quot;&quot;;[Données_brutes.B487])">
            <text:p/>
          </table:table-cell>
          <table:table-cell table:style-name="ce38" table:formula="of:=IF([.B510]=&quot;&quot;;&quot;&quot;;IF([Données_brutes.H487]&gt;0;&quot;Validée&quot;;&quot;Rejetée&quot;))">
            <text:p/>
          </table:table-cell>
          <table:table-cell table:style-name="ce3" table:formula="of:=IF([.C510]=&quot;&quot;;&quot;&quot;;16-COUNTIF([Données_brutes.I487:.X487];&quot;-&quot;))">
            <text:p/>
          </table:table-cell>
          <table:table-cell table:style-name="ce3" table:formula="of:=IF([.C510]=&quot;&quot;;&quot;&quot;;COUNTIF([Données_brutes.I487:.X487];&quot;&gt;0&quot;))">
            <text:p/>
          </table:table-cell>
          <table:table-cell table:style-name="ce3" table:formula="of:=IF([.C510]=&quot;&quot;;&quot;&quot;;COUNTIF([Données_brutes.I487:.X487];0))">
            <text:p/>
          </table:table-cell>
          <table:table-cell table:style-name="ce3" table:formula="of:=IF([.C510]=&quot;&quot;;&quot;&quot;;[Données_brutes.H487])">
            <text:p/>
          </table:table-cell>
          <table:table-cell table:number-columns-repeated="1017"/>
        </table:table-row>
        <table:table-row table:style-name="ro3">
          <table:table-cell table:formula="of:=IF([Données_brutes.C488]=&quot;&quot;;&quot;&quot;;[Données_brutes.C488])">
            <text:p/>
          </table:table-cell>
          <table:table-cell table:formula="of:=IF([Données_brutes.B488]=&quot;&quot;;&quot;&quot;;[Données_brutes.B488])">
            <text:p/>
          </table:table-cell>
          <table:table-cell table:style-name="ce38" table:formula="of:=IF([.B511]=&quot;&quot;;&quot;&quot;;IF([Données_brutes.H488]&gt;0;&quot;Validée&quot;;&quot;Rejetée&quot;))">
            <text:p/>
          </table:table-cell>
          <table:table-cell table:style-name="ce3" table:formula="of:=IF([.C511]=&quot;&quot;;&quot;&quot;;16-COUNTIF([Données_brutes.I488:.X488];&quot;-&quot;))">
            <text:p/>
          </table:table-cell>
          <table:table-cell table:style-name="ce3" table:formula="of:=IF([.C511]=&quot;&quot;;&quot;&quot;;COUNTIF([Données_brutes.I488:.X488];&quot;&gt;0&quot;))">
            <text:p/>
          </table:table-cell>
          <table:table-cell table:style-name="ce3" table:formula="of:=IF([.C511]=&quot;&quot;;&quot;&quot;;COUNTIF([Données_brutes.I488:.X488];0))">
            <text:p/>
          </table:table-cell>
          <table:table-cell table:style-name="ce3" table:formula="of:=IF([.C511]=&quot;&quot;;&quot;&quot;;[Données_brutes.H488])">
            <text:p/>
          </table:table-cell>
          <table:table-cell table:number-columns-repeated="1017"/>
        </table:table-row>
        <table:table-row table:style-name="ro3">
          <table:table-cell table:formula="of:=IF([Données_brutes.C489]=&quot;&quot;;&quot;&quot;;[Données_brutes.C489])">
            <text:p/>
          </table:table-cell>
          <table:table-cell table:formula="of:=IF([Données_brutes.B489]=&quot;&quot;;&quot;&quot;;[Données_brutes.B489])">
            <text:p/>
          </table:table-cell>
          <table:table-cell table:style-name="ce38" table:formula="of:=IF([.B512]=&quot;&quot;;&quot;&quot;;IF([Données_brutes.H489]&gt;0;&quot;Validée&quot;;&quot;Rejetée&quot;))">
            <text:p/>
          </table:table-cell>
          <table:table-cell table:style-name="ce3" table:formula="of:=IF([.C512]=&quot;&quot;;&quot;&quot;;16-COUNTIF([Données_brutes.I489:.X489];&quot;-&quot;))">
            <text:p/>
          </table:table-cell>
          <table:table-cell table:style-name="ce3" table:formula="of:=IF([.C512]=&quot;&quot;;&quot;&quot;;COUNTIF([Données_brutes.I489:.X489];&quot;&gt;0&quot;))">
            <text:p/>
          </table:table-cell>
          <table:table-cell table:style-name="ce3" table:formula="of:=IF([.C512]=&quot;&quot;;&quot;&quot;;COUNTIF([Données_brutes.I489:.X489];0))">
            <text:p/>
          </table:table-cell>
          <table:table-cell table:style-name="ce3" table:formula="of:=IF([.C512]=&quot;&quot;;&quot;&quot;;[Données_brutes.H489])">
            <text:p/>
          </table:table-cell>
          <table:table-cell table:number-columns-repeated="1017"/>
        </table:table-row>
        <table:table-row table:style-name="ro3">
          <table:table-cell table:formula="of:=IF([Données_brutes.C490]=&quot;&quot;;&quot;&quot;;[Données_brutes.C490])">
            <text:p/>
          </table:table-cell>
          <table:table-cell table:formula="of:=IF([Données_brutes.B490]=&quot;&quot;;&quot;&quot;;[Données_brutes.B490])">
            <text:p/>
          </table:table-cell>
          <table:table-cell table:style-name="ce38" table:formula="of:=IF([.B513]=&quot;&quot;;&quot;&quot;;IF([Données_brutes.H490]&gt;0;&quot;Validée&quot;;&quot;Rejetée&quot;))">
            <text:p/>
          </table:table-cell>
          <table:table-cell table:style-name="ce3" table:formula="of:=IF([.C513]=&quot;&quot;;&quot;&quot;;16-COUNTIF([Données_brutes.I490:.X490];&quot;-&quot;))">
            <text:p/>
          </table:table-cell>
          <table:table-cell table:style-name="ce3" table:formula="of:=IF([.C513]=&quot;&quot;;&quot;&quot;;COUNTIF([Données_brutes.I490:.X490];&quot;&gt;0&quot;))">
            <text:p/>
          </table:table-cell>
          <table:table-cell table:style-name="ce3" table:formula="of:=IF([.C513]=&quot;&quot;;&quot;&quot;;COUNTIF([Données_brutes.I490:.X490];0))">
            <text:p/>
          </table:table-cell>
          <table:table-cell table:style-name="ce3" table:formula="of:=IF([.C513]=&quot;&quot;;&quot;&quot;;[Données_brutes.H490])">
            <text:p/>
          </table:table-cell>
          <table:table-cell table:number-columns-repeated="1017"/>
        </table:table-row>
        <table:table-row table:style-name="ro3">
          <table:table-cell table:formula="of:=IF([Données_brutes.C491]=&quot;&quot;;&quot;&quot;;[Données_brutes.C491])">
            <text:p/>
          </table:table-cell>
          <table:table-cell table:formula="of:=IF([Données_brutes.B491]=&quot;&quot;;&quot;&quot;;[Données_brutes.B491])">
            <text:p/>
          </table:table-cell>
          <table:table-cell table:style-name="ce38" table:formula="of:=IF([.B514]=&quot;&quot;;&quot;&quot;;IF([Données_brutes.H491]&gt;0;&quot;Validée&quot;;&quot;Rejetée&quot;))">
            <text:p/>
          </table:table-cell>
          <table:table-cell table:style-name="ce3" table:formula="of:=IF([.C514]=&quot;&quot;;&quot;&quot;;16-COUNTIF([Données_brutes.I491:.X491];&quot;-&quot;))">
            <text:p/>
          </table:table-cell>
          <table:table-cell table:style-name="ce3" table:formula="of:=IF([.C514]=&quot;&quot;;&quot;&quot;;COUNTIF([Données_brutes.I491:.X491];&quot;&gt;0&quot;))">
            <text:p/>
          </table:table-cell>
          <table:table-cell table:style-name="ce3" table:formula="of:=IF([.C514]=&quot;&quot;;&quot;&quot;;COUNTIF([Données_brutes.I491:.X491];0))">
            <text:p/>
          </table:table-cell>
          <table:table-cell table:style-name="ce3" table:formula="of:=IF([.C514]=&quot;&quot;;&quot;&quot;;[Données_brutes.H491])">
            <text:p/>
          </table:table-cell>
          <table:table-cell table:number-columns-repeated="1017"/>
        </table:table-row>
        <table:table-row table:style-name="ro3">
          <table:table-cell table:formula="of:=IF([Données_brutes.C492]=&quot;&quot;;&quot;&quot;;[Données_brutes.C492])">
            <text:p/>
          </table:table-cell>
          <table:table-cell table:formula="of:=IF([Données_brutes.B492]=&quot;&quot;;&quot;&quot;;[Données_brutes.B492])">
            <text:p/>
          </table:table-cell>
          <table:table-cell table:style-name="ce38" table:formula="of:=IF([.B515]=&quot;&quot;;&quot;&quot;;IF([Données_brutes.H492]&gt;0;&quot;Validée&quot;;&quot;Rejetée&quot;))">
            <text:p/>
          </table:table-cell>
          <table:table-cell table:style-name="ce3" table:formula="of:=IF([.C515]=&quot;&quot;;&quot;&quot;;16-COUNTIF([Données_brutes.I492:.X492];&quot;-&quot;))">
            <text:p/>
          </table:table-cell>
          <table:table-cell table:style-name="ce3" table:formula="of:=IF([.C515]=&quot;&quot;;&quot;&quot;;COUNTIF([Données_brutes.I492:.X492];&quot;&gt;0&quot;))">
            <text:p/>
          </table:table-cell>
          <table:table-cell table:style-name="ce3" table:formula="of:=IF([.C515]=&quot;&quot;;&quot;&quot;;COUNTIF([Données_brutes.I492:.X492];0))">
            <text:p/>
          </table:table-cell>
          <table:table-cell table:style-name="ce3" table:formula="of:=IF([.C515]=&quot;&quot;;&quot;&quot;;[Données_brutes.H492])">
            <text:p/>
          </table:table-cell>
          <table:table-cell table:number-columns-repeated="1017"/>
        </table:table-row>
        <table:table-row table:style-name="ro3">
          <table:table-cell table:formula="of:=IF([Données_brutes.C493]=&quot;&quot;;&quot;&quot;;[Données_brutes.C493])">
            <text:p/>
          </table:table-cell>
          <table:table-cell table:formula="of:=IF([Données_brutes.B493]=&quot;&quot;;&quot;&quot;;[Données_brutes.B493])">
            <text:p/>
          </table:table-cell>
          <table:table-cell table:style-name="ce38" table:formula="of:=IF([.B516]=&quot;&quot;;&quot;&quot;;IF([Données_brutes.H493]&gt;0;&quot;Validée&quot;;&quot;Rejetée&quot;))">
            <text:p/>
          </table:table-cell>
          <table:table-cell table:style-name="ce3" table:formula="of:=IF([.C516]=&quot;&quot;;&quot;&quot;;16-COUNTIF([Données_brutes.I493:.X493];&quot;-&quot;))">
            <text:p/>
          </table:table-cell>
          <table:table-cell table:style-name="ce3" table:formula="of:=IF([.C516]=&quot;&quot;;&quot;&quot;;COUNTIF([Données_brutes.I493:.X493];&quot;&gt;0&quot;))">
            <text:p/>
          </table:table-cell>
          <table:table-cell table:style-name="ce3" table:formula="of:=IF([.C516]=&quot;&quot;;&quot;&quot;;COUNTIF([Données_brutes.I493:.X493];0))">
            <text:p/>
          </table:table-cell>
          <table:table-cell table:style-name="ce3" table:formula="of:=IF([.C516]=&quot;&quot;;&quot;&quot;;[Données_brutes.H493])">
            <text:p/>
          </table:table-cell>
          <table:table-cell table:number-columns-repeated="1017"/>
        </table:table-row>
        <table:table-row table:style-name="ro3">
          <table:table-cell table:formula="of:=IF([Données_brutes.C494]=&quot;&quot;;&quot;&quot;;[Données_brutes.C494])">
            <text:p/>
          </table:table-cell>
          <table:table-cell table:formula="of:=IF([Données_brutes.B494]=&quot;&quot;;&quot;&quot;;[Données_brutes.B494])">
            <text:p/>
          </table:table-cell>
          <table:table-cell table:style-name="ce38" table:formula="of:=IF([.B517]=&quot;&quot;;&quot;&quot;;IF([Données_brutes.H494]&gt;0;&quot;Validée&quot;;&quot;Rejetée&quot;))">
            <text:p/>
          </table:table-cell>
          <table:table-cell table:style-name="ce3" table:formula="of:=IF([.C517]=&quot;&quot;;&quot;&quot;;16-COUNTIF([Données_brutes.I494:.X494];&quot;-&quot;))">
            <text:p/>
          </table:table-cell>
          <table:table-cell table:style-name="ce3" table:formula="of:=IF([.C517]=&quot;&quot;;&quot;&quot;;COUNTIF([Données_brutes.I494:.X494];&quot;&gt;0&quot;))">
            <text:p/>
          </table:table-cell>
          <table:table-cell table:style-name="ce3" table:formula="of:=IF([.C517]=&quot;&quot;;&quot;&quot;;COUNTIF([Données_brutes.I494:.X494];0))">
            <text:p/>
          </table:table-cell>
          <table:table-cell table:style-name="ce3" table:formula="of:=IF([.C517]=&quot;&quot;;&quot;&quot;;[Données_brutes.H494])">
            <text:p/>
          </table:table-cell>
          <table:table-cell table:number-columns-repeated="1017"/>
        </table:table-row>
        <table:table-row table:style-name="ro3">
          <table:table-cell table:formula="of:=IF([Données_brutes.C495]=&quot;&quot;;&quot;&quot;;[Données_brutes.C495])">
            <text:p/>
          </table:table-cell>
          <table:table-cell table:formula="of:=IF([Données_brutes.B495]=&quot;&quot;;&quot;&quot;;[Données_brutes.B495])">
            <text:p/>
          </table:table-cell>
          <table:table-cell table:style-name="ce38" table:formula="of:=IF([.B518]=&quot;&quot;;&quot;&quot;;IF([Données_brutes.H495]&gt;0;&quot;Validée&quot;;&quot;Rejetée&quot;))">
            <text:p/>
          </table:table-cell>
          <table:table-cell table:style-name="ce3" table:formula="of:=IF([.C518]=&quot;&quot;;&quot;&quot;;16-COUNTIF([Données_brutes.I495:.X495];&quot;-&quot;))">
            <text:p/>
          </table:table-cell>
          <table:table-cell table:style-name="ce3" table:formula="of:=IF([.C518]=&quot;&quot;;&quot;&quot;;COUNTIF([Données_brutes.I495:.X495];&quot;&gt;0&quot;))">
            <text:p/>
          </table:table-cell>
          <table:table-cell table:style-name="ce3" table:formula="of:=IF([.C518]=&quot;&quot;;&quot;&quot;;COUNTIF([Données_brutes.I495:.X495];0))">
            <text:p/>
          </table:table-cell>
          <table:table-cell table:style-name="ce3" table:formula="of:=IF([.C518]=&quot;&quot;;&quot;&quot;;[Données_brutes.H495])">
            <text:p/>
          </table:table-cell>
          <table:table-cell table:number-columns-repeated="1017"/>
        </table:table-row>
        <table:table-row table:style-name="ro3">
          <table:table-cell table:formula="of:=IF([Données_brutes.C496]=&quot;&quot;;&quot;&quot;;[Données_brutes.C496])">
            <text:p/>
          </table:table-cell>
          <table:table-cell table:formula="of:=IF([Données_brutes.B496]=&quot;&quot;;&quot;&quot;;[Données_brutes.B496])">
            <text:p/>
          </table:table-cell>
          <table:table-cell table:style-name="ce38" table:formula="of:=IF([.B519]=&quot;&quot;;&quot;&quot;;IF([Données_brutes.H496]&gt;0;&quot;Validée&quot;;&quot;Rejetée&quot;))">
            <text:p/>
          </table:table-cell>
          <table:table-cell table:style-name="ce3" table:formula="of:=IF([.C519]=&quot;&quot;;&quot;&quot;;16-COUNTIF([Données_brutes.I496:.X496];&quot;-&quot;))">
            <text:p/>
          </table:table-cell>
          <table:table-cell table:style-name="ce3" table:formula="of:=IF([.C519]=&quot;&quot;;&quot;&quot;;COUNTIF([Données_brutes.I496:.X496];&quot;&gt;0&quot;))">
            <text:p/>
          </table:table-cell>
          <table:table-cell table:style-name="ce3" table:formula="of:=IF([.C519]=&quot;&quot;;&quot;&quot;;COUNTIF([Données_brutes.I496:.X496];0))">
            <text:p/>
          </table:table-cell>
          <table:table-cell table:style-name="ce3" table:formula="of:=IF([.C519]=&quot;&quot;;&quot;&quot;;[Données_brutes.H496])">
            <text:p/>
          </table:table-cell>
          <table:table-cell table:number-columns-repeated="1017"/>
        </table:table-row>
        <table:table-row table:style-name="ro3">
          <table:table-cell table:formula="of:=IF([Données_brutes.C497]=&quot;&quot;;&quot;&quot;;[Données_brutes.C497])">
            <text:p/>
          </table:table-cell>
          <table:table-cell table:formula="of:=IF([Données_brutes.B497]=&quot;&quot;;&quot;&quot;;[Données_brutes.B497])">
            <text:p/>
          </table:table-cell>
          <table:table-cell table:style-name="ce38" table:formula="of:=IF([.B520]=&quot;&quot;;&quot;&quot;;IF([Données_brutes.H497]&gt;0;&quot;Validée&quot;;&quot;Rejetée&quot;))">
            <text:p/>
          </table:table-cell>
          <table:table-cell table:style-name="ce3" table:formula="of:=IF([.C520]=&quot;&quot;;&quot;&quot;;16-COUNTIF([Données_brutes.I497:.X497];&quot;-&quot;))">
            <text:p/>
          </table:table-cell>
          <table:table-cell table:style-name="ce3" table:formula="of:=IF([.C520]=&quot;&quot;;&quot;&quot;;COUNTIF([Données_brutes.I497:.X497];&quot;&gt;0&quot;))">
            <text:p/>
          </table:table-cell>
          <table:table-cell table:style-name="ce3" table:formula="of:=IF([.C520]=&quot;&quot;;&quot;&quot;;COUNTIF([Données_brutes.I497:.X497];0))">
            <text:p/>
          </table:table-cell>
          <table:table-cell table:style-name="ce3" table:formula="of:=IF([.C520]=&quot;&quot;;&quot;&quot;;[Données_brutes.H497])">
            <text:p/>
          </table:table-cell>
          <table:table-cell table:number-columns-repeated="1017"/>
        </table:table-row>
        <table:table-row table:style-name="ro3">
          <table:table-cell table:formula="of:=IF([Données_brutes.C498]=&quot;&quot;;&quot;&quot;;[Données_brutes.C498])">
            <text:p/>
          </table:table-cell>
          <table:table-cell table:formula="of:=IF([Données_brutes.B498]=&quot;&quot;;&quot;&quot;;[Données_brutes.B498])">
            <text:p/>
          </table:table-cell>
          <table:table-cell table:style-name="ce38" table:formula="of:=IF([.B521]=&quot;&quot;;&quot;&quot;;IF([Données_brutes.H498]&gt;0;&quot;Validée&quot;;&quot;Rejetée&quot;))">
            <text:p/>
          </table:table-cell>
          <table:table-cell table:style-name="ce3" table:formula="of:=IF([.C521]=&quot;&quot;;&quot;&quot;;16-COUNTIF([Données_brutes.I498:.X498];&quot;-&quot;))">
            <text:p/>
          </table:table-cell>
          <table:table-cell table:style-name="ce3" table:formula="of:=IF([.C521]=&quot;&quot;;&quot;&quot;;COUNTIF([Données_brutes.I498:.X498];&quot;&gt;0&quot;))">
            <text:p/>
          </table:table-cell>
          <table:table-cell table:style-name="ce3" table:formula="of:=IF([.C521]=&quot;&quot;;&quot;&quot;;COUNTIF([Données_brutes.I498:.X498];0))">
            <text:p/>
          </table:table-cell>
          <table:table-cell table:style-name="ce3" table:formula="of:=IF([.C521]=&quot;&quot;;&quot;&quot;;[Données_brutes.H498])">
            <text:p/>
          </table:table-cell>
          <table:table-cell table:number-columns-repeated="1017"/>
        </table:table-row>
        <table:table-row table:style-name="ro3">
          <table:table-cell table:formula="of:=IF([Données_brutes.C499]=&quot;&quot;;&quot;&quot;;[Données_brutes.C499])">
            <text:p/>
          </table:table-cell>
          <table:table-cell table:formula="of:=IF([Données_brutes.B499]=&quot;&quot;;&quot;&quot;;[Données_brutes.B499])">
            <text:p/>
          </table:table-cell>
          <table:table-cell table:style-name="ce38" table:formula="of:=IF([.B522]=&quot;&quot;;&quot;&quot;;IF([Données_brutes.H499]&gt;0;&quot;Validée&quot;;&quot;Rejetée&quot;))">
            <text:p/>
          </table:table-cell>
          <table:table-cell table:style-name="ce3" table:formula="of:=IF([.C522]=&quot;&quot;;&quot;&quot;;16-COUNTIF([Données_brutes.I499:.X499];&quot;-&quot;))">
            <text:p/>
          </table:table-cell>
          <table:table-cell table:style-name="ce3" table:formula="of:=IF([.C522]=&quot;&quot;;&quot;&quot;;COUNTIF([Données_brutes.I499:.X499];&quot;&gt;0&quot;))">
            <text:p/>
          </table:table-cell>
          <table:table-cell table:style-name="ce3" table:formula="of:=IF([.C522]=&quot;&quot;;&quot;&quot;;COUNTIF([Données_brutes.I499:.X499];0))">
            <text:p/>
          </table:table-cell>
          <table:table-cell table:style-name="ce3" table:formula="of:=IF([.C522]=&quot;&quot;;&quot;&quot;;[Données_brutes.H499])">
            <text:p/>
          </table:table-cell>
          <table:table-cell table:number-columns-repeated="1017"/>
        </table:table-row>
        <table:table-row table:style-name="ro3">
          <table:table-cell table:formula="of:=IF([Données_brutes.C500]=&quot;&quot;;&quot;&quot;;[Données_brutes.C500])">
            <text:p/>
          </table:table-cell>
          <table:table-cell table:formula="of:=IF([Données_brutes.B500]=&quot;&quot;;&quot;&quot;;[Données_brutes.B500])">
            <text:p/>
          </table:table-cell>
          <table:table-cell table:style-name="ce38" table:formula="of:=IF([.B523]=&quot;&quot;;&quot;&quot;;IF([Données_brutes.H500]&gt;0;&quot;Validée&quot;;&quot;Rejetée&quot;))">
            <text:p/>
          </table:table-cell>
          <table:table-cell table:style-name="ce3" table:formula="of:=IF([.C523]=&quot;&quot;;&quot;&quot;;16-COUNTIF([Données_brutes.I500:.X500];&quot;-&quot;))">
            <text:p/>
          </table:table-cell>
          <table:table-cell table:style-name="ce3" table:formula="of:=IF([.C523]=&quot;&quot;;&quot;&quot;;COUNTIF([Données_brutes.I500:.X500];&quot;&gt;0&quot;))">
            <text:p/>
          </table:table-cell>
          <table:table-cell table:style-name="ce3" table:formula="of:=IF([.C523]=&quot;&quot;;&quot;&quot;;COUNTIF([Données_brutes.I500:.X500];0))">
            <text:p/>
          </table:table-cell>
          <table:table-cell table:style-name="ce3" table:formula="of:=IF([.C523]=&quot;&quot;;&quot;&quot;;[Données_brutes.H500])">
            <text:p/>
          </table:table-cell>
          <table:table-cell table:number-columns-repeated="1017"/>
        </table:table-row>
        <table:table-row table:style-name="ro3">
          <table:table-cell table:formula="of:=IF([Données_brutes.C501]=&quot;&quot;;&quot;&quot;;[Données_brutes.C501])">
            <text:p/>
          </table:table-cell>
          <table:table-cell table:formula="of:=IF([Données_brutes.B501]=&quot;&quot;;&quot;&quot;;[Données_brutes.B501])">
            <text:p/>
          </table:table-cell>
          <table:table-cell table:style-name="ce38" table:formula="of:=IF([.B524]=&quot;&quot;;&quot;&quot;;IF([Données_brutes.H501]&gt;0;&quot;Validée&quot;;&quot;Rejetée&quot;))">
            <text:p/>
          </table:table-cell>
          <table:table-cell table:style-name="ce3" table:formula="of:=IF([.C524]=&quot;&quot;;&quot;&quot;;16-COUNTIF([Données_brutes.I501:.X501];&quot;-&quot;))">
            <text:p/>
          </table:table-cell>
          <table:table-cell table:style-name="ce3" table:formula="of:=IF([.C524]=&quot;&quot;;&quot;&quot;;COUNTIF([Données_brutes.I501:.X501];&quot;&gt;0&quot;))">
            <text:p/>
          </table:table-cell>
          <table:table-cell table:style-name="ce3" table:formula="of:=IF([.C524]=&quot;&quot;;&quot;&quot;;COUNTIF([Données_brutes.I501:.X501];0))">
            <text:p/>
          </table:table-cell>
          <table:table-cell table:style-name="ce3" table:formula="of:=IF([.C524]=&quot;&quot;;&quot;&quot;;[Données_brutes.H501])">
            <text:p/>
          </table:table-cell>
          <table:table-cell table:number-columns-repeated="1017"/>
        </table:table-row>
        <table:table-row table:style-name="ro3">
          <table:table-cell table:formula="of:=IF([Données_brutes.C502]=&quot;&quot;;&quot;&quot;;[Données_brutes.C502])">
            <text:p/>
          </table:table-cell>
          <table:table-cell table:formula="of:=IF([Données_brutes.B502]=&quot;&quot;;&quot;&quot;;[Données_brutes.B502])">
            <text:p/>
          </table:table-cell>
          <table:table-cell table:style-name="ce38" table:formula="of:=IF([.B525]=&quot;&quot;;&quot;&quot;;IF([Données_brutes.H502]&gt;0;&quot;Validée&quot;;&quot;Rejetée&quot;))">
            <text:p/>
          </table:table-cell>
          <table:table-cell table:style-name="ce3" table:formula="of:=IF([.C525]=&quot;&quot;;&quot;&quot;;16-COUNTIF([Données_brutes.I502:.X502];&quot;-&quot;))">
            <text:p/>
          </table:table-cell>
          <table:table-cell table:style-name="ce3" table:formula="of:=IF([.C525]=&quot;&quot;;&quot;&quot;;COUNTIF([Données_brutes.I502:.X502];&quot;&gt;0&quot;))">
            <text:p/>
          </table:table-cell>
          <table:table-cell table:style-name="ce3" table:formula="of:=IF([.C525]=&quot;&quot;;&quot;&quot;;COUNTIF([Données_brutes.I502:.X502];0))">
            <text:p/>
          </table:table-cell>
          <table:table-cell table:style-name="ce3" table:formula="of:=IF([.C525]=&quot;&quot;;&quot;&quot;;[Données_brutes.H502])">
            <text:p/>
          </table:table-cell>
          <table:table-cell table:number-columns-repeated="1017"/>
        </table:table-row>
        <table:table-row table:style-name="ro3">
          <table:table-cell table:formula="of:=IF([Données_brutes.C503]=&quot;&quot;;&quot;&quot;;[Données_brutes.C503])">
            <text:p/>
          </table:table-cell>
          <table:table-cell table:formula="of:=IF([Données_brutes.B503]=&quot;&quot;;&quot;&quot;;[Données_brutes.B503])">
            <text:p/>
          </table:table-cell>
          <table:table-cell table:style-name="ce38" table:formula="of:=IF([.B526]=&quot;&quot;;&quot;&quot;;IF([Données_brutes.H503]&gt;0;&quot;Validée&quot;;&quot;Rejetée&quot;))">
            <text:p/>
          </table:table-cell>
          <table:table-cell table:style-name="ce3" table:formula="of:=IF([.C526]=&quot;&quot;;&quot;&quot;;16-COUNTIF([Données_brutes.I503:.X503];&quot;-&quot;))">
            <text:p/>
          </table:table-cell>
          <table:table-cell table:style-name="ce3" table:formula="of:=IF([.C526]=&quot;&quot;;&quot;&quot;;COUNTIF([Données_brutes.I503:.X503];&quot;&gt;0&quot;))">
            <text:p/>
          </table:table-cell>
          <table:table-cell table:style-name="ce3" table:formula="of:=IF([.C526]=&quot;&quot;;&quot;&quot;;COUNTIF([Données_brutes.I503:.X503];0))">
            <text:p/>
          </table:table-cell>
          <table:table-cell table:style-name="ce3" table:formula="of:=IF([.C526]=&quot;&quot;;&quot;&quot;;[Données_brutes.H503])">
            <text:p/>
          </table:table-cell>
          <table:table-cell table:number-columns-repeated="1017"/>
        </table:table-row>
        <table:table-row table:style-name="ro3">
          <table:table-cell table:formula="of:=IF([Données_brutes.C504]=&quot;&quot;;&quot;&quot;;[Données_brutes.C504])">
            <text:p/>
          </table:table-cell>
          <table:table-cell table:formula="of:=IF([Données_brutes.B504]=&quot;&quot;;&quot;&quot;;[Données_brutes.B504])">
            <text:p/>
          </table:table-cell>
          <table:table-cell table:style-name="ce38" table:formula="of:=IF([.B527]=&quot;&quot;;&quot;&quot;;IF([Données_brutes.H504]&gt;0;&quot;Validée&quot;;&quot;Rejetée&quot;))">
            <text:p/>
          </table:table-cell>
          <table:table-cell table:style-name="ce3" table:formula="of:=IF([.C527]=&quot;&quot;;&quot;&quot;;16-COUNTIF([Données_brutes.I504:.X504];&quot;-&quot;))">
            <text:p/>
          </table:table-cell>
          <table:table-cell table:style-name="ce3" table:formula="of:=IF([.C527]=&quot;&quot;;&quot;&quot;;COUNTIF([Données_brutes.I504:.X504];&quot;&gt;0&quot;))">
            <text:p/>
          </table:table-cell>
          <table:table-cell table:style-name="ce3" table:formula="of:=IF([.C527]=&quot;&quot;;&quot;&quot;;COUNTIF([Données_brutes.I504:.X504];0))">
            <text:p/>
          </table:table-cell>
          <table:table-cell table:style-name="ce3" table:formula="of:=IF([.C527]=&quot;&quot;;&quot;&quot;;[Données_brutes.H504])">
            <text:p/>
          </table:table-cell>
          <table:table-cell table:number-columns-repeated="1017"/>
        </table:table-row>
        <table:table-row table:style-name="ro3">
          <table:table-cell table:formula="of:=IF([Données_brutes.C505]=&quot;&quot;;&quot;&quot;;[Données_brutes.C505])">
            <text:p/>
          </table:table-cell>
          <table:table-cell table:formula="of:=IF([Données_brutes.B505]=&quot;&quot;;&quot;&quot;;[Données_brutes.B505])">
            <text:p/>
          </table:table-cell>
          <table:table-cell table:style-name="ce38" table:formula="of:=IF([.B528]=&quot;&quot;;&quot;&quot;;IF([Données_brutes.H505]&gt;0;&quot;Validée&quot;;&quot;Rejetée&quot;))">
            <text:p/>
          </table:table-cell>
          <table:table-cell table:style-name="ce3" table:formula="of:=IF([.C528]=&quot;&quot;;&quot;&quot;;16-COUNTIF([Données_brutes.I505:.X505];&quot;-&quot;))">
            <text:p/>
          </table:table-cell>
          <table:table-cell table:style-name="ce3" table:formula="of:=IF([.C528]=&quot;&quot;;&quot;&quot;;COUNTIF([Données_brutes.I505:.X505];&quot;&gt;0&quot;))">
            <text:p/>
          </table:table-cell>
          <table:table-cell table:style-name="ce3" table:formula="of:=IF([.C528]=&quot;&quot;;&quot;&quot;;COUNTIF([Données_brutes.I505:.X505];0))">
            <text:p/>
          </table:table-cell>
          <table:table-cell table:style-name="ce3" table:formula="of:=IF([.C528]=&quot;&quot;;&quot;&quot;;[Données_brutes.H505])">
            <text:p/>
          </table:table-cell>
          <table:table-cell table:number-columns-repeated="1017"/>
        </table:table-row>
        <table:table-row table:style-name="ro3">
          <table:table-cell table:formula="of:=IF([Données_brutes.C506]=&quot;&quot;;&quot;&quot;;[Données_brutes.C506])">
            <text:p/>
          </table:table-cell>
          <table:table-cell table:formula="of:=IF([Données_brutes.B506]=&quot;&quot;;&quot;&quot;;[Données_brutes.B506])">
            <text:p/>
          </table:table-cell>
          <table:table-cell table:style-name="ce38" table:formula="of:=IF([.B529]=&quot;&quot;;&quot;&quot;;IF([Données_brutes.H506]&gt;0;&quot;Validée&quot;;&quot;Rejetée&quot;))">
            <text:p/>
          </table:table-cell>
          <table:table-cell table:style-name="ce3" table:formula="of:=IF([.C529]=&quot;&quot;;&quot;&quot;;16-COUNTIF([Données_brutes.I506:.X506];&quot;-&quot;))">
            <text:p/>
          </table:table-cell>
          <table:table-cell table:style-name="ce3" table:formula="of:=IF([.C529]=&quot;&quot;;&quot;&quot;;COUNTIF([Données_brutes.I506:.X506];&quot;&gt;0&quot;))">
            <text:p/>
          </table:table-cell>
          <table:table-cell table:style-name="ce3" table:formula="of:=IF([.C529]=&quot;&quot;;&quot;&quot;;COUNTIF([Données_brutes.I506:.X506];0))">
            <text:p/>
          </table:table-cell>
          <table:table-cell table:style-name="ce3" table:formula="of:=IF([.C529]=&quot;&quot;;&quot;&quot;;[Données_brutes.H506])">
            <text:p/>
          </table:table-cell>
          <table:table-cell table:number-columns-repeated="1017"/>
        </table:table-row>
        <table:table-row table:style-name="ro3">
          <table:table-cell table:formula="of:=IF([Données_brutes.C507]=&quot;&quot;;&quot;&quot;;[Données_brutes.C507])">
            <text:p/>
          </table:table-cell>
          <table:table-cell table:formula="of:=IF([Données_brutes.B507]=&quot;&quot;;&quot;&quot;;[Données_brutes.B507])">
            <text:p/>
          </table:table-cell>
          <table:table-cell table:style-name="ce38" table:formula="of:=IF([.B530]=&quot;&quot;;&quot;&quot;;IF([Données_brutes.H507]&gt;0;&quot;Validée&quot;;&quot;Rejetée&quot;))">
            <text:p/>
          </table:table-cell>
          <table:table-cell table:style-name="ce3" table:formula="of:=IF([.C530]=&quot;&quot;;&quot;&quot;;16-COUNTIF([Données_brutes.I507:.X507];&quot;-&quot;))">
            <text:p/>
          </table:table-cell>
          <table:table-cell table:style-name="ce3" table:formula="of:=IF([.C530]=&quot;&quot;;&quot;&quot;;COUNTIF([Données_brutes.I507:.X507];&quot;&gt;0&quot;))">
            <text:p/>
          </table:table-cell>
          <table:table-cell table:style-name="ce3" table:formula="of:=IF([.C530]=&quot;&quot;;&quot;&quot;;COUNTIF([Données_brutes.I507:.X507];0))">
            <text:p/>
          </table:table-cell>
          <table:table-cell table:style-name="ce3" table:formula="of:=IF([.C530]=&quot;&quot;;&quot;&quot;;[Données_brutes.H507])">
            <text:p/>
          </table:table-cell>
          <table:table-cell table:number-columns-repeated="1017"/>
        </table:table-row>
        <table:table-row table:style-name="ro3">
          <table:table-cell table:formula="of:=IF([Données_brutes.C508]=&quot;&quot;;&quot;&quot;;[Données_brutes.C508])">
            <text:p/>
          </table:table-cell>
          <table:table-cell table:formula="of:=IF([Données_brutes.B508]=&quot;&quot;;&quot;&quot;;[Données_brutes.B508])">
            <text:p/>
          </table:table-cell>
          <table:table-cell table:style-name="ce38" table:formula="of:=IF([.B531]=&quot;&quot;;&quot;&quot;;IF([Données_brutes.H508]&gt;0;&quot;Validée&quot;;&quot;Rejetée&quot;))">
            <text:p/>
          </table:table-cell>
          <table:table-cell table:style-name="ce3" table:formula="of:=IF([.C531]=&quot;&quot;;&quot;&quot;;16-COUNTIF([Données_brutes.I508:.X508];&quot;-&quot;))">
            <text:p/>
          </table:table-cell>
          <table:table-cell table:style-name="ce3" table:formula="of:=IF([.C531]=&quot;&quot;;&quot;&quot;;COUNTIF([Données_brutes.I508:.X508];&quot;&gt;0&quot;))">
            <text:p/>
          </table:table-cell>
          <table:table-cell table:style-name="ce3" table:formula="of:=IF([.C531]=&quot;&quot;;&quot;&quot;;COUNTIF([Données_brutes.I508:.X508];0))">
            <text:p/>
          </table:table-cell>
          <table:table-cell table:style-name="ce3" table:formula="of:=IF([.C531]=&quot;&quot;;&quot;&quot;;[Données_brutes.H508])">
            <text:p/>
          </table:table-cell>
          <table:table-cell table:number-columns-repeated="1017"/>
        </table:table-row>
        <table:table-row table:style-name="ro3">
          <table:table-cell table:formula="of:=IF([Données_brutes.C509]=&quot;&quot;;&quot;&quot;;[Données_brutes.C509])">
            <text:p/>
          </table:table-cell>
          <table:table-cell table:formula="of:=IF([Données_brutes.B509]=&quot;&quot;;&quot;&quot;;[Données_brutes.B509])">
            <text:p/>
          </table:table-cell>
          <table:table-cell table:style-name="ce38" table:formula="of:=IF([.B532]=&quot;&quot;;&quot;&quot;;IF([Données_brutes.H509]&gt;0;&quot;Validée&quot;;&quot;Rejetée&quot;))">
            <text:p/>
          </table:table-cell>
          <table:table-cell table:style-name="ce3" table:formula="of:=IF([.C532]=&quot;&quot;;&quot;&quot;;16-COUNTIF([Données_brutes.I509:.X509];&quot;-&quot;))">
            <text:p/>
          </table:table-cell>
          <table:table-cell table:style-name="ce3" table:formula="of:=IF([.C532]=&quot;&quot;;&quot;&quot;;COUNTIF([Données_brutes.I509:.X509];&quot;&gt;0&quot;))">
            <text:p/>
          </table:table-cell>
          <table:table-cell table:style-name="ce3" table:formula="of:=IF([.C532]=&quot;&quot;;&quot;&quot;;COUNTIF([Données_brutes.I509:.X509];0))">
            <text:p/>
          </table:table-cell>
          <table:table-cell table:style-name="ce3" table:formula="of:=IF([.C532]=&quot;&quot;;&quot;&quot;;[Données_brutes.H509])">
            <text:p/>
          </table:table-cell>
          <table:table-cell table:number-columns-repeated="1017"/>
        </table:table-row>
        <table:table-row table:style-name="ro3">
          <table:table-cell table:formula="of:=IF([Données_brutes.C510]=&quot;&quot;;&quot;&quot;;[Données_brutes.C510])">
            <text:p/>
          </table:table-cell>
          <table:table-cell table:formula="of:=IF([Données_brutes.B510]=&quot;&quot;;&quot;&quot;;[Données_brutes.B510])">
            <text:p/>
          </table:table-cell>
          <table:table-cell table:style-name="ce38" table:formula="of:=IF([.B533]=&quot;&quot;;&quot;&quot;;IF([Données_brutes.H510]&gt;0;&quot;Validée&quot;;&quot;Rejetée&quot;))">
            <text:p/>
          </table:table-cell>
          <table:table-cell table:style-name="ce3" table:formula="of:=IF([.C533]=&quot;&quot;;&quot;&quot;;16-COUNTIF([Données_brutes.I510:.X510];&quot;-&quot;))">
            <text:p/>
          </table:table-cell>
          <table:table-cell table:style-name="ce3" table:formula="of:=IF([.C533]=&quot;&quot;;&quot;&quot;;COUNTIF([Données_brutes.I510:.X510];&quot;&gt;0&quot;))">
            <text:p/>
          </table:table-cell>
          <table:table-cell table:style-name="ce3" table:formula="of:=IF([.C533]=&quot;&quot;;&quot;&quot;;COUNTIF([Données_brutes.I510:.X510];0))">
            <text:p/>
          </table:table-cell>
          <table:table-cell table:style-name="ce3" table:formula="of:=IF([.C533]=&quot;&quot;;&quot;&quot;;[Données_brutes.H510])">
            <text:p/>
          </table:table-cell>
          <table:table-cell table:number-columns-repeated="1017"/>
        </table:table-row>
        <table:table-row table:style-name="ro3">
          <table:table-cell table:formula="of:=IF([Données_brutes.C511]=&quot;&quot;;&quot;&quot;;[Données_brutes.C511])">
            <text:p/>
          </table:table-cell>
          <table:table-cell table:formula="of:=IF([Données_brutes.B511]=&quot;&quot;;&quot;&quot;;[Données_brutes.B511])">
            <text:p/>
          </table:table-cell>
          <table:table-cell table:style-name="ce38" table:formula="of:=IF([.B534]=&quot;&quot;;&quot;&quot;;IF([Données_brutes.H511]&gt;0;&quot;Validée&quot;;&quot;Rejetée&quot;))">
            <text:p/>
          </table:table-cell>
          <table:table-cell table:style-name="ce3" table:formula="of:=IF([.C534]=&quot;&quot;;&quot;&quot;;16-COUNTIF([Données_brutes.I511:.X511];&quot;-&quot;))">
            <text:p/>
          </table:table-cell>
          <table:table-cell table:style-name="ce3" table:formula="of:=IF([.C534]=&quot;&quot;;&quot;&quot;;COUNTIF([Données_brutes.I511:.X511];&quot;&gt;0&quot;))">
            <text:p/>
          </table:table-cell>
          <table:table-cell table:style-name="ce3" table:formula="of:=IF([.C534]=&quot;&quot;;&quot;&quot;;COUNTIF([Données_brutes.I511:.X511];0))">
            <text:p/>
          </table:table-cell>
          <table:table-cell table:style-name="ce3" table:formula="of:=IF([.C534]=&quot;&quot;;&quot;&quot;;[Données_brutes.H511])">
            <text:p/>
          </table:table-cell>
          <table:table-cell table:number-columns-repeated="1017"/>
        </table:table-row>
        <table:table-row table:style-name="ro3">
          <table:table-cell table:formula="of:=IF([Données_brutes.C512]=&quot;&quot;;&quot;&quot;;[Données_brutes.C512])">
            <text:p/>
          </table:table-cell>
          <table:table-cell table:formula="of:=IF([Données_brutes.B512]=&quot;&quot;;&quot;&quot;;[Données_brutes.B512])">
            <text:p/>
          </table:table-cell>
          <table:table-cell table:style-name="ce38" table:formula="of:=IF([.B535]=&quot;&quot;;&quot;&quot;;IF([Données_brutes.H512]&gt;0;&quot;Validée&quot;;&quot;Rejetée&quot;))">
            <text:p/>
          </table:table-cell>
          <table:table-cell table:style-name="ce3" table:formula="of:=IF([.C535]=&quot;&quot;;&quot;&quot;;16-COUNTIF([Données_brutes.I512:.X512];&quot;-&quot;))">
            <text:p/>
          </table:table-cell>
          <table:table-cell table:style-name="ce3" table:formula="of:=IF([.C535]=&quot;&quot;;&quot;&quot;;COUNTIF([Données_brutes.I512:.X512];&quot;&gt;0&quot;))">
            <text:p/>
          </table:table-cell>
          <table:table-cell table:style-name="ce3" table:formula="of:=IF([.C535]=&quot;&quot;;&quot;&quot;;COUNTIF([Données_brutes.I512:.X512];0))">
            <text:p/>
          </table:table-cell>
          <table:table-cell table:style-name="ce3" table:formula="of:=IF([.C535]=&quot;&quot;;&quot;&quot;;[Données_brutes.H512])">
            <text:p/>
          </table:table-cell>
          <table:table-cell table:number-columns-repeated="1017"/>
        </table:table-row>
        <table:table-row table:style-name="ro3" table:number-rows-repeated="104804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Bilan_individuel.C1:Bilan_individuel.C1048576">
            <calcext:condition calcext:apply-style-name="cf1" calcext:value="=&quot;Rejetée&quot;" calcext:base-cell-address="Bilan_individuel.C1"/>
            <calcext:condition calcext:apply-style-name="cf2" calcext:value="=&quot;Validée&quot;" calcext:base-cell-address="Bilan_individuel.C1"/>
          </calcext:conditional-format>
          <calcext:conditional-format calcext:target-range-address="Bilan_individuel.B1:Bilan_individuel.B1048576">
            <calcext:condition calcext:apply-style-name="cf1" calcext:value="formula-is([.$C1]=&quot;Rejetée&quot;)" calcext:base-cell-address="Bilan_individuel.B1"/>
            <calcext:condition calcext:apply-style-name="cf1" calcext:value="formula-is([.$C$1:.$C$1048576]=&quot;Rejetée&quot;)" calcext:base-cell-address="Bilan_individuel.B1"/>
          </calcext:conditional-format>
          <calcext:conditional-format calcext:target-range-address="Bilan_individuel.A1:Bilan_individuel.A1048576">
            <calcext:condition calcext:apply-style-name="cf1" calcext:value="formula-is([.$C1]=&quot;Rejetée&quot;)" calcext:base-cell-address="Bilan_individuel.A1"/>
            <calcext:condition calcext:apply-style-name="cf1" calcext:value="formula-is([.$C$1:.$C$1048576]=&quot;Rejetée&quot;)" calcext:base-cell-address="Bilan_individuel.A1"/>
          </calcext:conditional-format>
        </calcext:conditional-formats>
      </table:table>
      <table:table table:name="Pour_impression" table:style-name="ta1" table:print-ranges="Pour_impression.A1:Pour_impression.M42 Pour_impression.A44:Pour_impression.L77 Pour_impression.A79:Pour_impression.L111 Pour_impression.A112:Pour_impression.L143 Pour_impression.A144:Pour_impression.L177 Pour_impression.A178:Pour_impression.M196">
        <table:table-column table:style-name="co2" table:default-cell-style-name="ce1"/>
        <table:table-column table:style-name="co8" table:default-cell-style-name="ce1"/>
        <table:table-column table:style-name="co2" table:number-columns-repeated="1022" table:default-cell-style-name="ce1"/>
        <table:table-row table:style-name="ro1">
          <table:table-cell table:style-name="ce21" office:value-type="string" calcext:value-type="string">
            <text:p>BILAN GLOBAL CERTIFICATION Pix</text:p>
          </table:table-cell>
          <table:table-cell table:number-columns-repeated="2"/>
          <table:table-cell>
            <draw:frame draw:z-index="8" draw:name="Graphique 1_0" draw:style-name="gr1" svg:width="16.911cm" svg:height="8.9cm" svg:x="0.099cm" svg:y="1.018cm">
              <draw:object draw:notify-on-update-of-ranges="Calcul.B2:Calcul.Q2 Calcul.B15:Calcul.Q15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 table:number-columns-spanned="3" table:number-rows-spanned="1">
            <text:p>Nombre d'élève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8" office:value-type="string" calcext:value-type="string" table:number-columns-spanned="2" table:number-rows-spanned="1">
            <text:p>Nombre d'élèves concernés</text:p>
          </table:table-cell>
          <table:covered-table-cell/>
          <table:table-cell table:style-name="ce10" table:formula="of:=[$Bilan_global.C3]" office:value-type="string" office:string-value="?" calcext:value-type="string">
            <text:p>?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 table:number-columns-spanned="2" table:number-rows-spanned="1">
            <text:p>Nombre d'élèves présentés</text:p>
          </table:table-cell>
          <table:covered-table-cell/>
          <table:table-cell table:style-name="ce10" table:formula="of:=COUNT([Données_brutes.A$1:.A$1048576])" office:value-type="float" office:value="0" calcext:value-type="float">
            <text:p>0</text:p>
          </table:table-cell>
          <table:table-cell office:value-type="string" calcext:value-type="string">
            <text:p>attention, prendre en compte les doublons ? Si présentés deux fois ?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2" table:number-rows-spanned="1">
            <text:p>Nombre d'élèves certifiés</text:p>
          </table:table-cell>
          <table:covered-table-cell/>
          <table:table-cell table:style-name="ce10" table:formula="of:=COUNTIF([Données_brutes.G$1:.G$1048576];&quot;Validée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Nombre d'élèves non-présentés</text:p>
          </table:table-cell>
          <table:table-cell table:style-name="ce11"/>
          <table:table-cell table:style-name="ce10" table:formula="of:=[.C3]-[.C4]" office:value-type="string" office:string-value="" calcext:value-type="error">
            <text:p>#VALEUR !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% d'élèves présentés certifiés</text:p>
          </table:table-cell>
          <table:table-cell table:style-name="ce11"/>
          <table:table-cell table:style-name="ce29" table:formula="of:=[.C5]/[.C4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3" table:number-rows-spanned="1">
            <text:p>Tableau des moyenne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9" office:value-type="string" calcext:value-type="string" table:number-columns-spanned="2" table:number-rows-spanned="1">
            <text:p>Compétences testées</text:p>
          </table:table-cell>
          <table:covered-table-cell/>
          <table:table-cell table:style-name="ce4" table:formula="of:=AVERAGE([Bilan_individuel.$D$2:.$D$535])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2" table:number-rows-spanned="1">
            <text:p>Compétences validées</text:p>
          </table:table-cell>
          <table:covered-table-cell/>
          <table:table-cell table:style-name="ce5" table:formula="of:=AVERAGE([Bilan_individuel.$E$2:.$E$535])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2" table:number-rows-spanned="1">
            <text:p>Compétences rejetées</text:p>
          </table:table-cell>
          <table:covered-table-cell/>
          <table:table-cell table:style-name="ce5" table:formula="of:=AVERAGE([Bilan_individuel.$F$2:.$F$535])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 table:number-columns-spanned="2" table:number-rows-spanned="1">
            <text:p>Score Pix</text:p>
          </table:table-cell>
          <table:covered-table-cell/>
          <table:table-cell table:style-name="ce6" table:formula="of:=AVERAGE([Bilan_individuel.$G$2:.$G$535])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3" table:number-rows-spanned="1">
            <text:p>Tableau des médiane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9" office:value-type="string" calcext:value-type="string" table:number-columns-spanned="2" table:number-rows-spanned="1">
            <text:p>Compétences testées</text:p>
          </table:table-cell>
          <table:covered-table-cell/>
          <table:table-cell table:style-name="ce4" table:formula="of:=MEDIAN([Bilan_individuel.$D$2:.$D$535])" office:value-type="string" office:string-value="" calcext:value-type="error">
            <text:p>#VALEUR !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2" table:number-rows-spanned="1">
            <text:p>Compétences validées</text:p>
          </table:table-cell>
          <table:covered-table-cell/>
          <table:table-cell table:style-name="ce5" table:formula="of:=MEDIAN([Bilan_individuel.$E$2:.$E$535])" office:value-type="string" office:string-value="" calcext:value-type="error">
            <text:p>#VALEUR !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2" table:number-rows-spanned="1">
            <text:p>Compétences rejetées</text:p>
          </table:table-cell>
          <table:covered-table-cell/>
          <table:table-cell table:style-name="ce5" table:formula="of:=MEDIAN([Bilan_individuel.$F$2:.$F$535])" office:value-type="string" office:string-value="" calcext:value-type="error">
            <text:p>#VALEUR !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 table:number-columns-spanned="2" table:number-rows-spanned="1">
            <text:p>Score Pix</text:p>
          </table:table-cell>
          <table:covered-table-cell/>
          <table:table-cell table:style-name="ce6" table:formula="of:=MEDIAN([Bilan_individuel.$G$2:.$G$535])" office:value-type="string" office:string-value="" calcext:value-type="error">
            <text:p>#VALEUR !</text:p>
          </table:table-cell>
          <table:table-cell table:number-columns-repeated="1021"/>
        </table:table-row>
        <table:table-row table:style-name="ro3">
          <table:table-cell>
            <draw:frame draw:z-index="9" draw:name="Graphique 2_0" draw:style-name="gr1" svg:width="12.171cm" svg:height="10.256cm" svg:x="0.093cm" svg:y="0.188cm">
              <draw:object draw:notify-on-update-of-ranges="Calcul.B2:Calcul.Q2 Calcul.B16:Calcul.Q16"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4"/>
          <table:table-cell>
            <draw:frame draw:z-index="10" draw:name="Graphique 3_0" draw:style-name="gr1" svg:width="13.711cm" svg:height="10.309cm" svg:x="1.465cm" svg:y="0.135cm">
              <draw:object draw:notify-on-update-of-ranges="Calcul.B2:Calcul.Q2 Calcul.B14:Calcul.Q14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1018"/>
        </table:table-row>
        <table:table-row table:style-name="ro3" table:number-rows-repeated="23">
          <table:table-cell table:number-columns-repeated="1024"/>
        </table:table-row>
        <table:table-row table:style-name="ro1">
          <table:table-cell table:style-name="ce21" office:value-type="string" calcext:value-type="string">
            <text:p>BILAN DOMAINE 1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21">
            <draw:frame draw:z-index="12" draw:name="Graphique 1_1" draw:style-name="gr1" svg:width="12.7cm" svg:height="7.62cm" svg:x="0.024cm" svg:y="0.017cm">
              <draw:object draw:notify-on-update-of-ranges="Calcul.A3:Calcul.A12 Calcul.B3:Calcul.B12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4"/>
          <table:table-cell>
            <draw:frame draw:z-index="13" draw:name="Graphique 3_1" draw:style-name="gr1" svg:width="12.7cm" svg:height="7.62cm" svg:x="1.941cm" svg:y="0.018cm">
              <draw:object draw:notify-on-update-of-ranges="Calcul.A3:Calcul.A12 Calcul.C3:Calcul.C12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1018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>
            <draw:frame draw:z-index="11" draw:name="Graphique 4_0" draw:style-name="gr1" svg:width="12.7cm" svg:height="7.62cm" svg:x="0cm" svg:y="0.459cm">
              <draw:object draw:notify-on-update-of-ranges="Calcul.A3:Calcul.A12 Calcul.D3:Calcul.D12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8">
          <table:table-cell table:number-columns-repeated="1024"/>
        </table:table-row>
        <table:table-row table:style-name="ro1">
          <table:table-cell table:style-name="ce21" office:value-type="string" calcext:value-type="string">
            <text:p>BILAN DOMAINE 2</text:p>
            <draw:frame draw:z-index="14" draw:name="Graphique 5_0" draw:style-name="gr1" svg:width="11.42cm" svg:height="7.62cm" svg:x="0.106cm" svg:y="0.995cm">
              <draw:object draw:notify-on-update-of-ranges="Calcul.A3:Calcul.A12 Calcul.E3:Calcul.E12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4"/>
          <table:table-cell>
            <draw:frame draw:z-index="0" draw:name="Graphique 21" draw:style-name="gr1" svg:width="11.721cm" svg:height="7.642cm" svg:x="0.754cm" svg:y="0.975cm">
              <draw:object draw:notify-on-update-of-ranges="Calcul.A3:Calcul.A12 Calcul.F3:Calcul.F12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018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>
            <draw:frame draw:z-index="1" draw:name="Graphique 22" draw:style-name="gr1" svg:width="11.43cm" svg:height="7.25cm" svg:x="0.1cm" svg:y="0.025cm">
              <draw:object draw:notify-on-update-of-ranges="Calcul.A3:Calcul.A12 Calcul.G3:Calcul.G12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4"/>
          <table:table-cell>
            <draw:frame draw:z-index="2" draw:name="Graphique 23" draw:style-name="gr1" svg:width="11.747cm" svg:height="7.268cm" svg:x="0.754cm" svg:y="0.017cm">
              <draw:object draw:notify-on-update-of-ranges="Calcul.A3:Calcul.A12 Calcul.H3:Calcul.H12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1018"/>
        </table:table-row>
        <table:table-row table:style-name="ro3" table:number-rows-repeated="15">
          <table:table-cell table:number-columns-repeated="1024"/>
        </table:table-row>
        <table:table-row table:style-name="ro1">
          <table:table-cell table:style-name="ce21" office:value-type="string" calcext:value-type="string">
            <text:p>BILAN DOMAINE 3</text:p>
          </table:table-cell>
          <table:table-cell table:number-columns-repeated="1023"/>
        </table:table-row>
        <table:table-row table:style-name="ro3">
          <table:table-cell>
            <draw:frame draw:z-index="7" draw:name="Graphique 30" draw:style-name="gr1" svg:width="11.906cm" svg:height="7.302cm" svg:x="0cm" svg:y="0.031cm">
              <draw:object draw:notify-on-update-of-ranges="Calcul.A3:Calcul.A12 Calcul.I3:Calcul.I12"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</table:table-cell>
          <table:table-cell table:number-columns-repeated="4"/>
          <table:table-cell>
            <draw:frame draw:z-index="3" draw:name="Graphique 24" draw:style-name="gr1" svg:width="11.404cm" svg:height="7.25cm" svg:x="1.198cm" svg:y="0.037cm">
              <draw:object draw:notify-on-update-of-ranges="Calcul.A3:Calcul.A12 Calcul.J3:Calcul.J12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1018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>
            <draw:frame draw:z-index="4" draw:name="Graphique 25" draw:style-name="gr1" svg:width="11.906cm" svg:height="7.091cm" svg:x="0cm" svg:y="0.227cm">
              <draw:object draw:notify-on-update-of-ranges="Calcul.A3:Calcul.A12 Calcul.K3:Calcul.K12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4"/>
          <table:table-cell>
            <draw:frame draw:z-index="5" draw:name="Graphique 26" draw:style-name="gr1" svg:width="11.324cm" svg:height="7.059cm" svg:x="1.177cm" svg:y="0.227cm">
              <draw:object draw:notify-on-update-of-ranges="Calcul.A3:Calcul.A12 Calcul.L3:Calcul.L12"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1018"/>
        </table:table-row>
        <table:table-row table:style-name="ro3" table:number-rows-repeated="15">
          <table:table-cell table:number-columns-repeated="1024"/>
        </table:table-row>
        <table:table-row table:style-name="ro1">
          <table:table-cell table:style-name="ce21" office:value-type="string" calcext:value-type="string">
            <text:p>BILAN DOMAINE 4</text:p>
          </table:table-cell>
          <table:table-cell table:number-columns-repeated="4"/>
          <table:table-cell>
            <draw:frame draw:z-index="15" draw:name="Graphique 15_0" draw:style-name="gr1" svg:width="12.7cm" svg:height="7.542cm" svg:x="0.854cm" svg:y="1.026cm">
              <draw:object draw:notify-on-update-of-ranges="Calcul.A3:Calcul.A12 Calcul.N3:Calcul.N12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>
            <draw:frame draw:z-index="6" draw:name="Graphique 27" draw:style-name="gr1" svg:width="11.562cm" svg:height="7.514cm" svg:x="0cm" svg:y="0.028cm">
              <draw:object draw:notify-on-update-of-ranges="Calcul.A3:Calcul.A12 Calcul.M3:Calcul.M12"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>
            <draw:frame draw:z-index="16" draw:name="Graphique 16_0" draw:style-name="gr1" svg:width="11.598cm" svg:height="7.62cm" svg:x="0.016cm" svg:y="0.478cm">
              <draw:object draw:notify-on-update-of-ranges="Calcul.A3:Calcul.A12 Calcul.O3:Calcul.O12"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7">
          <table:table-cell table:number-columns-repeated="1024"/>
        </table:table-row>
        <table:table-row table:style-name="ro1">
          <table:table-cell table:style-name="ce21" office:value-type="string" calcext:value-type="string">
            <text:p>BILAN DOMAINE 5</text:p>
          </table:table-cell>
          <table:table-cell table:number-columns-repeated="4"/>
          <table:table-cell>
            <draw:frame draw:z-index="18" draw:name="Graphique 18_0" draw:style-name="gr1" svg:width="12.7cm" svg:height="7.62cm" svg:x="2.048cm" svg:y="1.019cm">
              <draw:object draw:notify-on-update-of-ranges="Calcul.A3:Calcul.A12 Calcul.Q3:Calcul.Q12"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>
            <draw:frame draw:z-index="17" draw:name="Graphique 17_0" draw:style-name="gr1" svg:width="12.7cm" svg:height="7.62cm" svg:x="0.032cm" svg:y="0.002cm">
              <draw:object draw:notify-on-update-of-ranges="Calcul.A3:Calcul.A12 Calcul.P3:Calcul.P12"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3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onnées_brutes" table:style-name="ta2"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1" table:number-columns-repeated="15" table:default-cell-style-name="ce46"/>
        <table:table-column table:style-name="co2" table:default-cell-style-name="ce46"/>
        <table:table-column table:style-name="co12" table:default-cell-style-name="ce1"/>
        <table:table-column table:style-name="co13" table:default-cell-style-name="ce1"/>
        <table:table-column table:style-name="co2" table:number-columns-repeated="998" table:default-cell-style-name="ce1"/>
        <table:table-row table:style-name="ro3">
          <table:table-cell table:style-name="ce7" office:value-type="string" calcext:value-type="string">
            <text:p>Numéro de certification</text:p>
          </table:table-cell>
          <table:table-cell table:style-name="ce7" office:value-type="string" calcext:value-type="string">
            <text:p>Prénom</text:p>
          </table:table-cell>
          <table:table-cell table:style-name="ce7" office:value-type="string" calcext:value-type="string">
            <text:p>Nom</text:p>
          </table:table-cell>
          <table:table-cell table:style-name="ce7" office:value-type="string" calcext:value-type="string">
            <text:p>Date de naissance</text:p>
          </table:table-cell>
          <table:table-cell table:style-name="ce7" office:value-type="string" calcext:value-type="string">
            <text:p>Lieu de naissance</text:p>
          </table:table-cell>
          <table:table-cell table:style-name="ce7" office:value-type="string" calcext:value-type="string">
            <text:p>Identifiant Externe</text:p>
          </table:table-cell>
          <table:table-cell table:style-name="ce7" office:value-type="string" calcext:value-type="string">
            <text:p>Statut</text:p>
          </table:table-cell>
          <table:table-cell table:style-name="ce7" office:value-type="string" calcext:value-type="string">
            <text:p>Nombre de Pix</text:p>
          </table:table-cell>
          <table:table-cell table:style-name="ce44" office:value-type="string" calcext:value-type="string">
            <text:p>1.1</text:p>
          </table:table-cell>
          <table:table-cell table:style-name="ce44" office:value-type="string" calcext:value-type="string">
            <text:p>1.2</text:p>
          </table:table-cell>
          <table:table-cell table:style-name="ce44" office:value-type="string" calcext:value-type="string">
            <text:p>1.3</text:p>
          </table:table-cell>
          <table:table-cell table:style-name="ce44" office:value-type="string" calcext:value-type="string">
            <text:p>2.1</text:p>
          </table:table-cell>
          <table:table-cell table:style-name="ce44" office:value-type="string" calcext:value-type="string">
            <text:p>2.2</text:p>
          </table:table-cell>
          <table:table-cell table:style-name="ce44" office:value-type="string" calcext:value-type="string">
            <text:p>2.3</text:p>
          </table:table-cell>
          <table:table-cell table:style-name="ce44" office:value-type="string" calcext:value-type="string">
            <text:p>2.4</text:p>
          </table:table-cell>
          <table:table-cell table:style-name="ce44" office:value-type="string" calcext:value-type="string">
            <text:p>3.1</text:p>
          </table:table-cell>
          <table:table-cell table:style-name="ce44" office:value-type="string" calcext:value-type="string">
            <text:p>3.2</text:p>
          </table:table-cell>
          <table:table-cell table:style-name="ce44" office:value-type="string" calcext:value-type="string">
            <text:p>3.3</text:p>
          </table:table-cell>
          <table:table-cell table:style-name="ce44" office:value-type="string" calcext:value-type="string">
            <text:p>3.4</text:p>
          </table:table-cell>
          <table:table-cell table:style-name="ce44" office:value-type="string" calcext:value-type="string">
            <text:p>4.1</text:p>
          </table:table-cell>
          <table:table-cell table:style-name="ce44" office:value-type="string" calcext:value-type="string">
            <text:p>4.2</text:p>
          </table:table-cell>
          <table:table-cell table:style-name="ce44" office:value-type="string" calcext:value-type="string">
            <text:p>4.3</text:p>
          </table:table-cell>
          <table:table-cell table:style-name="ce44" office:value-type="string" calcext:value-type="string">
            <text:p>5.1</text:p>
          </table:table-cell>
          <table:table-cell table:style-name="ce44" office:value-type="string" calcext:value-type="string">
            <text:p>5.2</text:p>
          </table:table-cell>
          <table:table-cell table:style-name="ce7" office:value-type="string" calcext:value-type="string">
            <text:p>Session</text:p>
          </table:table-cell>
          <table:table-cell table:style-name="ce7" office:value-type="string" calcext:value-type="string">
            <text:p>Date de passage de la certification</text:p>
          </table:table-cell>
          <table:table-cell table:number-columns-repeated="998"/>
        </table:table-row>
        <table:table-row table:style-name="ro3">
          <table:table-cell table:style-name="Default" table:number-columns-repeated="3"/>
          <table:table-cell table:style-name="ce43"/>
          <table:table-cell table:style-name="Default" table:number-columns-repeated="4"/>
          <table:table-cell table:style-name="ce45" table:number-columns-repeated="16"/>
          <table:table-cell table:style-name="Default"/>
          <table:table-cell table:style-name="ce43"/>
          <table:table-cell table:number-columns-repeated="998"/>
        </table:table-row>
        <table:table-row table:style-name="ro3">
          <table:table-cell table:style-name="ce60" office:value-type="string" calcext:value-type="string">
            <text:p>Collez vos données brutes ici à partir de la case A2 !</text:p>
          </table:table-cell>
          <table:table-cell table:style-name="Default" table:number-columns-repeated="2"/>
          <table:table-cell table:style-name="ce43"/>
          <table:table-cell table:style-name="Default" table:number-columns-repeated="4"/>
          <table:table-cell table:style-name="ce45" table:number-columns-repeated="16"/>
          <table:table-cell table:style-name="Default"/>
          <table:table-cell table:style-name="ce43"/>
          <table:table-cell table:number-columns-repeated="998"/>
        </table:table-row>
        <table:table-row table:style-name="ro3" table:number-rows-repeated="79">
          <table:table-cell table:style-name="Default" table:number-columns-repeated="3"/>
          <table:table-cell table:style-name="ce43"/>
          <table:table-cell table:style-name="Default" table:number-columns-repeated="4"/>
          <table:table-cell table:style-name="ce45" table:number-columns-repeated="16"/>
          <table:table-cell table:style-name="Default"/>
          <table:table-cell table:style-name="ce43"/>
          <table:table-cell table:number-columns-repeated="998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ul" table:style-name="ta3" table:protected="true">
        <loext:table-protection loext:select-protected-cells="true" loext:select-unprotected-cells="true"/>
        <table:table-column table:style-name="co14" table:default-cell-style-name="ce23"/>
        <table:table-column table:style-name="co2" table:number-columns-repeated="16" table:default-cell-style-name="ce52"/>
        <table:table-column table:style-name="co2" table:number-columns-repeated="1007" table:default-cell-style-name="ce23"/>
        <table:table-row table:style-name="ro3">
          <table:table-cell table:number-columns-repeated="1024"/>
        </table:table-row>
        <table:table-row table:style-name="ro3">
          <table:table-cell table:style-name="ce22" office:value-type="string" calcext:value-type="string">
            <text:p>En pourcentage</text:p>
          </table:table-cell>
          <table:table-cell table:style-name="ce53" office:value-type="string" calcext:value-type="string">
            <text:p>1.1Mener une recherche et une veille d’information</text:p>
          </table:table-cell>
          <table:table-cell table:style-name="ce53" office:value-type="string" calcext:value-type="string">
            <text:p>1.2 Gérer des données</text:p>
          </table:table-cell>
          <table:table-cell table:style-name="ce53" office:value-type="string" calcext:value-type="string">
            <text:p>1.3 Traiter des données</text:p>
          </table:table-cell>
          <table:table-cell table:style-name="ce53" office:value-type="string" calcext:value-type="string">
            <text:p>2.1 <text:s/>Interagir</text:p>
          </table:table-cell>
          <table:table-cell table:style-name="ce53" office:value-type="string" calcext:value-type="string">
            <text:p>2.2 Partager et publier</text:p>
          </table:table-cell>
          <table:table-cell table:style-name="ce53" office:value-type="string" calcext:value-type="string">
            <text:p>2.3 Collaborer</text:p>
          </table:table-cell>
          <table:table-cell table:style-name="ce53" office:value-type="string" calcext:value-type="string">
            <text:p>2.4 S’insérer dans le monde numérique</text:p>
          </table:table-cell>
          <table:table-cell table:style-name="ce53" office:value-type="string" calcext:value-type="string">
            <text:p>3.1 <text:s/>Développer des documents textuels</text:p>
          </table:table-cell>
          <table:table-cell table:style-name="ce53" office:value-type="string" calcext:value-type="string">
            <text:p>3.2 Développer des documents multimédia</text:p>
          </table:table-cell>
          <table:table-cell table:style-name="ce53" office:value-type="string" calcext:value-type="string">
            <text:p>3.3 <text:s/>Adapter les documents à leur finalité</text:p>
          </table:table-cell>
          <table:table-cell table:style-name="ce53" office:value-type="string" calcext:value-type="string">
            <text:p>3.4 Programmer</text:p>
          </table:table-cell>
          <table:table-cell table:style-name="ce53" office:value-type="string" calcext:value-type="string">
            <text:p>4.1 <text:s/>Sécuriser l’environnement numérique</text:p>
          </table:table-cell>
          <table:table-cell table:style-name="ce53" office:value-type="string" calcext:value-type="string">
            <text:p>4.2 Protéger les données personnelles et la vie privée</text:p>
          </table:table-cell>
          <table:table-cell table:style-name="ce53" office:value-type="string" calcext:value-type="string">
            <text:p>4.3 Protéger la santé, le bien-être et l’environnement</text:p>
          </table:table-cell>
          <table:table-cell table:style-name="ce53" office:value-type="string" calcext:value-type="string">
            <text:p>5.1 <text:s/>Résoudre des problèmes techniques</text:p>
          </table:table-cell>
          <table:table-cell table:style-name="ce53" office:value-type="string" calcext:value-type="string">
            <text:p>5.2 Évoluer dans un environnement numérique</text:p>
          </table:table-cell>
          <table:table-cell table:number-columns-repeated="1007"/>
        </table:table-row>
        <table:table-row table:style-name="ro3">
          <table:table-cell table:style-name="ce24" office:value-type="string" calcext:value-type="string">
            <text:p>Non présentée</text:p>
          </table:table-cell>
          <table:table-cell table:formula="of:=COUNTIF([Données_brutes.$I$1:.I$1048576];&quot;-&quot;)/[Bilan_global.C4]*100" office:value-type="string" office:string-value="" calcext:value-type="error">
            <text:p>#DIV/0 !</text:p>
          </table:table-cell>
          <table:table-cell table:formula="of:=COUNTIF([Données_brutes.$J$1:.J$1048576];&quot;-&quot;)/[Bilan_global.C4]*100" office:value-type="string" office:string-value="" calcext:value-type="error">
            <text:p>#DIV/0 !</text:p>
          </table:table-cell>
          <table:table-cell table:formula="of:=COUNTIF([Données_brutes.$K$1:.K$1048576];&quot;-&quot;)/[Bilan_global.C4]*100" office:value-type="string" office:string-value="" calcext:value-type="error">
            <text:p>#DIV/0 !</text:p>
          </table:table-cell>
          <table:table-cell table:formula="of:=COUNTIF([Données_brutes.$L$1:.L$1048576];&quot;-&quot;)/[Bilan_global.C4]*100" office:value-type="string" office:string-value="" calcext:value-type="error">
            <text:p>#DIV/0 !</text:p>
          </table:table-cell>
          <table:table-cell table:formula="of:=COUNTIF([Données_brutes.$M$1:.M$1048576];&quot;-&quot;)/[Bilan_global.C4]*100" office:value-type="string" office:string-value="" calcext:value-type="error">
            <text:p>#DIV/0 !</text:p>
          </table:table-cell>
          <table:table-cell table:formula="of:=COUNTIF([Données_brutes.$N$1:.N$1048576];&quot;-&quot;)/[Bilan_global.C4]*100" office:value-type="string" office:string-value="" calcext:value-type="error">
            <text:p>#DIV/0 !</text:p>
          </table:table-cell>
          <table:table-cell table:formula="of:=COUNTIF([Données_brutes.$O$1:.O$1048576];&quot;-&quot;)/[Bilan_global.C4]*100" office:value-type="string" office:string-value="" calcext:value-type="error">
            <text:p>#DIV/0 !</text:p>
          </table:table-cell>
          <table:table-cell table:formula="of:=COUNTIF([Données_brutes.$P$1:.P$1048576];&quot;-&quot;)/[Bilan_global.C4]*100" office:value-type="string" office:string-value="" calcext:value-type="error">
            <text:p>#DIV/0 !</text:p>
          </table:table-cell>
          <table:table-cell table:formula="of:=COUNTIF([Données_brutes.$Q$1:.Q$1048576];&quot;-&quot;)/[Bilan_global.C4]*100" office:value-type="string" office:string-value="" calcext:value-type="error">
            <text:p>#DIV/0 !</text:p>
          </table:table-cell>
          <table:table-cell table:formula="of:=COUNTIF([Données_brutes.$R$1:.R$1048576];&quot;-&quot;)/[Bilan_global.C4]*100" office:value-type="string" office:string-value="" calcext:value-type="error">
            <text:p>#DIV/0 !</text:p>
          </table:table-cell>
          <table:table-cell table:formula="of:=COUNTIF([Données_brutes.$S$1:.S$1048576];&quot;-&quot;)/[Bilan_global.C4]*100" office:value-type="string" office:string-value="" calcext:value-type="error">
            <text:p>#DIV/0 !</text:p>
          </table:table-cell>
          <table:table-cell table:formula="of:=COUNTIF([Données_brutes.$T$1:.T$1048576];&quot;-&quot;)/[Bilan_global.C4]*100" office:value-type="string" office:string-value="" calcext:value-type="error">
            <text:p>#DIV/0 !</text:p>
          </table:table-cell>
          <table:table-cell table:formula="of:=COUNTIF([Données_brutes.$U$1:.U$1048576];&quot;-&quot;)/[Bilan_global.C4]*100" office:value-type="string" office:string-value="" calcext:value-type="error">
            <text:p>#DIV/0 !</text:p>
          </table:table-cell>
          <table:table-cell table:formula="of:=COUNTIF([Données_brutes.$V$1:.V$1048576];&quot;-&quot;)/[Bilan_global.C4]*100" office:value-type="string" office:string-value="" calcext:value-type="error">
            <text:p>#DIV/0 !</text:p>
          </table:table-cell>
          <table:table-cell table:formula="of:=COUNTIF([Données_brutes.$W$1:.W$1048576];&quot;-&quot;)/[Bilan_global.C4]*100" office:value-type="string" office:string-value="" calcext:value-type="error">
            <text:p>#DIV/0 !</text:p>
          </table:table-cell>
          <table:table-cell table:formula="of:=COUNTIF([Données_brutes.$X$1:.X$1048576];&quot;-&quot;)/[Bilan_global.C4]*100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 table:style-name="ce24" office:value-type="string" calcext:value-type="string">
            <text:p>Non validée (0)</text:p>
          </table:table-cell>
          <table:table-cell table:formula="of:=COUNTIF([Données_brutes.$I$1:.I$1048576];&quot;0&quot;)/[Bilan_global.C4]*100" office:value-type="string" office:string-value="" calcext:value-type="error">
            <text:p>#DIV/0 !</text:p>
          </table:table-cell>
          <table:table-cell table:formula="of:=COUNTIF([Données_brutes.$J$1:.J$1048576];&quot;0&quot;)/[Bilan_global.C4]*100" office:value-type="string" office:string-value="" calcext:value-type="error">
            <text:p>#DIV/0 !</text:p>
          </table:table-cell>
          <table:table-cell table:formula="of:=COUNTIF([Données_brutes.$K$1:.K$1048576];&quot;0&quot;)/[Bilan_global.C4]*100" office:value-type="string" office:string-value="" calcext:value-type="error">
            <text:p>#DIV/0 !</text:p>
          </table:table-cell>
          <table:table-cell table:formula="of:=COUNTIF([Données_brutes.$L$1:.L$1048576];&quot;0&quot;)/[Bilan_global.C4]*100" office:value-type="string" office:string-value="" calcext:value-type="error">
            <text:p>#DIV/0 !</text:p>
          </table:table-cell>
          <table:table-cell table:formula="of:=COUNTIF([Données_brutes.$M$1:.M$1048576];&quot;0&quot;)/[Bilan_global.C4]*100" office:value-type="string" office:string-value="" calcext:value-type="error">
            <text:p>#DIV/0 !</text:p>
          </table:table-cell>
          <table:table-cell table:formula="of:=COUNTIF([Données_brutes.$N$1:.N$1048576];&quot;0&quot;)/[Bilan_global.C4]*100" office:value-type="string" office:string-value="" calcext:value-type="error">
            <text:p>#DIV/0 !</text:p>
          </table:table-cell>
          <table:table-cell table:formula="of:=COUNTIF([Données_brutes.$O$1:.O$1048576];&quot;0&quot;)/[Bilan_global.C4]*100" office:value-type="string" office:string-value="" calcext:value-type="error">
            <text:p>#DIV/0 !</text:p>
          </table:table-cell>
          <table:table-cell table:formula="of:=COUNTIF([Données_brutes.$P$1:.P$1048576];&quot;0&quot;)/[Bilan_global.C4]*100" office:value-type="string" office:string-value="" calcext:value-type="error">
            <text:p>#DIV/0 !</text:p>
          </table:table-cell>
          <table:table-cell table:formula="of:=COUNTIF([Données_brutes.$Q$1:.Q$1048576];&quot;0&quot;)/[Bilan_global.C4]*100" office:value-type="string" office:string-value="" calcext:value-type="error">
            <text:p>#DIV/0 !</text:p>
          </table:table-cell>
          <table:table-cell table:formula="of:=COUNTIF([Données_brutes.$R$1:.R$1048576];&quot;0&quot;)/[Bilan_global.C4]*100" office:value-type="string" office:string-value="" calcext:value-type="error">
            <text:p>#DIV/0 !</text:p>
          </table:table-cell>
          <table:table-cell table:formula="of:=COUNTIF([Données_brutes.$S$1:.S$1048576];&quot;0&quot;)/[Bilan_global.C4]*100" office:value-type="string" office:string-value="" calcext:value-type="error">
            <text:p>#DIV/0 !</text:p>
          </table:table-cell>
          <table:table-cell table:formula="of:=COUNTIF([Données_brutes.$T$1:.T$1048576];&quot;0&quot;)/[Bilan_global.C4]*100" office:value-type="string" office:string-value="" calcext:value-type="error">
            <text:p>#DIV/0 !</text:p>
          </table:table-cell>
          <table:table-cell table:formula="of:=COUNTIF([Données_brutes.$U$1:.U$1048576];&quot;0&quot;)/[Bilan_global.C4]*100" office:value-type="string" office:string-value="" calcext:value-type="error">
            <text:p>#DIV/0 !</text:p>
          </table:table-cell>
          <table:table-cell table:formula="of:=COUNTIF([Données_brutes.$V$1:.V$1048576];&quot;0&quot;)/[Bilan_global.C4]*100" office:value-type="string" office:string-value="" calcext:value-type="error">
            <text:p>#DIV/0 !</text:p>
          </table:table-cell>
          <table:table-cell table:formula="of:=COUNTIF([Données_brutes.$W$1:.W$1048576];&quot;0&quot;)/[Bilan_global.C4]*100" office:value-type="string" office:string-value="" calcext:value-type="error">
            <text:p>#DIV/0 !</text:p>
          </table:table-cell>
          <table:table-cell table:formula="of:=COUNTIF([Données_brutes.$X$1:.X$1048576];&quot;0&quot;)/[Bilan_global.C4]*100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 table:style-name="ce24" office:value-type="string" calcext:value-type="string">
            <text:p>Niveau 1</text:p>
          </table:table-cell>
          <table:table-cell table:formula="of:=COUNTIF([Données_brutes.$I$1:.I$1048576];&quot;1&quot;)/[Bilan_global.C4]*100" office:value-type="string" office:string-value="" calcext:value-type="error">
            <text:p>#DIV/0 !</text:p>
          </table:table-cell>
          <table:table-cell table:formula="of:=COUNTIF([Données_brutes.$J$1:.J$1048576];&quot;1&quot;)/[Bilan_global.C4]*100" office:value-type="string" office:string-value="" calcext:value-type="error">
            <text:p>#DIV/0 !</text:p>
          </table:table-cell>
          <table:table-cell table:formula="of:=COUNTIF([Données_brutes.$K$1:.K$1048576];&quot;1&quot;)/[Bilan_global.C4]*100" office:value-type="string" office:string-value="" calcext:value-type="error">
            <text:p>#DIV/0 !</text:p>
          </table:table-cell>
          <table:table-cell table:formula="of:=COUNTIF([Données_brutes.$L$1:.L$1048576];&quot;1&quot;)/[Bilan_global.C4]*100" office:value-type="string" office:string-value="" calcext:value-type="error">
            <text:p>#DIV/0 !</text:p>
          </table:table-cell>
          <table:table-cell table:formula="of:=COUNTIF([Données_brutes.$M$1:.M$1048576];&quot;1&quot;)/[Bilan_global.C4]*100" office:value-type="string" office:string-value="" calcext:value-type="error">
            <text:p>#DIV/0 !</text:p>
          </table:table-cell>
          <table:table-cell table:formula="of:=COUNTIF([Données_brutes.$N$1:.N$1048576];&quot;1&quot;)/[Bilan_global.C4]*100" office:value-type="string" office:string-value="" calcext:value-type="error">
            <text:p>#DIV/0 !</text:p>
          </table:table-cell>
          <table:table-cell table:formula="of:=COUNTIF([Données_brutes.$O$1:.O$1048576];&quot;1&quot;)/[Bilan_global.C4]*100" office:value-type="string" office:string-value="" calcext:value-type="error">
            <text:p>#DIV/0 !</text:p>
          </table:table-cell>
          <table:table-cell table:formula="of:=COUNTIF([Données_brutes.$P$1:.P$1048576];&quot;1&quot;)/[Bilan_global.C4]*100" office:value-type="string" office:string-value="" calcext:value-type="error">
            <text:p>#DIV/0 !</text:p>
          </table:table-cell>
          <table:table-cell table:formula="of:=COUNTIF([Données_brutes.$Q$1:.Q$1048576];&quot;1&quot;)/[Bilan_global.C4]*100" office:value-type="string" office:string-value="" calcext:value-type="error">
            <text:p>#DIV/0 !</text:p>
          </table:table-cell>
          <table:table-cell table:formula="of:=COUNTIF([Données_brutes.$R$1:.R$1048576];&quot;1&quot;)/[Bilan_global.C4]*100" office:value-type="string" office:string-value="" calcext:value-type="error">
            <text:p>#DIV/0 !</text:p>
          </table:table-cell>
          <table:table-cell table:formula="of:=COUNTIF([Données_brutes.$S$1:.S$1048576];&quot;1&quot;)/[Bilan_global.C4]*100" office:value-type="string" office:string-value="" calcext:value-type="error">
            <text:p>#DIV/0 !</text:p>
          </table:table-cell>
          <table:table-cell table:formula="of:=COUNTIF([Données_brutes.$T$1:.T$1048576];&quot;1&quot;)/[Bilan_global.C4]*100" office:value-type="string" office:string-value="" calcext:value-type="error">
            <text:p>#DIV/0 !</text:p>
          </table:table-cell>
          <table:table-cell table:formula="of:=COUNTIF([Données_brutes.$U$1:.U$1048576];&quot;1&quot;)/[Bilan_global.C4]*100" office:value-type="string" office:string-value="" calcext:value-type="error">
            <text:p>#DIV/0 !</text:p>
          </table:table-cell>
          <table:table-cell table:formula="of:=COUNTIF([Données_brutes.$V$1:.V$1048576];&quot;1&quot;)/[Bilan_global.C4]*100" office:value-type="string" office:string-value="" calcext:value-type="error">
            <text:p>#DIV/0 !</text:p>
          </table:table-cell>
          <table:table-cell table:formula="of:=COUNTIF([Données_brutes.$W$1:.W$1048576];&quot;1&quot;)/[Bilan_global.C4]*100" office:value-type="string" office:string-value="" calcext:value-type="error">
            <text:p>#DIV/0 !</text:p>
          </table:table-cell>
          <table:table-cell table:formula="of:=COUNTIF([Données_brutes.$X$1:.X$1048576];&quot;1&quot;)/[Bilan_global.C4]*100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 table:style-name="ce24" office:value-type="string" calcext:value-type="string">
            <text:p>Niveau 2</text:p>
          </table:table-cell>
          <table:table-cell table:formula="of:=COUNTIF([Données_brutes.$I$1:.I$1048576];&quot;2&quot;)/[Bilan_global.C4]*100" office:value-type="string" office:string-value="" calcext:value-type="error">
            <text:p>#DIV/0 !</text:p>
          </table:table-cell>
          <table:table-cell table:formula="of:=COUNTIF([Données_brutes.$J$1:.J$1048576];&quot;2&quot;)/[Bilan_global.C4]*100" office:value-type="string" office:string-value="" calcext:value-type="error">
            <text:p>#DIV/0 !</text:p>
          </table:table-cell>
          <table:table-cell table:formula="of:=COUNTIF([Données_brutes.$K$1:.K$1048576];&quot;2&quot;)/[Bilan_global.C4]*100" office:value-type="string" office:string-value="" calcext:value-type="error">
            <text:p>#DIV/0 !</text:p>
          </table:table-cell>
          <table:table-cell table:formula="of:=COUNTIF([Données_brutes.$L$1:.L$1048576];&quot;2&quot;)/[Bilan_global.C4]*100" office:value-type="string" office:string-value="" calcext:value-type="error">
            <text:p>#DIV/0 !</text:p>
          </table:table-cell>
          <table:table-cell table:formula="of:=COUNTIF([Données_brutes.$M$1:.M$1048576];&quot;2&quot;)/[Bilan_global.C4]*100" office:value-type="string" office:string-value="" calcext:value-type="error">
            <text:p>#DIV/0 !</text:p>
          </table:table-cell>
          <table:table-cell table:formula="of:=COUNTIF([Données_brutes.$N$1:.N$1048576];&quot;2&quot;)/[Bilan_global.C4]*100" office:value-type="string" office:string-value="" calcext:value-type="error">
            <text:p>#DIV/0 !</text:p>
          </table:table-cell>
          <table:table-cell table:formula="of:=COUNTIF([Données_brutes.$O$1:.O$1048576];&quot;2&quot;)/[Bilan_global.C4]*100" office:value-type="string" office:string-value="" calcext:value-type="error">
            <text:p>#DIV/0 !</text:p>
          </table:table-cell>
          <table:table-cell table:formula="of:=COUNTIF([Données_brutes.$P$1:.P$1048576];&quot;2&quot;)/[Bilan_global.C4]*100" office:value-type="string" office:string-value="" calcext:value-type="error">
            <text:p>#DIV/0 !</text:p>
          </table:table-cell>
          <table:table-cell table:formula="of:=COUNTIF([Données_brutes.$Q$1:.Q$1048576];&quot;2&quot;)/[Bilan_global.C4]*100" office:value-type="string" office:string-value="" calcext:value-type="error">
            <text:p>#DIV/0 !</text:p>
          </table:table-cell>
          <table:table-cell table:formula="of:=COUNTIF([Données_brutes.$R$1:.R$1048576];&quot;2&quot;)/[Bilan_global.C4]*100" office:value-type="string" office:string-value="" calcext:value-type="error">
            <text:p>#DIV/0 !</text:p>
          </table:table-cell>
          <table:table-cell table:formula="of:=COUNTIF([Données_brutes.$S$1:.S$1048576];&quot;2&quot;)/[Bilan_global.C4]*100" office:value-type="string" office:string-value="" calcext:value-type="error">
            <text:p>#DIV/0 !</text:p>
          </table:table-cell>
          <table:table-cell table:formula="of:=COUNTIF([Données_brutes.$T$1:.T$1048576];&quot;2&quot;)/[Bilan_global.C4]*100" office:value-type="string" office:string-value="" calcext:value-type="error">
            <text:p>#DIV/0 !</text:p>
          </table:table-cell>
          <table:table-cell table:formula="of:=COUNTIF([Données_brutes.$U$1:.U$1048576];&quot;2&quot;)/[Bilan_global.C4]*100" office:value-type="string" office:string-value="" calcext:value-type="error">
            <text:p>#DIV/0 !</text:p>
          </table:table-cell>
          <table:table-cell table:formula="of:=COUNTIF([Données_brutes.$V$1:.V$1048576];&quot;2&quot;)/[Bilan_global.C4]*100" office:value-type="string" office:string-value="" calcext:value-type="error">
            <text:p>#DIV/0 !</text:p>
          </table:table-cell>
          <table:table-cell table:formula="of:=COUNTIF([Données_brutes.$W$1:.W$1048576];&quot;2&quot;)/[Bilan_global.C4]*100" office:value-type="string" office:string-value="" calcext:value-type="error">
            <text:p>#DIV/0 !</text:p>
          </table:table-cell>
          <table:table-cell table:formula="of:=COUNTIF([Données_brutes.$X$1:.X$1048576];&quot;2&quot;)/[Bilan_global.C4]*100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 table:style-name="ce24" office:value-type="string" calcext:value-type="string">
            <text:p>Niveau 3</text:p>
          </table:table-cell>
          <table:table-cell table:formula="of:=COUNTIF([Données_brutes.$I$1:.I$1048576];&quot;3&quot;)/[Bilan_global.C4]*100" office:value-type="string" office:string-value="" calcext:value-type="error">
            <text:p>#DIV/0 !</text:p>
          </table:table-cell>
          <table:table-cell table:formula="of:=COUNTIF([Données_brutes.$J$1:.J$1048576];&quot;3&quot;)/[Bilan_global.C4]*100" office:value-type="string" office:string-value="" calcext:value-type="error">
            <text:p>#DIV/0 !</text:p>
          </table:table-cell>
          <table:table-cell table:formula="of:=COUNTIF([Données_brutes.$K$1:.K$1048576];&quot;3&quot;)/[Bilan_global.C4]*100" office:value-type="string" office:string-value="" calcext:value-type="error">
            <text:p>#DIV/0 !</text:p>
          </table:table-cell>
          <table:table-cell table:formula="of:=COUNTIF([Données_brutes.$L$1:.L$1048576];&quot;3&quot;)/[Bilan_global.C4]*100" office:value-type="string" office:string-value="" calcext:value-type="error">
            <text:p>#DIV/0 !</text:p>
          </table:table-cell>
          <table:table-cell table:formula="of:=COUNTIF([Données_brutes.$M$1:.M$1048576];&quot;3&quot;)/[Bilan_global.C4]*100" office:value-type="string" office:string-value="" calcext:value-type="error">
            <text:p>#DIV/0 !</text:p>
          </table:table-cell>
          <table:table-cell table:formula="of:=COUNTIF([Données_brutes.$N$1:.N$1048576];&quot;3&quot;)/[Bilan_global.C4]*100" office:value-type="string" office:string-value="" calcext:value-type="error">
            <text:p>#DIV/0 !</text:p>
          </table:table-cell>
          <table:table-cell table:formula="of:=COUNTIF([Données_brutes.$O$1:.O$1048576];&quot;3&quot;)/[Bilan_global.C4]*100" office:value-type="string" office:string-value="" calcext:value-type="error">
            <text:p>#DIV/0 !</text:p>
          </table:table-cell>
          <table:table-cell table:formula="of:=COUNTIF([Données_brutes.$P$1:.P$1048576];&quot;3&quot;)/[Bilan_global.C4]*100" office:value-type="string" office:string-value="" calcext:value-type="error">
            <text:p>#DIV/0 !</text:p>
          </table:table-cell>
          <table:table-cell table:formula="of:=COUNTIF([Données_brutes.$Q$1:.Q$1048576];&quot;3&quot;)/[Bilan_global.C4]*100" office:value-type="string" office:string-value="" calcext:value-type="error">
            <text:p>#DIV/0 !</text:p>
          </table:table-cell>
          <table:table-cell table:formula="of:=COUNTIF([Données_brutes.$R$1:.R$1048576];&quot;3&quot;)/[Bilan_global.C4]*100" office:value-type="string" office:string-value="" calcext:value-type="error">
            <text:p>#DIV/0 !</text:p>
          </table:table-cell>
          <table:table-cell table:formula="of:=COUNTIF([Données_brutes.$S$1:.S$1048576];&quot;3&quot;)/[Bilan_global.C4]*100" office:value-type="string" office:string-value="" calcext:value-type="error">
            <text:p>#DIV/0 !</text:p>
          </table:table-cell>
          <table:table-cell table:formula="of:=COUNTIF([Données_brutes.$T$1:.T$1048576];&quot;3&quot;)/[Bilan_global.C4]*100" office:value-type="string" office:string-value="" calcext:value-type="error">
            <text:p>#DIV/0 !</text:p>
          </table:table-cell>
          <table:table-cell table:formula="of:=COUNTIF([Données_brutes.$U$1:.U$1048576];&quot;3&quot;)/[Bilan_global.C4]*100" office:value-type="string" office:string-value="" calcext:value-type="error">
            <text:p>#DIV/0 !</text:p>
          </table:table-cell>
          <table:table-cell table:formula="of:=COUNTIF([Données_brutes.$V$1:.V$1048576];&quot;3&quot;)/[Bilan_global.C4]*100" office:value-type="string" office:string-value="" calcext:value-type="error">
            <text:p>#DIV/0 !</text:p>
          </table:table-cell>
          <table:table-cell table:formula="of:=COUNTIF([Données_brutes.$W$1:.W$1048576];&quot;3&quot;)/[Bilan_global.C4]*100" office:value-type="string" office:string-value="" calcext:value-type="error">
            <text:p>#DIV/0 !</text:p>
          </table:table-cell>
          <table:table-cell table:formula="of:=COUNTIF([Données_brutes.$X$1:.X$1048576];&quot;3&quot;)/[Bilan_global.C4]*100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 table:style-name="ce24" office:value-type="string" calcext:value-type="string">
            <text:p>Niveau 4</text:p>
          </table:table-cell>
          <table:table-cell table:formula="of:=COUNTIF([Données_brutes.$I$1:.I$1048576];&quot;4&quot;)/[Bilan_global.C4]*100" office:value-type="string" office:string-value="" calcext:value-type="error">
            <text:p>#DIV/0 !</text:p>
          </table:table-cell>
          <table:table-cell table:formula="of:=COUNTIF([Données_brutes.$J$1:.J$1048576];&quot;4&quot;)/[Bilan_global.C4]*100" office:value-type="string" office:string-value="" calcext:value-type="error">
            <text:p>#DIV/0 !</text:p>
          </table:table-cell>
          <table:table-cell table:formula="of:=COUNTIF([Données_brutes.$K$1:.K$1048576];&quot;4&quot;)/[Bilan_global.C4]*100" office:value-type="string" office:string-value="" calcext:value-type="error">
            <text:p>#DIV/0 !</text:p>
          </table:table-cell>
          <table:table-cell table:formula="of:=COUNTIF([Données_brutes.$L$1:.L$1048576];&quot;4&quot;)/[Bilan_global.C4]*100" office:value-type="string" office:string-value="" calcext:value-type="error">
            <text:p>#DIV/0 !</text:p>
          </table:table-cell>
          <table:table-cell table:formula="of:=COUNTIF([Données_brutes.$M$1:.M$1048576];&quot;4&quot;)/[Bilan_global.C4]*100" office:value-type="string" office:string-value="" calcext:value-type="error">
            <text:p>#DIV/0 !</text:p>
          </table:table-cell>
          <table:table-cell table:formula="of:=COUNTIF([Données_brutes.$N$1:.N$1048576];&quot;4&quot;)/[Bilan_global.C4]*100" office:value-type="string" office:string-value="" calcext:value-type="error">
            <text:p>#DIV/0 !</text:p>
          </table:table-cell>
          <table:table-cell table:formula="of:=COUNTIF([Données_brutes.$O$1:.O$1048576];&quot;4&quot;)/[Bilan_global.C4]*100" office:value-type="string" office:string-value="" calcext:value-type="error">
            <text:p>#DIV/0 !</text:p>
          </table:table-cell>
          <table:table-cell table:formula="of:=COUNTIF([Données_brutes.$P$1:.P$1048576];&quot;4&quot;)/[Bilan_global.C4]*100" office:value-type="string" office:string-value="" calcext:value-type="error">
            <text:p>#DIV/0 !</text:p>
          </table:table-cell>
          <table:table-cell table:formula="of:=COUNTIF([Données_brutes.$Q$1:.Q$1048576];&quot;4&quot;)/[Bilan_global.C4]*100" office:value-type="string" office:string-value="" calcext:value-type="error">
            <text:p>#DIV/0 !</text:p>
          </table:table-cell>
          <table:table-cell table:formula="of:=COUNTIF([Données_brutes.$R$1:.R$1048576];&quot;4&quot;)/[Bilan_global.C4]*100" office:value-type="string" office:string-value="" calcext:value-type="error">
            <text:p>#DIV/0 !</text:p>
          </table:table-cell>
          <table:table-cell table:formula="of:=COUNTIF([Données_brutes.$S$1:.S$1048576];&quot;4&quot;)/[Bilan_global.C4]*100" office:value-type="string" office:string-value="" calcext:value-type="error">
            <text:p>#DIV/0 !</text:p>
          </table:table-cell>
          <table:table-cell table:formula="of:=COUNTIF([Données_brutes.T$1:.T$1048576];&quot;4&quot;)/[Bilan_global.C4]*100" office:value-type="string" office:string-value="" calcext:value-type="error">
            <text:p>#DIV/0 !</text:p>
          </table:table-cell>
          <table:table-cell table:formula="of:=COUNTIF([Données_brutes.U$1:.U$1048576];&quot;4&quot;)/[Bilan_global.C4]*100" office:value-type="string" office:string-value="" calcext:value-type="error">
            <text:p>#DIV/0 !</text:p>
          </table:table-cell>
          <table:table-cell table:formula="of:=COUNTIF([Données_brutes.V$1:.V$1048576];&quot;4&quot;)/[Bilan_global.C4]*100" office:value-type="string" office:string-value="" calcext:value-type="error">
            <text:p>#DIV/0 !</text:p>
          </table:table-cell>
          <table:table-cell table:formula="of:=COUNTIF([Données_brutes.W$1:.W$1048576];&quot;4&quot;)/[Bilan_global.C4]*100" office:value-type="string" office:string-value="" calcext:value-type="error">
            <text:p>#DIV/0 !</text:p>
          </table:table-cell>
          <table:table-cell table:formula="of:=COUNTIF([Données_brutes.X$1:.X$1048576];&quot;4&quot;)/[Bilan_global.C4]*100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 table:style-name="ce24" office:value-type="string" calcext:value-type="string">
            <text:p>Niveau 5</text:p>
          </table:table-cell>
          <table:table-cell table:formula="of:=COUNTIF([Données_brutes.$I$1:.I$1048576];&quot;5&quot;)/[Bilan_global.C4]*100" office:value-type="string" office:string-value="" calcext:value-type="error">
            <text:p>#DIV/0 !</text:p>
          </table:table-cell>
          <table:table-cell table:formula="of:=COUNTIF([Données_brutes.$J$1:.J$1048576];&quot;5&quot;)/[Bilan_global.C4]*100" office:value-type="string" office:string-value="" calcext:value-type="error">
            <text:p>#DIV/0 !</text:p>
          </table:table-cell>
          <table:table-cell table:formula="of:=COUNTIF([Données_brutes.$K$1:.K$1048576];&quot;5&quot;)/[Bilan_global.C4]*100" office:value-type="string" office:string-value="" calcext:value-type="error">
            <text:p>#DIV/0 !</text:p>
          </table:table-cell>
          <table:table-cell table:formula="of:=COUNTIF([Données_brutes.$L$1:.L$1048576];&quot;5&quot;)/[Bilan_global.C4]*100" office:value-type="string" office:string-value="" calcext:value-type="error">
            <text:p>#DIV/0 !</text:p>
          </table:table-cell>
          <table:table-cell table:formula="of:=COUNTIF([Données_brutes.$M$1:.M$1048576];&quot;5&quot;)/[Bilan_global.C4]*100" office:value-type="string" office:string-value="" calcext:value-type="error">
            <text:p>#DIV/0 !</text:p>
          </table:table-cell>
          <table:table-cell table:formula="of:=COUNTIF([Données_brutes.$N$1:.N$1048576];&quot;5&quot;)/[Bilan_global.C4]*100" office:value-type="string" office:string-value="" calcext:value-type="error">
            <text:p>#DIV/0 !</text:p>
          </table:table-cell>
          <table:table-cell table:formula="of:=COUNTIF([Données_brutes.O$1:.O$1048576];&quot;5&quot;)/[Bilan_global.C4]*100" office:value-type="string" office:string-value="" calcext:value-type="error">
            <text:p>#DIV/0 !</text:p>
          </table:table-cell>
          <table:table-cell table:formula="of:=COUNTIF([Données_brutes.P$1:.P$1048576];&quot;5&quot;)/[Bilan_global.C4]*100" office:value-type="string" office:string-value="" calcext:value-type="error">
            <text:p>#DIV/0 !</text:p>
          </table:table-cell>
          <table:table-cell table:formula="of:=COUNTIF([Données_brutes.Q$1:.Q$1048576];&quot;5&quot;)/[Bilan_global.C4]*100" office:value-type="string" office:string-value="" calcext:value-type="error">
            <text:p>#DIV/0 !</text:p>
          </table:table-cell>
          <table:table-cell table:formula="of:=COUNTIF([Données_brutes.R$1:.R$1048576];&quot;5&quot;)/[Bilan_global.C4]*100" office:value-type="string" office:string-value="" calcext:value-type="error">
            <text:p>#DIV/0 !</text:p>
          </table:table-cell>
          <table:table-cell table:formula="of:=COUNTIF([Données_brutes.S$1:.S$1048576];&quot;5&quot;)/[Bilan_global.C4]*100" office:value-type="string" office:string-value="" calcext:value-type="error">
            <text:p>#DIV/0 !</text:p>
          </table:table-cell>
          <table:table-cell table:formula="of:=COUNTIF([Données_brutes.T$1:.T$1048576];&quot;5&quot;)/[Bilan_global.C4]*100" office:value-type="string" office:string-value="" calcext:value-type="error">
            <text:p>#DIV/0 !</text:p>
          </table:table-cell>
          <table:table-cell table:formula="of:=COUNTIF([Données_brutes.U$1:.U$1048576];&quot;5&quot;)/[Bilan_global.C4]*100" office:value-type="string" office:string-value="" calcext:value-type="error">
            <text:p>#DIV/0 !</text:p>
          </table:table-cell>
          <table:table-cell table:formula="of:=COUNTIF([Données_brutes.V$1:.V$1048576];&quot;5&quot;)/[Bilan_global.C4]*100" office:value-type="string" office:string-value="" calcext:value-type="error">
            <text:p>#DIV/0 !</text:p>
          </table:table-cell>
          <table:table-cell table:formula="of:=COUNTIF([Données_brutes.W$1:.W$1048576];&quot;5&quot;)/[Bilan_global.C4]*100" office:value-type="string" office:string-value="" calcext:value-type="error">
            <text:p>#DIV/0 !</text:p>
          </table:table-cell>
          <table:table-cell table:formula="of:=COUNTIF([Données_brutes.X$1:.X$1048576];&quot;5&quot;)/[Bilan_global.C4]*100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 table:style-name="ce24" office:value-type="string" calcext:value-type="string">
            <text:p>Niveau 6</text:p>
          </table:table-cell>
          <table:table-cell table:formula="of:=COUNTIF([Données_brutes.$I$1:.I$1048576];&quot;6&quot;)/[Bilan_global.C4]*100" office:value-type="string" office:string-value="" calcext:value-type="error">
            <text:p>#DIV/0 !</text:p>
          </table:table-cell>
          <table:table-cell table:formula="of:=COUNTIF([Données_brutes.$J$1:.J$1048576];&quot;6&quot;)/[Bilan_global.C4]*100" office:value-type="string" office:string-value="" calcext:value-type="error">
            <text:p>#DIV/0 !</text:p>
          </table:table-cell>
          <table:table-cell table:formula="of:=COUNTIF([Données_brutes.$K$1:.K$1048576];&quot;6&quot;)/[Bilan_global.C4]*100" office:value-type="string" office:string-value="" calcext:value-type="error">
            <text:p>#DIV/0 !</text:p>
          </table:table-cell>
          <table:table-cell table:formula="of:=COUNTIF([Données_brutes.$L$1:.L$1048576];&quot;6&quot;)/[Bilan_global.C4]*100" office:value-type="string" office:string-value="" calcext:value-type="error">
            <text:p>#DIV/0 !</text:p>
          </table:table-cell>
          <table:table-cell table:formula="of:=COUNTIF([Données_brutes.$M$1:.M$1048576];&quot;6&quot;)/[Bilan_global.C4]*100" office:value-type="string" office:string-value="" calcext:value-type="error">
            <text:p>#DIV/0 !</text:p>
          </table:table-cell>
          <table:table-cell table:formula="of:=COUNTIF([Données_brutes.$N$1:.N$1048576];&quot;6&quot;)/[Bilan_global.C4]*100" office:value-type="string" office:string-value="" calcext:value-type="error">
            <text:p>#DIV/0 !</text:p>
          </table:table-cell>
          <table:table-cell table:formula="of:=COUNTIF([Données_brutes.O$1:.O$1048576];&quot;6&quot;)/[Bilan_global.C4]*100" office:value-type="string" office:string-value="" calcext:value-type="error">
            <text:p>#DIV/0 !</text:p>
          </table:table-cell>
          <table:table-cell table:formula="of:=COUNTIF([Données_brutes.P$1:.P$1048576];&quot;6&quot;)/[Bilan_global.C4]*100" office:value-type="string" office:string-value="" calcext:value-type="error">
            <text:p>#DIV/0 !</text:p>
          </table:table-cell>
          <table:table-cell table:formula="of:=COUNTIF([Données_brutes.Q$1:.Q$1048576];&quot;6&quot;)/[Bilan_global.C4]*100" office:value-type="string" office:string-value="" calcext:value-type="error">
            <text:p>#DIV/0 !</text:p>
          </table:table-cell>
          <table:table-cell table:formula="of:=COUNTIF([Données_brutes.R$1:.R$1048576];&quot;6&quot;)/[Bilan_global.C4]*100" office:value-type="string" office:string-value="" calcext:value-type="error">
            <text:p>#DIV/0 !</text:p>
          </table:table-cell>
          <table:table-cell table:formula="of:=COUNTIF([Données_brutes.S$1:.S$1048576];&quot;6&quot;)/[Bilan_global.C4]*100" office:value-type="string" office:string-value="" calcext:value-type="error">
            <text:p>#DIV/0 !</text:p>
          </table:table-cell>
          <table:table-cell table:formula="of:=COUNTIF([Données_brutes.T$1:.T$1048576];&quot;6&quot;)/[Bilan_global.C4]*100" office:value-type="string" office:string-value="" calcext:value-type="error">
            <text:p>#DIV/0 !</text:p>
          </table:table-cell>
          <table:table-cell table:formula="of:=COUNTIF([Données_brutes.U$1:.U$1048576];&quot;6&quot;)/[Bilan_global.C4]*100" office:value-type="string" office:string-value="" calcext:value-type="error">
            <text:p>#DIV/0 !</text:p>
          </table:table-cell>
          <table:table-cell table:formula="of:=COUNTIF([Données_brutes.V$1:.V$1048576];&quot;6&quot;)/[Bilan_global.C4]*100" office:value-type="string" office:string-value="" calcext:value-type="error">
            <text:p>#DIV/0 !</text:p>
          </table:table-cell>
          <table:table-cell table:formula="of:=COUNTIF([Données_brutes.W$1:.W$1048576];&quot;6&quot;)/[Bilan_global.C4]*100" office:value-type="string" office:string-value="" calcext:value-type="error">
            <text:p>#DIV/0 !</text:p>
          </table:table-cell>
          <table:table-cell table:formula="of:=COUNTIF([Données_brutes.X$1:.X$1048576];&quot;6&quot;)/[Bilan_global.C4]*100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 table:style-name="ce24" office:value-type="string" calcext:value-type="string">
            <text:p>Niveau 7</text:p>
          </table:table-cell>
          <table:table-cell table:formula="of:=COUNTIF([Données_brutes.$I$1:.I$1048576];&quot;7&quot;)/[Bilan_global.C4]*100" office:value-type="string" office:string-value="" calcext:value-type="error">
            <text:p>#DIV/0 !</text:p>
          </table:table-cell>
          <table:table-cell table:formula="of:=COUNTIF([Données_brutes.$J$1:.J$1048576];&quot;7&quot;)/[Bilan_global.C4]*100" office:value-type="string" office:string-value="" calcext:value-type="error">
            <text:p>#DIV/0 !</text:p>
          </table:table-cell>
          <table:table-cell table:formula="of:=COUNTIF([Données_brutes.K$1:.K$1048576];&quot;7&quot;)/[Bilan_global.C4]*100" office:value-type="string" office:string-value="" calcext:value-type="error">
            <text:p>#DIV/0 !</text:p>
          </table:table-cell>
          <table:table-cell table:formula="of:=COUNTIF([Données_brutes.L$1:.L$1048576];&quot;7&quot;)/[Bilan_global.C4]*100" office:value-type="string" office:string-value="" calcext:value-type="error">
            <text:p>#DIV/0 !</text:p>
          </table:table-cell>
          <table:table-cell table:formula="of:=COUNTIF([Données_brutes.M$1:.M$1048576];&quot;7&quot;)/[Bilan_global.C4]*100" office:value-type="string" office:string-value="" calcext:value-type="error">
            <text:p>#DIV/0 !</text:p>
          </table:table-cell>
          <table:table-cell table:formula="of:=COUNTIF([Données_brutes.N$1:.N$1048576];&quot;7&quot;)/[Bilan_global.C4]*100" office:value-type="string" office:string-value="" calcext:value-type="error">
            <text:p>#DIV/0 !</text:p>
          </table:table-cell>
          <table:table-cell table:formula="of:=COUNTIF([Données_brutes.O$1:.O$1048576];&quot;7&quot;)/[Bilan_global.C4]*100" office:value-type="string" office:string-value="" calcext:value-type="error">
            <text:p>#DIV/0 !</text:p>
          </table:table-cell>
          <table:table-cell table:formula="of:=COUNTIF([Données_brutes.P$1:.P$1048576];&quot;7&quot;)/[Bilan_global.C4]*100" office:value-type="string" office:string-value="" calcext:value-type="error">
            <text:p>#DIV/0 !</text:p>
          </table:table-cell>
          <table:table-cell table:formula="of:=COUNTIF([Données_brutes.Q$1:.Q$1048576];&quot;7&quot;)/[Bilan_global.C4]*100" office:value-type="string" office:string-value="" calcext:value-type="error">
            <text:p>#DIV/0 !</text:p>
          </table:table-cell>
          <table:table-cell table:formula="of:=COUNTIF([Données_brutes.R$1:.R$1048576];&quot;7&quot;)/[Bilan_global.C4]*100" office:value-type="string" office:string-value="" calcext:value-type="error">
            <text:p>#DIV/0 !</text:p>
          </table:table-cell>
          <table:table-cell table:formula="of:=COUNTIF([Données_brutes.S$1:.S$1048576];&quot;7&quot;)/[Bilan_global.C4]*100" office:value-type="string" office:string-value="" calcext:value-type="error">
            <text:p>#DIV/0 !</text:p>
          </table:table-cell>
          <table:table-cell table:formula="of:=COUNTIF([Données_brutes.T$1:.T$1048576];&quot;7&quot;)/[Bilan_global.C4]*100" office:value-type="string" office:string-value="" calcext:value-type="error">
            <text:p>#DIV/0 !</text:p>
          </table:table-cell>
          <table:table-cell table:formula="of:=COUNTIF([Données_brutes.U$1:.U$1048576];&quot;7&quot;)/[Bilan_global.C4]*100" office:value-type="string" office:string-value="" calcext:value-type="error">
            <text:p>#DIV/0 !</text:p>
          </table:table-cell>
          <table:table-cell table:formula="of:=COUNTIF([Données_brutes.V$1:.V$1048576];&quot;7&quot;)/[Bilan_global.C4]*100" office:value-type="string" office:string-value="" calcext:value-type="error">
            <text:p>#DIV/0 !</text:p>
          </table:table-cell>
          <table:table-cell table:formula="of:=COUNTIF([Données_brutes.W$1:.W$1048576];&quot;7&quot;)/[Bilan_global.C4]*100" office:value-type="string" office:string-value="" calcext:value-type="error">
            <text:p>#DIV/0 !</text:p>
          </table:table-cell>
          <table:table-cell table:formula="of:=COUNTIF([Données_brutes.X$1:.X$1048576];&quot;7&quot;)/[Bilan_global.C4]*100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 table:style-name="ce24" office:value-type="string" calcext:value-type="string">
            <text:p>Niveau 8</text:p>
          </table:table-cell>
          <table:table-cell table:formula="of:=COUNTIF([Données_brutes.$I$1:.I$1048576];&quot;8&quot;)/[Bilan_global.C4]*100" office:value-type="string" office:string-value="" calcext:value-type="error">
            <text:p>#DIV/0 !</text:p>
          </table:table-cell>
          <table:table-cell table:formula="of:=COUNTIF([Données_brutes.J$1:.J$1048576];&quot;8&quot;)/[Bilan_global.C4]*100" office:value-type="string" office:string-value="" calcext:value-type="error">
            <text:p>#DIV/0 !</text:p>
          </table:table-cell>
          <table:table-cell table:formula="of:=COUNTIF([Données_brutes.K$1:.K$1048576];&quot;8&quot;)/[Bilan_global.C4]*100" office:value-type="string" office:string-value="" calcext:value-type="error">
            <text:p>#DIV/0 !</text:p>
          </table:table-cell>
          <table:table-cell table:formula="of:=COUNTIF([Données_brutes.L$1:.L$1048576];&quot;8&quot;)/[Bilan_global.C4]*100" office:value-type="string" office:string-value="" calcext:value-type="error">
            <text:p>#DIV/0 !</text:p>
          </table:table-cell>
          <table:table-cell table:formula="of:=COUNTIF([Données_brutes.M$1:.M$1048576];&quot;8&quot;)/[Bilan_global.C4]*100" office:value-type="string" office:string-value="" calcext:value-type="error">
            <text:p>#DIV/0 !</text:p>
          </table:table-cell>
          <table:table-cell table:formula="of:=COUNTIF([Données_brutes.N$1:.N$1048576];&quot;8&quot;)/[Bilan_global.C4]*100" office:value-type="string" office:string-value="" calcext:value-type="error">
            <text:p>#DIV/0 !</text:p>
          </table:table-cell>
          <table:table-cell table:formula="of:=COUNTIF([Données_brutes.O$1:.O$1048576];&quot;8&quot;)/[Bilan_global.C4]*100" office:value-type="string" office:string-value="" calcext:value-type="error">
            <text:p>#DIV/0 !</text:p>
          </table:table-cell>
          <table:table-cell table:formula="of:=COUNTIF([Données_brutes.P$1:.P$1048576];&quot;8&quot;)/[Bilan_global.C4]*100" office:value-type="string" office:string-value="" calcext:value-type="error">
            <text:p>#DIV/0 !</text:p>
          </table:table-cell>
          <table:table-cell table:formula="of:=COUNTIF([Données_brutes.Q$1:.Q$1048576];&quot;8&quot;)/[Bilan_global.C4]*100" office:value-type="string" office:string-value="" calcext:value-type="error">
            <text:p>#DIV/0 !</text:p>
          </table:table-cell>
          <table:table-cell table:formula="of:=COUNTIF([Données_brutes.R$1:.R$1048576];&quot;8&quot;)/[Bilan_global.C4]*100" office:value-type="string" office:string-value="" calcext:value-type="error">
            <text:p>#DIV/0 !</text:p>
          </table:table-cell>
          <table:table-cell table:formula="of:=COUNTIF([Données_brutes.S$1:.S$1048576];&quot;8&quot;)/[Bilan_global.C4]*100" office:value-type="string" office:string-value="" calcext:value-type="error">
            <text:p>#DIV/0 !</text:p>
          </table:table-cell>
          <table:table-cell table:formula="of:=COUNTIF([Données_brutes.T$1:.T$1048576];&quot;8&quot;)/[Bilan_global.C4]*100" office:value-type="string" office:string-value="" calcext:value-type="error">
            <text:p>#DIV/0 !</text:p>
          </table:table-cell>
          <table:table-cell table:formula="of:=COUNTIF([Données_brutes.U$1:.U$1048576];&quot;8&quot;)/[Bilan_global.C4]*100" office:value-type="string" office:string-value="" calcext:value-type="error">
            <text:p>#DIV/0 !</text:p>
          </table:table-cell>
          <table:table-cell table:formula="of:=COUNTIF([Données_brutes.V$1:.V$1048576];&quot;8&quot;)/[Bilan_global.C4]*100" office:value-type="string" office:string-value="" calcext:value-type="error">
            <text:p>#DIV/0 !</text:p>
          </table:table-cell>
          <table:table-cell table:formula="of:=COUNTIF([Données_brutes.W$1:.W$1048576];&quot;8&quot;)/[Bilan_global.C4]*100" office:value-type="string" office:string-value="" calcext:value-type="error">
            <text:p>#DIV/0 !</text:p>
          </table:table-cell>
          <table:table-cell table:formula="of:=COUNTIF([Données_brutes.X$1:.X$1048576];&quot;8&quot;)/[Bilan_global.C4]*100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 table:style-name="ce24" office:value-type="string" calcext:value-type="string">
            <text:p>Verif total = 100%</text:p>
          </table:table-cell>
          <table:table-cell table:formula="of:=SUM([.B3:.B10])" office:value-type="string" office:string-value="" calcext:value-type="error">
            <text:p>#DIV/0 !</text:p>
          </table:table-cell>
          <table:table-cell table:formula="of:=SUM([.C3:.C10])" office:value-type="string" office:string-value="" calcext:value-type="error">
            <text:p>#DIV/0 !</text:p>
          </table:table-cell>
          <table:table-cell table:formula="of:=SUM([.D3:.D10])" office:value-type="string" office:string-value="" calcext:value-type="error">
            <text:p>#DIV/0 !</text:p>
          </table:table-cell>
          <table:table-cell table:formula="of:=SUM([.E3:.E10])" office:value-type="string" office:string-value="" calcext:value-type="error">
            <text:p>#DIV/0 !</text:p>
          </table:table-cell>
          <table:table-cell table:formula="of:=SUM([.F3:.F10])" office:value-type="string" office:string-value="" calcext:value-type="error">
            <text:p>#DIV/0 !</text:p>
          </table:table-cell>
          <table:table-cell table:formula="of:=SUM([.G3:.G10])" office:value-type="string" office:string-value="" calcext:value-type="error">
            <text:p>#DIV/0 !</text:p>
          </table:table-cell>
          <table:table-cell table:formula="of:=SUM([.H3:.H10])" office:value-type="string" office:string-value="" calcext:value-type="error">
            <text:p>#DIV/0 !</text:p>
          </table:table-cell>
          <table:table-cell table:formula="of:=SUM([.I3:.I10])" office:value-type="string" office:string-value="" calcext:value-type="error">
            <text:p>#DIV/0 !</text:p>
          </table:table-cell>
          <table:table-cell table:formula="of:=SUM([.J3:.J10])" office:value-type="string" office:string-value="" calcext:value-type="error">
            <text:p>#DIV/0 !</text:p>
          </table:table-cell>
          <table:table-cell table:formula="of:=SUM([.K3:.K10])" office:value-type="string" office:string-value="" calcext:value-type="error">
            <text:p>#DIV/0 !</text:p>
          </table:table-cell>
          <table:table-cell table:formula="of:=SUM([.L3:.L10])" office:value-type="string" office:string-value="" calcext:value-type="error">
            <text:p>#DIV/0 !</text:p>
          </table:table-cell>
          <table:table-cell table:formula="of:=SUM([.M3:.M10])" office:value-type="string" office:string-value="" calcext:value-type="error">
            <text:p>#DIV/0 !</text:p>
          </table:table-cell>
          <table:table-cell table:formula="of:=SUM([.N3:.N10])" office:value-type="string" office:string-value="" calcext:value-type="error">
            <text:p>#DIV/0 !</text:p>
          </table:table-cell>
          <table:table-cell table:formula="of:=SUM([.O3:.O10])" office:value-type="string" office:string-value="" calcext:value-type="error">
            <text:p>#DIV/0 !</text:p>
          </table:table-cell>
          <table:table-cell table:formula="of:=SUM([.P3:.P10])" office:value-type="string" office:string-value="" calcext:value-type="error">
            <text:p>#DIV/0 !</text:p>
          </table:table-cell>
          <table:table-cell table:formula="of:=SUM([.Q3:.Q10]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5">
          <table:table-cell table:style-name="ce25" office:value-type="string" calcext:value-type="string">
            <text:p>% d'élèves ayant présenté cette compétence</text:p>
          </table:table-cell>
          <table:table-cell table:formula="of:=COUNT([Données_brutes.I$1:.I$1048576])/[Bilan_global.C4]*100" office:value-type="string" office:string-value="" calcext:value-type="error">
            <text:p>#DIV/0 !</text:p>
          </table:table-cell>
          <table:table-cell table:formula="of:=COUNT([Données_brutes.J$1:.J$1048576])/[Bilan_global.C4]*100" office:value-type="string" office:string-value="" calcext:value-type="error">
            <text:p>#DIV/0 !</text:p>
          </table:table-cell>
          <table:table-cell table:formula="of:=COUNT([Données_brutes.K$1:.K$1048576])/[Bilan_global.C4]*100" office:value-type="string" office:string-value="" calcext:value-type="error">
            <text:p>#DIV/0 !</text:p>
          </table:table-cell>
          <table:table-cell table:formula="of:=COUNT([Données_brutes.L$1:.L$1048576])/[Bilan_global.C4]*100" office:value-type="string" office:string-value="" calcext:value-type="error">
            <text:p>#DIV/0 !</text:p>
          </table:table-cell>
          <table:table-cell table:formula="of:=COUNT([Données_brutes.M$1:.M$1048576])/[Bilan_global.C4]*100" office:value-type="string" office:string-value="" calcext:value-type="error">
            <text:p>#DIV/0 !</text:p>
          </table:table-cell>
          <table:table-cell table:formula="of:=COUNT([Données_brutes.N$1:.N$1048576])/[Bilan_global.C4]*100" office:value-type="string" office:string-value="" calcext:value-type="error">
            <text:p>#DIV/0 !</text:p>
          </table:table-cell>
          <table:table-cell table:formula="of:=COUNT([Données_brutes.O$1:.O$1048576])/[Bilan_global.C4]*100" office:value-type="string" office:string-value="" calcext:value-type="error">
            <text:p>#DIV/0 !</text:p>
          </table:table-cell>
          <table:table-cell table:formula="of:=COUNT([Données_brutes.P$1:.P$1048576])/[Bilan_global.C4]*100" office:value-type="string" office:string-value="" calcext:value-type="error">
            <text:p>#DIV/0 !</text:p>
          </table:table-cell>
          <table:table-cell table:formula="of:=COUNT([Données_brutes.Q$1:.Q$1048576])/[Bilan_global.C4]*100" office:value-type="string" office:string-value="" calcext:value-type="error">
            <text:p>#DIV/0 !</text:p>
          </table:table-cell>
          <table:table-cell table:formula="of:=COUNT([Données_brutes.R$1:.R$1048576])/[Bilan_global.C4]*100" office:value-type="string" office:string-value="" calcext:value-type="error">
            <text:p>#DIV/0 !</text:p>
          </table:table-cell>
          <table:table-cell table:formula="of:=COUNT([Données_brutes.S$1:.S$1048576])/[Bilan_global.C4]*100" office:value-type="string" office:string-value="" calcext:value-type="error">
            <text:p>#DIV/0 !</text:p>
          </table:table-cell>
          <table:table-cell table:formula="of:=COUNT([Données_brutes.T$1:.T$1048576])/[Bilan_global.C4]*100" office:value-type="string" office:string-value="" calcext:value-type="error">
            <text:p>#DIV/0 !</text:p>
          </table:table-cell>
          <table:table-cell table:formula="of:=COUNT([Données_brutes.U$1:.U$1048576])/[Bilan_global.C4]*100" office:value-type="string" office:string-value="" calcext:value-type="error">
            <text:p>#DIV/0 !</text:p>
          </table:table-cell>
          <table:table-cell table:formula="of:=COUNT([Données_brutes.V$1:.V$1048576])/[Bilan_global.C4]*100" office:value-type="string" office:string-value="" calcext:value-type="error">
            <text:p>#DIV/0 !</text:p>
          </table:table-cell>
          <table:table-cell table:formula="of:=COUNT([Données_brutes.W$1:.W$1048576])/[Bilan_global.C4]*100" office:value-type="string" office:string-value="" calcext:value-type="error">
            <text:p>#DIV/0 !</text:p>
          </table:table-cell>
          <table:table-cell table:formula="of:=COUNT([Données_brutes.X$1:.X$1048576])/[Bilan_global.C4]*100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 table:style-name="ce24" office:value-type="string" calcext:value-type="string">
            <text:p>Niveau moyen</text:p>
          </table:table-cell>
          <table:table-cell table:formula="of:=AVERAGEIF([Données_brutes.I$1:.I$1048576];&quot;&lt;&gt;0&quot;)" office:value-type="string" office:string-value="" calcext:value-type="error">
            <text:p>#DIV/0 !</text:p>
          </table:table-cell>
          <table:table-cell table:formula="of:=AVERAGEIF([Données_brutes.J$1:.J$1048576];&quot;&lt;&gt;0&quot;)" office:value-type="string" office:string-value="" calcext:value-type="error">
            <text:p>#DIV/0 !</text:p>
          </table:table-cell>
          <table:table-cell table:formula="of:=AVERAGEIF([Données_brutes.K$1:.K$1048576];&quot;&lt;&gt;0&quot;)" office:value-type="string" office:string-value="" calcext:value-type="error">
            <text:p>#DIV/0 !</text:p>
          </table:table-cell>
          <table:table-cell table:formula="of:=AVERAGEIF([Données_brutes.L$1:.L$1048576];&quot;&lt;&gt;0&quot;)" office:value-type="string" office:string-value="" calcext:value-type="error">
            <text:p>#DIV/0 !</text:p>
          </table:table-cell>
          <table:table-cell table:formula="of:=AVERAGEIF([Données_brutes.M$1:.M$1048576];&quot;&lt;&gt;0&quot;)" office:value-type="string" office:string-value="" calcext:value-type="error">
            <text:p>#DIV/0 !</text:p>
          </table:table-cell>
          <table:table-cell table:formula="of:=AVERAGEIF([Données_brutes.N$1:.N$1048576];&quot;&lt;&gt;0&quot;)" office:value-type="string" office:string-value="" calcext:value-type="error">
            <text:p>#DIV/0 !</text:p>
          </table:table-cell>
          <table:table-cell table:formula="of:=AVERAGEIF([Données_brutes.O$1:.O$1048576];&quot;&lt;&gt;0&quot;)" office:value-type="string" office:string-value="" calcext:value-type="error">
            <text:p>#DIV/0 !</text:p>
          </table:table-cell>
          <table:table-cell table:formula="of:=AVERAGEIF([Données_brutes.P$1:.P$1048576];&quot;&lt;&gt;0&quot;)" office:value-type="string" office:string-value="" calcext:value-type="error">
            <text:p>#DIV/0 !</text:p>
          </table:table-cell>
          <table:table-cell table:formula="of:=AVERAGEIF([Données_brutes.Q$1:.Q$1048576];&quot;&lt;&gt;0&quot;)" office:value-type="string" office:string-value="" calcext:value-type="error">
            <text:p>#DIV/0 !</text:p>
          </table:table-cell>
          <table:table-cell table:formula="of:=AVERAGEIF([Données_brutes.R$1:.R$1048576];&quot;&lt;&gt;0&quot;)" office:value-type="string" office:string-value="" calcext:value-type="error">
            <text:p>#DIV/0 !</text:p>
          </table:table-cell>
          <table:table-cell table:formula="of:=AVERAGEIF([Données_brutes.S$1:.S$1048576];&quot;&lt;&gt;0&quot;)" office:value-type="string" office:string-value="" calcext:value-type="error">
            <text:p>#DIV/0 !</text:p>
          </table:table-cell>
          <table:table-cell table:formula="of:=AVERAGEIF([Données_brutes.T$1:.T$1048576];&quot;&lt;&gt;0&quot;)" office:value-type="string" office:string-value="" calcext:value-type="error">
            <text:p>#DIV/0 !</text:p>
          </table:table-cell>
          <table:table-cell table:formula="of:=AVERAGEIF([Données_brutes.U$1:.U$1048576];&quot;&lt;&gt;0&quot;)" office:value-type="string" office:string-value="" calcext:value-type="error">
            <text:p>#DIV/0 !</text:p>
          </table:table-cell>
          <table:table-cell table:formula="of:=AVERAGEIF([Données_brutes.V$1:.V$1048576];&quot;&lt;&gt;0&quot;)" office:value-type="string" office:string-value="" calcext:value-type="error">
            <text:p>#DIV/0 !</text:p>
          </table:table-cell>
          <table:table-cell table:formula="of:=AVERAGEIF([Données_brutes.W$1:.W$1048576];&quot;&lt;&gt;0&quot;)" office:value-type="string" office:string-value="" calcext:value-type="error">
            <text:p>#DIV/0 !</text:p>
          </table:table-cell>
          <table:table-cell table:formula="of:=AVERAGEIF([Données_brutes.X$1:.X$1048576];&quot;&lt;&gt;0&quot;)" office:value-type="string" office:string-value="" calcext:value-type="error">
            <text:p>#DIV/0 !</text:p>
          </table:table-cell>
          <table:table-cell table:number-columns-repeated="1007"/>
        </table:table-row>
        <table:table-row table:style-name="ro3">
          <table:table-cell table:style-name="ce51" office:value-type="string" calcext:value-type="string">
            <text:p>Niveau le plus haut atteint</text:p>
          </table:table-cell>
          <table:table-cell table:style-name="ce54" table:formula="of:=MAX([Données_brutes.I$1:.I$1048576])" office:value-type="float" office:value="0" calcext:value-type="float">
            <text:p>0</text:p>
          </table:table-cell>
          <table:table-cell table:style-name="ce54" table:formula="of:=MAX([Données_brutes.J$1:.J$1048576])" office:value-type="float" office:value="0" calcext:value-type="float">
            <text:p>0</text:p>
          </table:table-cell>
          <table:table-cell table:style-name="ce54" table:formula="of:=MAX([Données_brutes.K$1:.K$1048576])" office:value-type="float" office:value="0" calcext:value-type="float">
            <text:p>0</text:p>
          </table:table-cell>
          <table:table-cell table:style-name="ce54" table:formula="of:=MAX([Données_brutes.L$1:.L$1048576])" office:value-type="float" office:value="0" calcext:value-type="float">
            <text:p>0</text:p>
          </table:table-cell>
          <table:table-cell table:style-name="ce54" table:formula="of:=MAX([Données_brutes.M$1:.M$1048576])" office:value-type="float" office:value="0" calcext:value-type="float">
            <text:p>0</text:p>
          </table:table-cell>
          <table:table-cell table:style-name="ce54" table:formula="of:=MAX([Données_brutes.N$1:.N$1048576])" office:value-type="float" office:value="0" calcext:value-type="float">
            <text:p>0</text:p>
          </table:table-cell>
          <table:table-cell table:style-name="ce54" table:formula="of:=MAX([Données_brutes.O$1:.O$1048576])" office:value-type="float" office:value="0" calcext:value-type="float">
            <text:p>0</text:p>
          </table:table-cell>
          <table:table-cell table:style-name="ce54" table:formula="of:=MAX([Données_brutes.P$1:.P$1048576])" office:value-type="float" office:value="0" calcext:value-type="float">
            <text:p>0</text:p>
          </table:table-cell>
          <table:table-cell table:style-name="ce54" table:formula="of:=MAX([Données_brutes.Q$1:.Q$1048576])" office:value-type="float" office:value="0" calcext:value-type="float">
            <text:p>0</text:p>
          </table:table-cell>
          <table:table-cell table:style-name="ce54" table:formula="of:=MAX([Données_brutes.R$1:.R$1048576])" office:value-type="float" office:value="0" calcext:value-type="float">
            <text:p>0</text:p>
          </table:table-cell>
          <table:table-cell table:style-name="ce54" table:formula="of:=MAX([Données_brutes.S$1:.S$1048576])" office:value-type="float" office:value="0" calcext:value-type="float">
            <text:p>0</text:p>
          </table:table-cell>
          <table:table-cell table:style-name="ce54" table:formula="of:=MAX([Données_brutes.T$1:.T$1048576])" office:value-type="float" office:value="0" calcext:value-type="float">
            <text:p>0</text:p>
          </table:table-cell>
          <table:table-cell table:style-name="ce54" table:formula="of:=MAX([Données_brutes.U$1:.U$1048576])" office:value-type="float" office:value="0" calcext:value-type="float">
            <text:p>0</text:p>
          </table:table-cell>
          <table:table-cell table:style-name="ce54" table:formula="of:=MAX([Données_brutes.V$1:.V$1048576])" office:value-type="float" office:value="0" calcext:value-type="float">
            <text:p>0</text:p>
          </table:table-cell>
          <table:table-cell table:style-name="ce54" table:formula="of:=MAX([Données_brutes.W$1:.W$1048576])" office:value-type="float" office:value="0" calcext:value-type="float">
            <text:p>0</text:p>
          </table:table-cell>
          <table:table-cell table:style-name="ce54" table:formula="of:=MAX([Données_brutes.X$1:.X$1048576])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24" office:value-type="string" calcext:value-type="string">
            <text:p>Nombre d'élève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=NB.SI('Données brutes'!$J:J;"-")'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=NB.SI('Données brutes'!$I:I;"-")/'Bilan global'!$B2*100'</text:p>
          </table:table-cell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leau1" table:target-range-address="Bilan_individuel.A1:Bilan_individuel.G535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draw:stroke="solid" svg:stroke-width="0.035cm" svg:stroke-color="#34497d" draw:stroke-linejoin="miter" svg:stroke-linecap="butt" draw:fill-color="#4a66ac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12" number:min-decimal-places="12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a0__25__20_-_20_Accent1" style:display-name="20 % - Accent1" style:family="table-cell" style:parent-style-name="Default" style:data-style-name="N0">
      <style:table-cell-properties fo:background-color="#dae0ef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c6efce"/>
      <style:text-properties fo:color="#00610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8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15:24:25.3154389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dc:title>Analyse statistique certification Pix</dc:title>
    <meta:initial-creator>Emmanuel;Perrine Douhéret</meta:initial-creator>
    <dc:creator>Cédric Frayssinet</dc:creator>
    <meta:creation-date>2021-03-31T16:52:34Z</meta:creation-date>
    <dc:date>2021-06-10T15:31:33.525256889</dc:date>
    <meta:print-date>2021-06-08T08:06:35Z</meta:print-date>
    <meta:editing-duration>PT2H30M10S</meta:editing-duration>
    <meta:editing-cycles>11</meta:editing-cycles>
    <meta:document-statistic meta:table-count="6" meta:cell-count="4116" meta:object-count="38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6pt" fo:font-weight="bold" style:font-size-asian="14pt" style:font-size-complex="14pt"/>
    </style:style>
    <style:style style:name="ch3" style:family="chart">
      <style:chart-properties chart:vertical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">
      <style:chart-properties chart:display-label="true" chart:tick-marks-major-inner="false" chart:tick-marks-major-outer="false" chart:logarithmic="false" chart:maximum="8" chart:origin="0" chart:gap-width="182" chart:reverse-direction="false" text:line-break="false" loext:try-staggering-first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4a66ac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44d02"/>
    </style:style>
    <style:style style:name="ch9" style:family="chart">
      <style:chart-properties chart:solid-type="cuboid"/>
      <style:graphic-properties draw:fill-color="#339966"/>
    </style:style>
    <style:style style:name="ch10" style:family="chart">
      <style:chart-properties chart:solid-type="cuboid"/>
      <style:graphic-properties draw:fill-color="#4370ff"/>
    </style:style>
    <style:style style:name="ch11" style:family="chart">
      <style:chart-properties chart:solid-type="cuboid"/>
      <style:graphic-properties draw:fill-color="#cc0099"/>
    </style:style>
    <style:style style:name="ch12" style:family="chart">
      <style:chart-properties chart:solid-type="cuboid"/>
      <style:graphic-properties draw:fill-color="#5400a8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495cm" svg:height="12.622cm" xlink:href=".." xlink:type="simple" chart:class="chart:bar" chart:style-name="ch1">
        <chart:title svg:x="6.592cm" svg:y="0.387cm" chart:style-name="ch2">
          <text:p>Niveau moyen certifié</text:p>
        </chart:title>
        <chart:plot-area chart:style-name="ch3" table:cell-range-address="Calcul.B2:Calcul.Q2 Calcul.B15:Calcul.Q15" chart:data-source-has-labels="row" svg:x="0.369cm" svg:y="1.534cm" svg:width="17.757cm" svg:height="10.836cm">
          <chart:coordinate-region svg:x="7.526cm" svg:y="1.953cm" svg:width="10.519cm" svg:height="10.417cm"/>
          <chart:axis chart:dimension="x" chart:name="primary-x" chart:style-name="ch4" chartooo:axis-type="text">
            <chart:categories table:cell-range-address="Calcul.B2:Calcul.Q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B15:Calcul.Q15" chart:class="chart:bar">
            <chart:data-point chart:style-name="ch8" chart:repeated="3"/>
            <chart:data-point chart:style-name="ch9" chart:repeated="4"/>
            <chart:data-point chart:style-name="ch10" chart:repeated="4"/>
            <chart:data-point chart:style-name="ch11" chart:repeated="3"/>
            <chart:data-point chart:style-name="ch12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1Mener une recherche et une veille d’information</text:p>
                <draw:g>
                  <svg:desc>Calcul.B2:Calcul.Q2</svg:desc>
                </draw:g>
              </table:table-cell>
              <table:table-cell office:value-type="string">
                <text:p>1.2 Gérer des données</text:p>
              </table:table-cell>
              <table:table-cell office:value-type="string">
                <text:p>1.3 Traiter des données</text:p>
              </table:table-cell>
              <table:table-cell office:value-type="string">
                <text:p>2.1  Interagir</text:p>
              </table:table-cell>
              <table:table-cell office:value-type="string">
                <text:p>2.2 Partager et publier</text:p>
              </table:table-cell>
              <table:table-cell office:value-type="string">
                <text:p>2.3 Collaborer</text:p>
              </table:table-cell>
              <table:table-cell office:value-type="string">
                <text:p>2.4 S’insérer dans le monde numérique</text:p>
              </table:table-cell>
              <table:table-cell office:value-type="string">
                <text:p>3.1  Développer des documents textuels</text:p>
              </table:table-cell>
              <table:table-cell office:value-type="string">
                <text:p>3.2 Développer des documents multimédia</text:p>
              </table:table-cell>
              <table:table-cell office:value-type="string">
                <text:p>3.3  Adapter les documents à leur finalité</text:p>
              </table:table-cell>
              <table:table-cell office:value-type="string">
                <text:p>3.4 Programmer</text:p>
              </table:table-cell>
              <table:table-cell office:value-type="string">
                <text:p>4.1  Sécuriser l’environnement numérique</text:p>
              </table:table-cell>
              <table:table-cell office:value-type="string">
                <text:p>4.2 Protéger les données personnelles et la vie privée</text:p>
              </table:table-cell>
              <table:table-cell office:value-type="string">
                <text:p>4.3 Protéger la santé, le bien-être et l’environnement</text:p>
              </table:table-cell>
              <table:table-cell office:value-type="string">
                <text:p>5.1  Résoudre des problèmes techniques</text:p>
              </table:table-cell>
              <table:table-cell office:value-type="string">
                <text:p>5.2 Évoluer dans un environnement numérique</text:p>
              </table:table-cell>
            </table:table-row>
          </table:table-header-rows>
          <table:table-rows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Calcul.B15:Calcul.Q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39966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2.305cm" svg:y="0.288cm" chart:style-name="ch2">
          <text:p>2.4 S’insérer dans le monde numérique</text:p>
        </chart:title>
        <chart:plot-area chart:style-name="ch3" table:cell-range-address="Calcul.A3:Calcul.A12 Calcul.H3:Calcul.H12" chart:data-source-has-labels="column" svg:x="0.254cm" svg:y="1.239cm" svg:width="12.193cm" svg:height="6.23cm">
          <chart:coordinate-region svg:x="1.228cm" svg:y="1.239cm" svg:width="11.219cm" svg:height="4.192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H3:Calcul.H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H3:Calcul.H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092e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4370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2.292cm" svg:y="0.288cm" chart:style-name="ch2">
          <text:p>3.1 Développer des documents textuels</text:p>
        </chart:title>
        <chart:plot-area chart:style-name="ch3" table:cell-range-address="Calcul.A3:Calcul.A12 Calcul.I3:Calcul.I12" chart:data-source-has-labels="column" svg:x="0.254cm" svg:y="1.239cm" svg:width="12.193cm" svg:height="6.23cm">
          <chart:coordinate-region svg:x="1.228cm" svg:y="1.239cm" svg:width="11.219cm" svg:height="4.192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I3:Calcul.I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I3:Calcul.I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092e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4370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1.922cm" svg:y="0.288cm" chart:style-name="ch2">
          <text:p>3.2 Développer des documents multimédia</text:p>
        </chart:title>
        <chart:plot-area chart:style-name="ch3" table:cell-range-address="Calcul.A3:Calcul.A12 Calcul.J3:Calcul.J12" chart:data-source-has-labels="column" svg:x="0.254cm" svg:y="1.239cm" svg:width="12.193cm" svg:height="6.23cm">
          <chart:coordinate-region svg:x="1.228cm" svg:y="1.239cm" svg:width="11.219cm" svg:height="4.192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J3:Calcul.J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J3:Calcul.J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092e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4370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2.199cm" svg:y="0.288cm" chart:style-name="ch2">
          <text:p>3.3 Adapter les documents à leur finalité</text:p>
        </chart:title>
        <chart:plot-area chart:style-name="ch3" table:cell-range-address="Calcul.A3:Calcul.A12 Calcul.K3:Calcul.K12" chart:data-source-has-labels="column" svg:x="0.254cm" svg:y="1.239cm" svg:width="12.193cm" svg:height="6.23cm">
          <chart:coordinate-region svg:x="1.228cm" svg:y="1.239cm" svg:width="11.219cm" svg:height="4.192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K3:Calcul.K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K3:Calcul.K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092e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4370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4.581cm" svg:y="0.288cm" chart:style-name="ch2">
          <text:p>3.4 Programmer</text:p>
        </chart:title>
        <chart:plot-area chart:style-name="ch3" table:cell-range-address="Calcul.A3:Calcul.A12 Calcul.L3:Calcul.L12" chart:data-source-has-labels="column" svg:x="0.254cm" svg:y="1.239cm" svg:width="12.193cm" svg:height="6.23cm">
          <chart:coordinate-region svg:x="1.228cm" svg:y="1.239cm" svg:width="11.219cm" svg:height="4.192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L3:Calcul.L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L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L3:Calcul.L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cc009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cc0099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2.054cm" svg:y="0.288cm" chart:style-name="ch2">
          <text:p>4.1 Sécuriser l’environnement numérique</text:p>
        </chart:title>
        <chart:plot-area chart:style-name="ch3" table:cell-range-address="Calcul.A3:Calcul.A12 Calcul.M3:Calcul.M12" chart:data-source-has-labels="column" svg:x="0.254cm" svg:y="1.239cm" svg:width="12.193cm" svg:height="6.23cm">
          <chart:coordinate-region svg:x="1.228cm" svg:y="1.239cm" svg:width="11.219cm" svg:height="4.192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M3:Calcul.M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M3:Calcul.M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cc009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cc0099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1.617cm" svg:y="0.287cm" chart:style-name="ch2">
          <text:p>4.2 Protéger les données personnelles et la vie privée</text:p>
        </chart:title>
        <chart:plot-area chart:style-name="ch3" table:cell-range-address="Calcul.A3:Calcul.A12 Calcul.N3:Calcul.N12" chart:data-source-has-labels="column" svg:x="0.254cm" svg:y="1.742cm" svg:width="12.193cm" svg:height="5.727cm">
          <chart:coordinate-region svg:x="1.228cm" svg:y="1.742cm" svg:width="11.219cm" svg:height="3.689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N3:Calcul.N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N3:Calcul.N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cc009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cc0099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1.617cm" svg:y="0.287cm" chart:style-name="ch2">
          <text:p>4.3 Protéger la santé, le bien-être et l’environnement</text:p>
        </chart:title>
        <chart:plot-area chart:style-name="ch3" table:cell-range-address="Calcul.A3:Calcul.A12 Calcul.O3:Calcul.O12" chart:data-source-has-labels="column" svg:x="0.254cm" svg:y="1.742cm" svg:width="12.193cm" svg:height="5.727cm">
          <chart:coordinate-region svg:x="1.228cm" svg:y="1.742cm" svg:width="11.219cm" svg:height="3.689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O3:Calcul.O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O3:Calcul.O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780373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5400a8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2.252cm" svg:y="0.288cm" chart:style-name="ch2">
          <text:p>5.1 Résoudre des problèmes techniques</text:p>
        </chart:title>
        <chart:plot-area chart:style-name="ch3" table:cell-range-address="Calcul.A3:Calcul.A12 Calcul.P3:Calcul.P12" chart:data-source-has-labels="column" svg:x="0.254cm" svg:y="1.239cm" svg:width="12.193cm" svg:height="6.23cm">
          <chart:coordinate-region svg:x="1.228cm" svg:y="1.239cm" svg:width="11.219cm" svg:height="4.192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P3:Calcul.P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P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P3:Calcul.P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780373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5400a8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1.485cm" svg:y="0.288cm" chart:style-name="ch2">
          <text:p>5.2 Évoluer dans un environnement numérique</text:p>
        </chart:title>
        <chart:plot-area chart:style-name="ch3" table:cell-range-address="Calcul.A3:Calcul.A12 Calcul.Q3:Calcul.Q12" chart:data-source-has-labels="column" svg:x="0.254cm" svg:y="1.239cm" svg:width="12.193cm" svg:height="6.23cm">
          <chart:coordinate-region svg:x="1.228cm" svg:y="1.239cm" svg:width="11.219cm" svg:height="4.192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Q3:Calcul.Q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Q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Q3:Calcul.Q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1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6pt" fo:font-weight="bold" style:font-size-asian="14pt" style:font-size-complex="14pt"/>
    </style:style>
    <style:style style:name="ch3" style:family="chart">
      <style:chart-properties chart:vertical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">
      <style:chart-properties chart:display-label="true" chart:tick-marks-major-inner="false" chart:tick-marks-major-outer="false" chart:logarithmic="false" chart:maximum="8" chart:origin="0" chart:gap-width="182" chart:reverse-direction="false" text:line-break="false" loext:try-staggering-first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4a66ac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44d02"/>
    </style:style>
    <style:style style:name="ch9" style:family="chart">
      <style:chart-properties chart:solid-type="cuboid"/>
      <style:graphic-properties draw:fill-color="#339966"/>
    </style:style>
    <style:style style:name="ch10" style:family="chart">
      <style:chart-properties chart:solid-type="cuboid"/>
      <style:graphic-properties draw:fill-color="#4370ff"/>
    </style:style>
    <style:style style:name="ch11" style:family="chart">
      <style:chart-properties chart:solid-type="cuboid"/>
      <style:graphic-properties draw:fill-color="#cc0099"/>
    </style:style>
    <style:style style:name="ch12" style:family="chart">
      <style:chart-properties chart:solid-type="cuboid"/>
      <style:graphic-properties draw:fill-color="#5400a8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552cm" svg:height="11.96cm" xlink:href=".." xlink:type="simple" chart:class="chart:bar" chart:style-name="ch1">
        <chart:title svg:x="6.316cm" svg:y="0.374cm" chart:style-name="ch2">
          <text:p>Niveau maximum atteint</text:p>
        </chart:title>
        <chart:plot-area chart:style-name="ch3" table:cell-range-address="Calcul.B2:Calcul.Q2 Calcul.B16:Calcul.Q16" chart:data-source-has-labels="row" svg:x="0.371cm" svg:y="1.508cm" svg:width="17.81cm" svg:height="10.213cm">
          <chart:coordinate-region svg:x="7.528cm" svg:y="1.927cm" svg:width="10.572cm" svg:height="9.794cm"/>
          <chart:axis chart:dimension="x" chart:name="primary-x" chart:style-name="ch4" chartooo:axis-type="text">
            <chart:categories table:cell-range-address="Calcul.B2:Calcul.Q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B16:Calcul.Q16" chart:class="chart:bar">
            <chart:data-point chart:style-name="ch8" chart:repeated="3"/>
            <chart:data-point chart:style-name="ch9" chart:repeated="4"/>
            <chart:data-point chart:style-name="ch10" chart:repeated="4"/>
            <chart:data-point chart:style-name="ch11" chart:repeated="3"/>
            <chart:data-point chart:style-name="ch12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1Mener une recherche et une veille d’information</text:p>
                <draw:g>
                  <svg:desc>Calcul.B2:Calcul.Q2</svg:desc>
                </draw:g>
              </table:table-cell>
              <table:table-cell office:value-type="string">
                <text:p>1.2 Gérer des données</text:p>
              </table:table-cell>
              <table:table-cell office:value-type="string">
                <text:p>1.3 Traiter des données</text:p>
              </table:table-cell>
              <table:table-cell office:value-type="string">
                <text:p>2.1  Interagir</text:p>
              </table:table-cell>
              <table:table-cell office:value-type="string">
                <text:p>2.2 Partager et publier</text:p>
              </table:table-cell>
              <table:table-cell office:value-type="string">
                <text:p>2.3 Collaborer</text:p>
              </table:table-cell>
              <table:table-cell office:value-type="string">
                <text:p>2.4 S’insérer dans le monde numérique</text:p>
              </table:table-cell>
              <table:table-cell office:value-type="string">
                <text:p>3.1  Développer des documents textuels</text:p>
              </table:table-cell>
              <table:table-cell office:value-type="string">
                <text:p>3.2 Développer des documents multimédia</text:p>
              </table:table-cell>
              <table:table-cell office:value-type="string">
                <text:p>3.3  Adapter les documents à leur finalité</text:p>
              </table:table-cell>
              <table:table-cell office:value-type="string">
                <text:p>3.4 Programmer</text:p>
              </table:table-cell>
              <table:table-cell office:value-type="string">
                <text:p>4.1  Sécuriser l’environnement numérique</text:p>
              </table:table-cell>
              <table:table-cell office:value-type="string">
                <text:p>4.2 Protéger les données personnelles et la vie privée</text:p>
              </table:table-cell>
              <table:table-cell office:value-type="string">
                <text:p>4.3 Protéger la santé, le bien-être et l’environnement</text:p>
              </table:table-cell>
              <table:table-cell office:value-type="string">
                <text:p>5.1  Résoudre des problèmes techniques</text:p>
              </table:table-cell>
              <table:table-cell office:value-type="string">
                <text:p>5.2 Évoluer dans un environnement numérique</text:p>
              </table:table-cell>
            </table:table-row>
          </table:table-header-rows>
          <table:table-rows>
            <table:table-row>
              <table:table-cell office:value-type="string">
                <text:p>Ligne 1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Calcul.B16:Calcul.Q1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6pt" fo:font-weight="bold" style:font-size-asian="14pt" style:font-size-complex="14pt"/>
    </style:style>
    <style:style style:name="ch3" style:family="chart">
      <style:chart-properties chart:vertical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">
      <style:chart-properties chart:display-label="true" chart:tick-marks-major-inner="false" chart:tick-marks-major-outer="false" chart:logarithmic="false" chart:maximum="8" chart:origin="0" chart:gap-width="182" chart:reverse-direction="false" text:line-break="false" loext:try-staggering-first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4a66ac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44d02"/>
    </style:style>
    <style:style style:name="ch9" style:family="chart">
      <style:chart-properties chart:solid-type="cuboid"/>
      <style:graphic-properties draw:fill-color="#339966"/>
    </style:style>
    <style:style style:name="ch10" style:family="chart">
      <style:chart-properties chart:solid-type="cuboid"/>
      <style:graphic-properties draw:fill-color="#4370ff"/>
    </style:style>
    <style:style style:name="ch11" style:family="chart">
      <style:chart-properties chart:solid-type="cuboid"/>
      <style:graphic-properties draw:fill-color="#cc0099"/>
    </style:style>
    <style:style style:name="ch12" style:family="chart">
      <style:chart-properties chart:solid-type="cuboid"/>
      <style:graphic-properties draw:fill-color="#5400a8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912cm" svg:height="8.901cm" xlink:href=".." xlink:type="simple" chart:class="chart:bar" chart:style-name="ch1">
        <chart:title svg:x="5.801cm" svg:y="0.313cm" chart:style-name="ch2">
          <text:p>Niveau moyen certifié</text:p>
        </chart:title>
        <chart:plot-area chart:style-name="ch3" table:cell-range-address="Calcul.B2:Calcul.Q2 Calcul.B15:Calcul.Q15" chart:data-source-has-labels="row" svg:x="0.338cm" svg:y="1.386cm" svg:width="16.236cm" svg:height="7.337cm">
          <chart:coordinate-region svg:x="7.495cm" svg:y="1.805cm" svg:width="8.998cm" svg:height="6.918cm"/>
          <chart:axis chart:dimension="x" chart:name="primary-x" chart:style-name="ch4" chartooo:axis-type="text">
            <chart:categories table:cell-range-address="Calcul.B2:Calcul.Q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B15:Calcul.Q15" chart:class="chart:bar">
            <chart:data-point chart:style-name="ch8" chart:repeated="3"/>
            <chart:data-point chart:style-name="ch9" chart:repeated="4"/>
            <chart:data-point chart:style-name="ch10" chart:repeated="4"/>
            <chart:data-point chart:style-name="ch11" chart:repeated="3"/>
            <chart:data-point chart:style-name="ch12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1Mener une recherche et une veille d’information</text:p>
                <draw:g>
                  <svg:desc>Calcul.B2:Calcul.Q2</svg:desc>
                </draw:g>
              </table:table-cell>
              <table:table-cell office:value-type="string">
                <text:p>1.2 Gérer des données</text:p>
              </table:table-cell>
              <table:table-cell office:value-type="string">
                <text:p>1.3 Traiter des données</text:p>
              </table:table-cell>
              <table:table-cell office:value-type="string">
                <text:p>2.1  Interagir</text:p>
              </table:table-cell>
              <table:table-cell office:value-type="string">
                <text:p>2.2 Partager et publier</text:p>
              </table:table-cell>
              <table:table-cell office:value-type="string">
                <text:p>2.3 Collaborer</text:p>
              </table:table-cell>
              <table:table-cell office:value-type="string">
                <text:p>2.4 S’insérer dans le monde numérique</text:p>
              </table:table-cell>
              <table:table-cell office:value-type="string">
                <text:p>3.1  Développer des documents textuels</text:p>
              </table:table-cell>
              <table:table-cell office:value-type="string">
                <text:p>3.2 Développer des documents multimédia</text:p>
              </table:table-cell>
              <table:table-cell office:value-type="string">
                <text:p>3.3  Adapter les documents à leur finalité</text:p>
              </table:table-cell>
              <table:table-cell office:value-type="string">
                <text:p>3.4 Programmer</text:p>
              </table:table-cell>
              <table:table-cell office:value-type="string">
                <text:p>4.1  Sécuriser l’environnement numérique</text:p>
              </table:table-cell>
              <table:table-cell office:value-type="string">
                <text:p>4.2 Protéger les données personnelles et la vie privée</text:p>
              </table:table-cell>
              <table:table-cell office:value-type="string">
                <text:p>4.3 Protéger la santé, le bien-être et l’environnement</text:p>
              </table:table-cell>
              <table:table-cell office:value-type="string">
                <text:p>5.1  Résoudre des problèmes techniques</text:p>
              </table:table-cell>
              <table:table-cell office:value-type="string">
                <text:p>5.2 Évoluer dans un environnement numérique</text:p>
              </table:table-cell>
            </table:table-row>
          </table:table-header-rows>
          <table:table-rows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Calcul.B15:Calcul.Q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.9998397827148pt" fo:font-weight="bold" style:font-size-asian="15.9998397827148pt" style:font-weight-asian="bold" style:font-size-complex="15.9998397827148pt" style:font-weight-complex="bold"/>
    </style:style>
    <style:style style:name="ch3" style:family="chart">
      <style:chart-properties chart:vertical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">
      <style:chart-properties chart:display-label="true" chart:logarithmic="false" chart:maximum="100" chart:origin="0" chart:reverse-direction="false" text:line-break="false" loext:try-staggering-first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/>
      <style:graphic-properties svg:stroke-width="0.026cm" svg:stroke-color="#ffffff" draw:fill-color="#4a66ac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44d02"/>
    </style:style>
    <style:style style:name="ch10" style:family="chart">
      <style:chart-properties chart:solid-type="cuboid"/>
      <style:graphic-properties draw:fill-color="#339966"/>
    </style:style>
    <style:style style:name="ch11" style:family="chart">
      <style:chart-properties chart:solid-type="cuboid"/>
      <style:graphic-properties draw:fill-color="#4370ff"/>
    </style:style>
    <style:style style:name="ch12" style:family="chart">
      <style:chart-properties chart:solid-type="cuboid"/>
      <style:graphic-properties draw:fill-color="#cc0099"/>
    </style:style>
    <style:style style:name="ch13" style:family="chart">
      <style:chart-properties chart:solid-type="cuboid"/>
      <style:graphic-properties draw:fill-color="#5400a8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3.712cm" svg:height="10.31cm" xlink:href=".." xlink:type="simple" chart:class="chart:bar" chart:style-name="ch1">
        <chart:title svg:x="1.991cm" svg:y="0.341cm" chart:style-name="ch2">
          <text:p>% d'élèves ayant présenté la compétence</text:p>
        </chart:title>
        <chart:plot-area chart:style-name="ch3" table:cell-range-address="Calcul.B2:Calcul.Q2 Calcul.B14:Calcul.Q14" chart:data-source-has-labels="row" svg:x="0.274cm" svg:y="1.442cm" svg:width="13.164cm" svg:height="8.662cm">
          <chart:coordinate-region svg:x="7.431cm" svg:y="2.011cm" svg:width="5.767cm" svg:height="8.093cm"/>
          <chart:axis chart:dimension="x" chart:name="primary-x" chart:style-name="ch4" chartooo:axis-type="text">
            <chart:categories table:cell-range-address="Calcul.B2:Calcul.Q2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Calcul.B14:Calcul.Q14" chart:class="chart:bar">
            <chart:data-point chart:style-name="ch9" chart:repeated="3"/>
            <chart:data-point chart:style-name="ch10" chart:repeated="4"/>
            <chart:data-point chart:style-name="ch11" chart:repeated="4"/>
            <chart:data-point chart:style-name="ch12" chart:repeated="3"/>
            <chart:data-point chart:style-name="ch13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1Mener une recherche et une veille d’information</text:p>
                <draw:g>
                  <svg:desc>Calcul.B2:Calcul.Q2</svg:desc>
                </draw:g>
              </table:table-cell>
              <table:table-cell office:value-type="string">
                <text:p>1.2 Gérer des données</text:p>
              </table:table-cell>
              <table:table-cell office:value-type="string">
                <text:p>1.3 Traiter des données</text:p>
              </table:table-cell>
              <table:table-cell office:value-type="string">
                <text:p>2.1  Interagir</text:p>
              </table:table-cell>
              <table:table-cell office:value-type="string">
                <text:p>2.2 Partager et publier</text:p>
              </table:table-cell>
              <table:table-cell office:value-type="string">
                <text:p>2.3 Collaborer</text:p>
              </table:table-cell>
              <table:table-cell office:value-type="string">
                <text:p>2.4 S’insérer dans le monde numérique</text:p>
              </table:table-cell>
              <table:table-cell office:value-type="string">
                <text:p>3.1  Développer des documents textuels</text:p>
              </table:table-cell>
              <table:table-cell office:value-type="string">
                <text:p>3.2 Développer des documents multimédia</text:p>
              </table:table-cell>
              <table:table-cell office:value-type="string">
                <text:p>3.3  Adapter les documents à leur finalité</text:p>
              </table:table-cell>
              <table:table-cell office:value-type="string">
                <text:p>3.4 Programmer</text:p>
              </table:table-cell>
              <table:table-cell office:value-type="string">
                <text:p>4.1  Sécuriser l’environnement numérique</text:p>
              </table:table-cell>
              <table:table-cell office:value-type="string">
                <text:p>4.2 Protéger les données personnelles et la vie privée</text:p>
              </table:table-cell>
              <table:table-cell office:value-type="string">
                <text:p>4.3 Protéger la santé, le bien-être et l’environnement</text:p>
              </table:table-cell>
              <table:table-cell office:value-type="string">
                <text:p>5.1  Résoudre des problèmes techniques</text:p>
              </table:table-cell>
              <table:table-cell office:value-type="string">
                <text:p>5.2 Évoluer dans un environnement numérique</text:p>
              </table:table-cell>
            </table:table-row>
          </table:table-header-rows>
          <table:table-rows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Calcul.B14:Calcul.Q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ea7500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f44d02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3.893cm" svg:y="0.288cm" chart:style-name="ch2">
          <text:p>1.3 Traiter des données</text:p>
        </chart:title>
        <chart:plot-area chart:style-name="ch3" table:cell-range-address="Calcul.A3:Calcul.A12 Calcul.D3:Calcul.D12" chart:data-source-has-labels="column" svg:x="0.254cm" svg:y="1.239cm" svg:width="12.193cm" svg:height="6.23cm">
          <chart:coordinate-region svg:x="1.228cm" svg:y="1.239cm" svg:width="11.219cm" svg:height="4.192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D3:Calcul.D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D3:Calcul.D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ea7500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f44d02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1.551cm" svg:y="0.287cm" chart:style-name="ch2">
          <text:p>1.1. Mener une recherche et une veille d’information</text:p>
        </chart:title>
        <chart:plot-area chart:style-name="ch3" table:cell-range-address="Calcul.A3:Calcul.B12" chart:data-source-has-labels="column" svg:x="0.254cm" svg:y="1.742cm" svg:width="12.193cm" svg:height="5.727cm">
          <chart:coordinate-region svg:x="1.228cm" svg:y="1.742cm" svg:width="11.219cm" svg:height="3.689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B3:Calcul.B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B3:Calcul.B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ea7500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f44d02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3.985cm" svg:y="0.288cm" chart:style-name="ch2">
          <text:p>1.2 Gérer des données</text:p>
        </chart:title>
        <chart:plot-area chart:style-name="ch3" table:cell-range-address="Calcul.A3:Calcul.A12 Calcul.C3:Calcul.C12" chart:data-source-has-labels="column" svg:x="0.254cm" svg:y="1.239cm" svg:width="12.193cm" svg:height="6.23cm">
          <chart:coordinate-region svg:x="1.228cm" svg:y="1.239cm" svg:width="11.219cm" svg:height="4.192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C3:Calcul.C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C3:Calcul.C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39966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421cm" svg:height="7.621cm" xlink:href=".." xlink:type="simple" chart:class="chart:bar" chart:style-name="ch1">
        <chart:title svg:x="4.364cm" svg:y="0.288cm" chart:style-name="ch2">
          <text:p>2.1 Interagir</text:p>
        </chart:title>
        <chart:plot-area chart:style-name="ch3" table:cell-range-address="Calcul.A3:Calcul.A12 Calcul.E3:Calcul.E12" chart:data-source-has-labels="column" svg:x="0.228cm" svg:y="1.239cm" svg:width="10.965cm" svg:height="6.23cm">
          <chart:coordinate-region svg:x="1.202cm" svg:y="1.239cm" svg:width="9.991cm" svg:height="4.192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E3:Calcul.E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E3:Calcul.E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cc009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cc0099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543cm" xlink:href=".." xlink:type="simple" chart:class="chart:bar" chart:style-name="ch1">
        <chart:title svg:x="1.617cm" svg:y="0.285cm" chart:style-name="ch2">
          <text:p>4.2 Protéger les données personnelles et la vie privée</text:p>
        </chart:title>
        <chart:plot-area chart:style-name="ch3" table:cell-range-address="Calcul.A3:Calcul.A12 Calcul.N3:Calcul.N12" chart:data-source-has-labels="column" svg:x="0.254cm" svg:y="1.738cm" svg:width="12.193cm" svg:height="5.655cm">
          <chart:coordinate-region svg:x="1.228cm" svg:y="1.738cm" svg:width="11.219cm" svg:height="3.617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N3:Calcul.N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N3:Calcul.N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39966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722cm" svg:height="7.643cm" xlink:href=".." xlink:type="simple" chart:class="chart:bar" chart:style-name="ch1">
        <chart:title svg:x="3.496cm" svg:y="0.288cm" chart:style-name="ch2">
          <text:p>2.2 Partager et publier</text:p>
        </chart:title>
        <chart:plot-area chart:style-name="ch3" table:cell-range-address="Calcul.A3:Calcul.A12 Calcul.F3:Calcul.F12" chart:data-source-has-labels="column" svg:x="0.234cm" svg:y="1.239cm" svg:width="11.254cm" svg:height="6.252cm">
          <chart:coordinate-region svg:x="1.208cm" svg:y="1.239cm" svg:width="10.28cm" svg:height="4.214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F3:Calcul.F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F3:Calcul.F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39966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431cm" svg:height="7.251cm" xlink:href=".." xlink:type="simple" chart:class="chart:bar" chart:style-name="ch1">
        <chart:title svg:x="4.184cm" svg:y="0.281cm" chart:style-name="ch2">
          <text:p>2.3 Collaborer</text:p>
        </chart:title>
        <chart:plot-area chart:style-name="ch3" table:cell-range-address="Calcul.A3:Calcul.A12 Calcul.G3:Calcul.G12" chart:data-source-has-labels="column" svg:x="0.228cm" svg:y="1.225cm" svg:width="10.975cm" svg:height="5.881cm">
          <chart:coordinate-region svg:x="1.202cm" svg:y="1.225cm" svg:width="10.001cm" svg:height="3.843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G3:Calcul.G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G3:Calcul.G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39966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748cm" svg:height="7.269cm" xlink:href=".." xlink:type="simple" chart:class="chart:bar" chart:style-name="ch1">
        <chart:title svg:x="1.829cm" svg:y="0.281cm" chart:style-name="ch2">
          <text:p>2.4 S’insérer dans le monde numérique</text:p>
        </chart:title>
        <chart:plot-area chart:style-name="ch3" table:cell-range-address="Calcul.A3:Calcul.A12 Calcul.H3:Calcul.H12" chart:data-source-has-labels="column" svg:x="0.234cm" svg:y="1.225cm" svg:width="11.28cm" svg:height="5.899cm">
          <chart:coordinate-region svg:x="1.208cm" svg:y="1.225cm" svg:width="10.306cm" svg:height="3.861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H3:Calcul.H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H3:Calcul.H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2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.9998397827148pt" fo:font-weight="bold" style:font-size-asian="15.9998397827148pt" style:font-weight-asian="bold" style:font-size-complex="15.9998397827148pt" style:font-weight-complex="bold"/>
    </style:style>
    <style:style style:name="ch3" style:family="chart">
      <style:chart-properties chart:vertical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">
      <style:chart-properties chart:display-label="true" chart:logarithmic="false" chart:maximum="100" chart:origin="0" chart:reverse-direction="false" text:line-break="false" loext:try-staggering-first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/>
      <style:graphic-properties svg:stroke-width="0.026cm" svg:stroke-color="#ffffff" draw:fill-color="#4a66ac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44d02"/>
    </style:style>
    <style:style style:name="ch10" style:family="chart">
      <style:chart-properties chart:solid-type="cuboid"/>
      <style:graphic-properties draw:fill-color="#339966"/>
    </style:style>
    <style:style style:name="ch11" style:family="chart">
      <style:chart-properties chart:solid-type="cuboid"/>
      <style:graphic-properties draw:fill-color="#4370ff"/>
    </style:style>
    <style:style style:name="ch12" style:family="chart">
      <style:chart-properties chart:solid-type="cuboid"/>
      <style:graphic-properties draw:fill-color="#cc0099"/>
    </style:style>
    <style:style style:name="ch13" style:family="chart">
      <style:chart-properties chart:solid-type="cuboid"/>
      <style:graphic-properties draw:fill-color="#5400a8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8.575cm" svg:height="12.542cm" xlink:href=".." xlink:type="simple" chart:class="chart:bar" chart:style-name="ch1">
        <chart:title svg:x="4.422cm" svg:y="0.385cm" chart:style-name="ch2">
          <text:p>% d'élèves ayant présenté la compétence</text:p>
        </chart:title>
        <chart:plot-area chart:style-name="ch3" table:cell-range-address="Calcul.B2:Calcul.Q2 Calcul.B14:Calcul.Q14" chart:data-source-has-labels="row" svg:x="0.371cm" svg:y="1.53cm" svg:width="17.833cm" svg:height="10.762cm">
          <chart:coordinate-region svg:x="7.528cm" svg:y="2.099cm" svg:width="10.436cm" svg:height="10.193cm"/>
          <chart:axis chart:dimension="x" chart:name="primary-x" chart:style-name="ch4" chartooo:axis-type="text">
            <chart:categories table:cell-range-address="Calcul.B2:Calcul.Q2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Calcul.B14:Calcul.Q14" chart:class="chart:bar">
            <chart:data-point chart:style-name="ch9" chart:repeated="3"/>
            <chart:data-point chart:style-name="ch10" chart:repeated="4"/>
            <chart:data-point chart:style-name="ch11" chart:repeated="4"/>
            <chart:data-point chart:style-name="ch12" chart:repeated="3"/>
            <chart:data-point chart:style-name="ch13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1Mener une recherche et une veille d’information</text:p>
                <draw:g>
                  <svg:desc>Calcul.B2:Calcul.Q2</svg:desc>
                </draw:g>
              </table:table-cell>
              <table:table-cell office:value-type="string">
                <text:p>1.2 Gérer des données</text:p>
              </table:table-cell>
              <table:table-cell office:value-type="string">
                <text:p>1.3 Traiter des données</text:p>
              </table:table-cell>
              <table:table-cell office:value-type="string">
                <text:p>2.1  Interagir</text:p>
              </table:table-cell>
              <table:table-cell office:value-type="string">
                <text:p>2.2 Partager et publier</text:p>
              </table:table-cell>
              <table:table-cell office:value-type="string">
                <text:p>2.3 Collaborer</text:p>
              </table:table-cell>
              <table:table-cell office:value-type="string">
                <text:p>2.4 S’insérer dans le monde numérique</text:p>
              </table:table-cell>
              <table:table-cell office:value-type="string">
                <text:p>3.1  Développer des documents textuels</text:p>
              </table:table-cell>
              <table:table-cell office:value-type="string">
                <text:p>3.2 Développer des documents multimédia</text:p>
              </table:table-cell>
              <table:table-cell office:value-type="string">
                <text:p>3.3  Adapter les documents à leur finalité</text:p>
              </table:table-cell>
              <table:table-cell office:value-type="string">
                <text:p>3.4 Programmer</text:p>
              </table:table-cell>
              <table:table-cell office:value-type="string">
                <text:p>4.1  Sécuriser l’environnement numérique</text:p>
              </table:table-cell>
              <table:table-cell office:value-type="string">
                <text:p>4.2 Protéger les données personnelles et la vie privée</text:p>
              </table:table-cell>
              <table:table-cell office:value-type="string">
                <text:p>4.3 Protéger la santé, le bien-être et l’environnement</text:p>
              </table:table-cell>
              <table:table-cell office:value-type="string">
                <text:p>5.1  Résoudre des problèmes techniques</text:p>
              </table:table-cell>
              <table:table-cell office:value-type="string">
                <text:p>5.2 Évoluer dans un environnement numérique</text:p>
              </table:table-cell>
            </table:table-row>
          </table:table-header-rows>
          <table:table-rows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Calcul.B14:Calcul.Q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39966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4370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405cm" svg:height="7.251cm" xlink:href=".." xlink:type="simple" chart:class="chart:bar" chart:style-name="ch1">
        <chart:title svg:x="1.274cm" svg:y="0.281cm" chart:style-name="ch2">
          <text:p>3.2 Développer des documents multimédia</text:p>
        </chart:title>
        <chart:plot-area chart:style-name="ch3" table:cell-range-address="Calcul.A3:Calcul.A12 Calcul.J3:Calcul.J12" chart:data-source-has-labels="column" svg:x="0.228cm" svg:y="1.225cm" svg:width="10.949cm" svg:height="5.881cm">
          <chart:coordinate-region svg:x="1.202cm" svg:y="1.225cm" svg:width="9.975cm" svg:height="3.843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J3:Calcul.J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J3:Calcul.J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3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39966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4370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907cm" svg:height="7.092cm" xlink:href=".." xlink:type="simple" chart:class="chart:bar" chart:style-name="ch1">
        <chart:title svg:x="1.802cm" svg:y="0.277cm" chart:style-name="ch2">
          <text:p>3.3 Adapter les documents à leur finalité</text:p>
        </chart:title>
        <chart:plot-area chart:style-name="ch3" table:cell-range-address="Calcul.A3:Calcul.A12 Calcul.K3:Calcul.K12" chart:data-source-has-labels="column" svg:x="0.238cm" svg:y="1.217cm" svg:width="11.431cm" svg:height="5.734cm">
          <chart:coordinate-region svg:x="1.212cm" svg:y="1.217cm" svg:width="10.457cm" svg:height="3.696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K3:Calcul.K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K3:Calcul.K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3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39966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4370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325cm" svg:height="7.06cm" xlink:href=".." xlink:type="simple" chart:class="chart:bar" chart:style-name="ch1">
        <chart:title svg:x="3.893cm" svg:y="0.277cm" chart:style-name="ch2">
          <text:p>3.4 Programmer</text:p>
        </chart:title>
        <chart:plot-area chart:style-name="ch3" table:cell-range-address="Calcul.A3:Calcul.A12 Calcul.L3:Calcul.L12" chart:data-source-has-labels="column" svg:x="0.226cm" svg:y="1.217cm" svg:width="10.873cm" svg:height="5.702cm">
          <chart:coordinate-region svg:x="1.2cm" svg:y="1.217cm" svg:width="9.899cm" svg:height="3.664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L3:Calcul.L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L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L3:Calcul.L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3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cc009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cc0099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562cm" svg:height="7.514cm" xlink:href=".." xlink:type="simple" chart:class="chart:bar" chart:style-name="ch1">
        <chart:title svg:x="1.485cm" svg:y="0.286cm" chart:style-name="ch2">
          <text:p>4.1 Sécuriser l’environnement numérique</text:p>
        </chart:title>
        <chart:plot-area chart:style-name="ch3" table:cell-range-address="Calcul.A3:Calcul.A12 Calcul.M3:Calcul.M12" chart:data-source-has-labels="column" svg:x="0.231cm" svg:y="1.235cm" svg:width="11.1cm" svg:height="6.129cm">
          <chart:coordinate-region svg:x="1.205cm" svg:y="1.235cm" svg:width="10.126cm" svg:height="4.091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M3:Calcul.M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M3:Calcul.M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3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cc009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cc0099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599cm" svg:height="7.621cm" xlink:href=".." xlink:type="simple" chart:class="chart:bar" chart:style-name="ch1">
        <chart:title svg:x="1.423cm" svg:y="0.287cm" chart:style-name="ch2">
          <text:p>4.3 Protéger la santé, le bien-être et l’environnement</text:p>
        </chart:title>
        <chart:plot-area chart:style-name="ch3" table:cell-range-address="Calcul.A3:Calcul.A12 Calcul.O3:Calcul.O12" chart:data-source-has-labels="column" svg:x="0.231cm" svg:y="1.742cm" svg:width="11.137cm" svg:height="5.727cm">
          <chart:coordinate-region svg:x="1.205cm" svg:y="1.742cm" svg:width="10.163cm" svg:height="3.689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O3:Calcul.O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O3:Calcul.O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3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780373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5400a8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2.252cm" svg:y="0.288cm" chart:style-name="ch2">
          <text:p>5.1 Résoudre des problèmes techniques</text:p>
        </chart:title>
        <chart:plot-area chart:style-name="ch3" table:cell-range-address="Calcul.A3:Calcul.A12 Calcul.P3:Calcul.P12" chart:data-source-has-labels="column" svg:x="0.254cm" svg:y="1.239cm" svg:width="12.193cm" svg:height="6.23cm">
          <chart:coordinate-region svg:x="1.228cm" svg:y="1.239cm" svg:width="11.219cm" svg:height="4.192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P3:Calcul.P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P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P3:Calcul.P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3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39966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4370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906cm" svg:height="7.303cm" xlink:href=".." xlink:type="simple" chart:class="chart:bar" chart:style-name="ch1">
        <chart:title svg:x="1.895cm" svg:y="0.282cm" chart:style-name="ch2">
          <text:p>3.1 Développer des documents textuels</text:p>
        </chart:title>
        <chart:plot-area chart:style-name="ch3" table:cell-range-address="Calcul.A3:Calcul.A12 Calcul.I3:Calcul.I12" chart:data-source-has-labels="column" svg:x="0.238cm" svg:y="1.227cm" svg:width="11.43cm" svg:height="5.93cm">
          <chart:coordinate-region svg:x="1.212cm" svg:y="1.227cm" svg:width="10.456cm" svg:height="3.892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I3:Calcul.I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I3:Calcul.I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3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780373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5400a8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1.485cm" svg:y="0.288cm" chart:style-name="ch2">
          <text:p>5.2 Évoluer dans un environnement numérique</text:p>
        </chart:title>
        <chart:plot-area chart:style-name="ch3" table:cell-range-address="Calcul.A3:Calcul.A12 Calcul.Q3:Calcul.Q12" chart:data-source-has-labels="column" svg:x="0.254cm" svg:y="1.239cm" svg:width="12.193cm" svg:height="6.23cm">
          <chart:coordinate-region svg:x="1.228cm" svg:y="1.239cm" svg:width="11.219cm" svg:height="4.192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Q3:Calcul.Q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Q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Q3:Calcul.Q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3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6pt" fo:font-weight="bold" style:font-size-asian="14pt" style:font-size-complex="14pt"/>
    </style:style>
    <style:style style:name="ch3" style:family="chart">
      <style:chart-properties chart:vertical="true" chart:auto-position="true" chart:auto-size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">
      <style:chart-properties chart:display-label="true" chart:tick-marks-major-inner="false" chart:tick-marks-major-outer="false" chart:logarithmic="false" chart:maximum="8" chart:origin="0" chart:gap-width="182" chart:reverse-direction="false" text:line-break="false" loext:try-staggering-first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4a66ac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44d02"/>
    </style:style>
    <style:style style:name="ch9" style:family="chart">
      <style:chart-properties chart:solid-type="cuboid"/>
      <style:graphic-properties draw:fill-color="#339966"/>
    </style:style>
    <style:style style:name="ch10" style:family="chart">
      <style:chart-properties chart:solid-type="cuboid"/>
      <style:graphic-properties draw:fill-color="#4370ff"/>
    </style:style>
    <style:style style:name="ch11" style:family="chart">
      <style:chart-properties chart:solid-type="cuboid"/>
      <style:graphic-properties draw:fill-color="#cc0099"/>
    </style:style>
    <style:style style:name="ch12" style:family="chart">
      <style:chart-properties chart:solid-type="cuboid"/>
      <style:graphic-properties draw:fill-color="#5400a8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2.172cm" svg:height="10.257cm" xlink:href=".." xlink:type="simple" chart:class="chart:bar" chart:style-name="ch1">
        <chart:title svg:x="3.126cm" svg:y="0.34cm" chart:style-name="ch2">
          <text:p>Niveau maximum atteint</text:p>
        </chart:title>
        <chart:plot-area chart:style-name="ch3" table:cell-range-address="Calcul.B2:Calcul.Q2 Calcul.B16:Calcul.Q16" chart:data-source-has-labels="row" svg:x="0.243cm" svg:y="1.44cm" svg:width="11.686cm" svg:height="8.612cm">
          <chart:coordinate-region svg:x="7.319cm" svg:y="1.859cm" svg:width="4.448cm" svg:height="8.193cm"/>
          <chart:axis chart:dimension="x" chart:name="primary-x" chart:style-name="ch4" chartooo:axis-type="text">
            <chart:categories table:cell-range-address="Calcul.B2:Calcul.Q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B16:Calcul.Q16" chart:class="chart:bar">
            <chart:data-point chart:style-name="ch8" chart:repeated="3"/>
            <chart:data-point chart:style-name="ch9" chart:repeated="4"/>
            <chart:data-point chart:style-name="ch10" chart:repeated="4"/>
            <chart:data-point chart:style-name="ch11" chart:repeated="3"/>
            <chart:data-point chart:style-name="ch12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1Mener une recherche et une veille d’information</text:p>
                <draw:g>
                  <svg:desc>Calcul.B2:Calcul.Q2</svg:desc>
                </draw:g>
              </table:table-cell>
              <table:table-cell office:value-type="string">
                <text:p>1.2 Gérer des données</text:p>
              </table:table-cell>
              <table:table-cell office:value-type="string">
                <text:p>1.3 Traiter des données</text:p>
              </table:table-cell>
              <table:table-cell office:value-type="string">
                <text:p>2.1  Interagir</text:p>
              </table:table-cell>
              <table:table-cell office:value-type="string">
                <text:p>2.2 Partager et publier</text:p>
              </table:table-cell>
              <table:table-cell office:value-type="string">
                <text:p>2.3 Collaborer</text:p>
              </table:table-cell>
              <table:table-cell office:value-type="string">
                <text:p>2.4 S’insérer dans le monde numérique</text:p>
              </table:table-cell>
              <table:table-cell office:value-type="string">
                <text:p>3.1  Développer des documents textuels</text:p>
              </table:table-cell>
              <table:table-cell office:value-type="string">
                <text:p>3.2 Développer des documents multimédia</text:p>
              </table:table-cell>
              <table:table-cell office:value-type="string">
                <text:p>3.3  Adapter les documents à leur finalité</text:p>
              </table:table-cell>
              <table:table-cell office:value-type="string">
                <text:p>3.4 Programmer</text:p>
              </table:table-cell>
              <table:table-cell office:value-type="string">
                <text:p>4.1  Sécuriser l’environnement numérique</text:p>
              </table:table-cell>
              <table:table-cell office:value-type="string">
                <text:p>4.2 Protéger les données personnelles et la vie privée</text:p>
              </table:table-cell>
              <table:table-cell office:value-type="string">
                <text:p>4.3 Protéger la santé, le bien-être et l’environnement</text:p>
              </table:table-cell>
              <table:table-cell office:value-type="string">
                <text:p>5.1  Résoudre des problèmes techniques</text:p>
              </table:table-cell>
              <table:table-cell office:value-type="string">
                <text:p>5.2 Évoluer dans un environnement numérique</text:p>
              </table:table-cell>
            </table:table-row>
          </table:table-header-rows>
          <table:table-rows>
            <table:table-row>
              <table:table-cell office:value-type="string">
                <text:p>Ligne 1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Calcul.B16:Calcul.Q1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3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ea7500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f44d02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1.551cm" svg:y="0.287cm" chart:style-name="ch2">
          <text:p>1.1. Mener une recherche et une veille d’information</text:p>
        </chart:title>
        <chart:plot-area chart:style-name="ch3" table:cell-range-address="Calcul.A3:Calcul.B12" chart:data-source-has-labels="column" svg:x="0.254cm" svg:y="1.742cm" svg:width="12.193cm" svg:height="5.727cm">
          <chart:coordinate-region svg:x="1.228cm" svg:y="1.742cm" svg:width="11.219cm" svg:height="3.689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B3:Calcul.B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B3:Calcul.B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ea7500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f44d02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3.985cm" svg:y="0.288cm" chart:style-name="ch2">
          <text:p>1.2 Gérer des données</text:p>
        </chart:title>
        <chart:plot-area chart:style-name="ch3" table:cell-range-address="Calcul.A3:Calcul.A12 Calcul.C3:Calcul.C12" chart:data-source-has-labels="column" svg:x="0.254cm" svg:y="1.239cm" svg:width="12.193cm" svg:height="6.23cm">
          <chart:coordinate-region svg:x="1.228cm" svg:y="1.239cm" svg:width="11.219cm" svg:height="4.192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C3:Calcul.C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C3:Calcul.C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ea7500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f44d02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3.893cm" svg:y="0.288cm" chart:style-name="ch2">
          <text:p>1.3 Traiter des données</text:p>
        </chart:title>
        <chart:plot-area chart:style-name="ch3" table:cell-range-address="Calcul.A3:Calcul.A12 Calcul.D3:Calcul.D12" chart:data-source-has-labels="column" svg:x="0.254cm" svg:y="1.239cm" svg:width="12.193cm" svg:height="6.23cm">
          <chart:coordinate-region svg:x="1.228cm" svg:y="1.239cm" svg:width="11.219cm" svg:height="4.192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D3:Calcul.D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D3:Calcul.D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39966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5.004cm" svg:y="0.288cm" chart:style-name="ch2">
          <text:p>2.1 Interagir</text:p>
        </chart:title>
        <chart:plot-area chart:style-name="ch3" table:cell-range-address="Calcul.A3:Calcul.A12 Calcul.E3:Calcul.E12" chart:data-source-has-labels="column" svg:x="0.254cm" svg:y="1.239cm" svg:width="12.193cm" svg:height="6.23cm">
          <chart:coordinate-region svg:x="1.228cm" svg:y="1.239cm" svg:width="11.219cm" svg:height="4.192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E3:Calcul.E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E3:Calcul.E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39966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3.985cm" svg:y="0.288cm" chart:style-name="ch2">
          <text:p>2.2 Partager et publier</text:p>
        </chart:title>
        <chart:plot-area chart:style-name="ch3" table:cell-range-address="Calcul.A3:Calcul.A12 Calcul.F3:Calcul.F12" chart:data-source-has-labels="column" svg:x="0.254cm" svg:y="1.239cm" svg:width="12.193cm" svg:height="6.23cm">
          <chart:coordinate-region svg:x="1.228cm" svg:y="1.239cm" svg:width="11.219cm" svg:height="4.192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F3:Calcul.F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F3:Calcul.F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39966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2">
      <style:chart-properties chart:display-label="true" chart:tick-marks-major-inner="false" chart:tick-marks-major-outer="false" chart:logarithmic="false" chart:maximum="10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bar" chart:style-name="ch1">
        <chart:title svg:x="4.819cm" svg:y="0.288cm" chart:style-name="ch2">
          <text:p>2.3 Collaborer</text:p>
        </chart:title>
        <chart:plot-area chart:style-name="ch3" table:cell-range-address="Calcul.A3:Calcul.A12 Calcul.G3:Calcul.G12" chart:data-source-has-labels="column" svg:x="0.254cm" svg:y="1.239cm" svg:width="12.193cm" svg:height="6.23cm">
          <chart:coordinate-region svg:x="1.228cm" svg:y="1.239cm" svg:width="11.219cm" svg:height="4.192cm"/>
          <chart:axis chart:dimension="x" chart:name="primary-x" chart:style-name="ch4" chartooo:axis-type="text">
            <chart:categories table:cell-range-address="Calcul.A3:Calcul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G3:Calcul.G12" chart:class="chart:bar">
            <chart:data-point chart:style-name="ch8" chart:repeated="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Non présentée</text:p>
                <draw:g>
                  <svg:desc>Calcul.A3:Calcul.A12</svg:desc>
                </draw:g>
              </table:table-cell>
              <table:table-cell office:value-type="float" office:value="NaN">
                <text:p>NaN</text:p>
                <draw:g>
                  <svg:desc>Calcul.G3:Calcul.G12</svg:desc>
                </draw:g>
              </table:table-cell>
            </table:table-row>
            <table:table-row>
              <table:table-cell office:value-type="string">
                <text:p>Non validée (0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veau 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1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