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4.686cm" fo:margin-left="-0.115cm" fo:margin-top="0cm" fo:margin-bottom="0cm" table:align="left" style:writing-mode="lr-tb"/>
    </style:style>
    <style:style style:name="Tableau1.A" style:family="table-column">
      <style:table-column-properties style:column-width="8.2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38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684cm" fo:margin-left="-0.115cm" fo:margin-top="0cm" fo:margin-bottom="0cm" table:align="left" style:writing-mode="lr-tb"/>
    </style:style>
    <style:style style:name="Tableau2.A" style:family="table-column">
      <style:table-column-properties style:column-width="6.17cm"/>
    </style:style>
    <style:style style:name="Tableau2.B" style:family="table-column">
      <style:table-column-properties style:column-width="6.168cm"/>
    </style:style>
    <style:style style:name="Tableau2.C" style:family="table-column">
      <style:table-column-properties style:column-width="3.156cm"/>
    </style:style>
    <style:style style:name="Tableau2.D" style:family="table-column">
      <style:table-column-properties style:column-width="9.1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style:vertical-align="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style:min-row-height="0.965cm" fo:keep-together="auto"/>
    </style:style>
    <style:style style:name="Tableau2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27cm" fo:margin-right="0cm" fo:margin-top="0cm" fo:margin-bottom="0cm" loext:contextual-spacing="true" fo:text-indent="-0.635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émo élèves parents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>Nos outils numériques</text:p>
            <text:p text:style-name="P6"/>
          </table:table-cell>
          <table:table-cell table:style-name="Tableau1.A1" office:value-type="string">
            <text:p text:style-name="P6">A noter</text:p>
          </table:table-cell>
          <table:table-cell table:style-name="Tableau1.A1" office:value-type="string">
            <text:p text:style-name="P6">En cas de perte des codes</text:p>
          </table:table-cell>
        </table:table-row>
        <table:table-row table:style-name="Tableau1.2">
          <table:table-cell table:style-name="Tableau1.A2" office:value-type="string">
            <text:p text:style-name="P6">ENT : un espace centralisateur</text:p>
            <text:p text:style-name="P7"><text:span text:style-name="T2">Copier l’adresse internet de votre ENT</text:span></text:p>
            <text:p text:style-name="P6"/>
          </table:table-cell>
          <table:table-cell table:style-name="Tableau1.B2" office:value-type="string">
            <text:p text:style-name="P6">Parents et élèves doivent se connecter avec <text:span text:style-name="T3">leurs propres identifiants.</text:span></text:p>
            <text:p text:style-name="P6"/>
            <text:p text:style-name="P6">Les fonctionnalités sont différentes en fonction du profil</text:p>
          </table:table-cell>
          <table:table-cell table:style-name="Tableau1.C2" office:value-type="string">
            <text:p text:style-name="P6">Vous pouvez faire la demande à un enseignant de l’établissement, à la vie scolaire ou envoyer un mail <text:span text:style-name="T4">à ajouter le mail</text:span></text:p>
            <text:p text:style-name="P6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6">COMMUNICATION</text:p>
          </table:table-cell>
          <table:covered-table-cell/>
          <table:table-cell table:style-name="Tableau2.C1" table:number-columns-spanned="2" office:value-type="string">
            <text:p text:style-name="P6">SCOLARITE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>Communiquer avec l’équipe de direction</text:p>
          </table:table-cell>
          <table:table-cell table:style-name="Tableau2.A1" office:value-type="string">
            <text:p text:style-name="P6">Messagerie de l’ENT</text:p>
            <text:p text:style-name="P6">mail à <text:span text:style-name="T4">ajouter le mail</text:span></text:p>
            <text:p text:style-name="P6">Par téléphone : <text:span text:style-name="T2">ajouter le numéro</text:span></text:p>
          </table:table-cell>
          <table:table-cell table:style-name="Tableau2.C1" office:value-type="string">
            <text:p text:style-name="P7">Regarder et faire ses devoirs</text:p>
          </table:table-cell>
          <table:table-cell table:style-name="Tableau2.C1" office:value-type="string">
            <text:p text:style-name="P7">ENT : devoir à faire </text:p>
            <text:p text:style-name="P7">Suivre les consignes des enseignants</text:p>
          </table:table-cell>
        </table:table-row>
        <table:table-row table:style-name="Tableau2.1">
          <table:table-cell table:style-name="Tableau2.A1" office:value-type="string">
            <text:p text:style-name="P4">Communiquer avec l’équipe de vie scolaire</text:p>
          </table:table-cell>
          <table:table-cell table:style-name="Tableau2.A1" office:value-type="string">
            <text:p text:style-name="P4">Messagerie de l’ENT </text:p>
            <text:p text:style-name="P4"><text:span text:style-name="T2">Ajouter le nom de la messagerie</text:span></text:p>
          </table:table-cell>
          <table:table-cell table:style-name="Tableau2.C1" office:value-type="string">
            <text:p text:style-name="P4">Suivre les cours</text:p>
          </table:table-cell>
          <table:table-cell table:style-name="Tableau2.C1" office:value-type="string">
            <text:p text:style-name="P4">ENT : devoir à faire </text:p>
            <text:p text:style-name="P4">Suivre les consignes des enseignants.</text:p>
            <text:p text:style-name="P4">ENT -&gt; espace des classes : pour garder le lien et obtenir des informations utiles (forum, …)</text:p>
          </table:table-cell>
        </table:table-row>
        <table:table-row table:style-name="Tableau2.1">
          <table:table-cell table:style-name="Tableau2.A1" office:value-type="string">
            <text:p text:style-name="P4">Communiquer avec l’équipe enseignante</text:p>
          </table:table-cell>
          <table:table-cell table:style-name="Tableau2.A1" office:value-type="string">
            <text:p text:style-name="P4">Messagerie de l’ENT </text:p>
          </table:table-cell>
          <table:table-cell table:style-name="Tableau2.C1" office:value-type="string">
            <text:p text:style-name="P4">Classes virtuelles</text:p>
          </table:table-cell>
          <table:table-cell table:style-name="Tableau2.C1" office:value-type="string">
            <text:p text:style-name="P4">A la libre appréciation des enseignants : chaque enseignant transmettra les liens utiles via le cahier de textes</text:p>
          </table:table-cell>
        </table:table-row>
        <table:table-row table:style-name="Tableau2.1">
          <table:table-cell table:style-name="Tableau2.A1" office:value-type="string">
            <text:p text:style-name="P4">Communiquer avec l’équipe d’intendance</text:p>
          </table:table-cell>
          <table:table-cell table:style-name="Tableau2.A1" office:value-type="string">
            <text:p text:style-name="P5">mail à <text:span text:style-name="T4">ajouter le mail</text:span></text:p>
            <text:p text:style-name="P4">Par téléphone : <text:span text:style-name="T2">ajouter le numéro</text:span></text:p>
          </table:table-cell>
          <table:table-cell table:style-name="Tableau2.C1" office:value-type="string">
            <text:p text:style-name="P4">Rendre un devoir</text:p>
          </table:table-cell>
          <table:table-cell table:style-name="Tableau2.C1" office:value-type="string">
            <text:p text:style-name="P4">ENT -&gt; travail à faire </text:p>
          </table:table-cell>
        </table:table-row>
        <table:table-row table:style-name="Tableau2.6">
          <table:table-cell table:style-name="Tableau2.A6" table:number-columns-spanned="4" office:value-type="string">
            <text:p text:style-name="P7">Pour tout message écrit, merci de :</text:p>
            <text:list xml:id="list3879745434" text:style-name="WWNum1">
              <text:list-item>
                <text:p text:style-name="P1">Donner un objet précis et significatif</text:p>
              </text:list-item>
              <text:list-item>
                <text:p text:style-name="P1">Transmettre vos nom, prénoms, coordonnées et nom, prénom et classe de l’élève concerné</text:p>
              </text:list-item>
              <text:list-item>
                <text:p text:style-name="P1">Nous ne sommes pas des machines et nous nous autorisons à avoir un temps de réponse de 24 h pendant les journées ouvré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07:24:06.532000000</meta:creation-date>
    <dc:date>2021-04-01T07:25:01.317000000</dc:date>
    <meta:editing-duration>PT55S</meta:editing-duration>
    <meta:editing-cycles>1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8" meta:word-count="248" meta:character-count="1468" meta:non-whitespace-character-count="1256"/>
  </office:meta>
</office:document-meta>
</file>